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7mm"/>
    </style:style>
    <style:style style:name="co6" style:family="table-column">
      <style:table-column-properties fo:break-before="auto" style:column-width="116.05mm"/>
    </style:style>
    <style:style style:name="co7" style:family="table-column">
      <style:table-column-properties fo:break-before="auto" style:column-width="176.18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178.19mm"/>
    </style:style>
    <style:style style:name="co10" style:family="table-column">
      <style:table-column-properties fo:break-before="auto" style:column-width="147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12.44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ro10" style:family="table-row">
      <style:table-row-properties style:row-height="16.4mm" fo:break-before="auto" style:use-optimal-row-height="true"/>
    </style:style>
    <style:style style:name="ro11" style:family="table-row">
      <style:table-row-properties style:row-height="36.25mm" fo:break-before="auto" style:use-optimal-row-height="true"/>
    </style:style>
    <style:style style:name="ro12" style:family="table-row">
      <style:table-row-properties style:row-height="20.37mm" fo:break-before="auto" style:use-optimal-row-height="true"/>
    </style:style>
    <style:style style:name="ro13" style:family="table-row">
      <style:table-row-properties style:row-height="44.19mm" fo:break-before="auto" style:use-optimal-row-height="true"/>
    </style:style>
    <style:style style:name="ro14" style:family="table-row">
      <style:table-row-properties style:row-height="28.31mm" fo:break-before="auto" style:use-optimal-row-height="true"/>
    </style:style>
    <style:style style:name="ro15" style:family="table-row">
      <style:table-row-properties style:row-height="48.15mm" fo:break-before="auto" style:use-optimal-row-height="true"/>
    </style:style>
    <style:style style:name="ro16" style:family="table-row">
      <style:table-row-properties style:row-height="32.28mm" fo:break-before="auto" style:use-optimal-row-height="true"/>
    </style:style>
    <style:style style:name="ro17" style:family="table-row">
      <style:table-row-properties style:row-height="71.97mm" fo:break-before="auto" style:use-optimal-row-height="true"/>
    </style:style>
    <style:style style:name="ro18" style:family="table-row">
      <style:table-row-properties style:row-height="56.09mm" fo:break-before="auto" style:use-optimal-row-height="true"/>
    </style:style>
    <style:style style:name="ro19" style:family="table-row">
      <style:table-row-properties style:row-height="60.06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T1" style:family="text">
      <style:text-properties style:font-name="Arial" style:text-position="0% 100%" fo:font-size="12pt" fo:font-weight="normal" style:text-underline-style="none" style:text-underline-color="font-color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ce2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18" table:number-rows-spanned="1">
            <text:p>Supplementary Material associated with the paper titled “Systems level analysis of gender-dependent gene expression changes in Parkinson's disease” authored by Léon-Charles Tranchevent, Rashi Halder and Enrico Glaab.</text:p>
          </table:table-cell>
          <table:covered-table-cell table:number-columns-repeated="17" table:style-name="ce3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 table:number-columns-repeated="2"/>
          <table:table-cell table:style-name="ce5" table:number-columns-repeated="12"/>
          <table:table-cell table:style-name="ce1" table:number-columns-repeated="7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/>
          <table:table-cell table:style-name="ce4" office:value-type="string" calcext:value-type="string" table:number-columns-spanned="18" table:number-rows-spanned="1">
            <text:p>This document contains the functional annotations of the genes presented in Tables 1 and 3.</text:p>
          </table:table-cell>
          <table:covered-table-cell table:number-columns-repeated="17" table:style-name="ce4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17" table:number-rows-spanned="1">
            <text:p><text:span text:style-name="T1">- </text:span><text:span text:style-name="T2">Table 1:</text:span><text:span text:style-name="T3"> Female-specific, male-specific and sex-dimorphic DEGs together with their GO-MF direct annotations</text:span></text:p>
          </table:table-cell>
          <table:covered-table-cell table:number-columns-repeated="16" table:style-name="ce6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17" table:number-rows-spanned="1">
            <text:p><text:span text:style-name="T1">- </text:span><text:span text:style-name="T2">Table 3:</text:span><text:span text:style-name="T3"> Top 10 transcription factors identified as potentially regulating the DEGs together with their GO-MF direct annotations</text:span></text:p>
          </table:table-cell>
          <table:covered-table-cell table:number-columns-repeated="16" table:style-name="ce6"/>
          <table:table-cell table:style-name="ce1" table:number-columns-repeated="2"/>
          <table:table-cell table:number-columns-repeated="1003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1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1021" table:default-cell-style-name="ce10"/>
        <table:table-row table:style-name="ro1">
          <table:table-cell table:style-name="ce7" office:value-type="string" calcext:value-type="string">
            <text:p>Symbol</text:p>
          </table:table-cell>
          <table:table-cell table:style-name="ce7" office:value-type="string" calcext:value-type="string">
            <text:p>Gene Name</text:p>
          </table:table-cell>
          <table:table-cell table:style-name="ce7" office:value-type="string" calcext:value-type="string">
            <text:p>Function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AMD1</text:p>
          </table:table-cell>
          <table:table-cell table:style-name="ce8" office:value-type="string" calcext:value-type="string">
            <text:p>adenosylmethionine decarboxylase 1(AMD1)</text:p>
          </table:table-cell>
          <table:table-cell table:style-name="ce8" office:value-type="string" calcext:value-type="string">
            <text:p>GO:0004014~adenosylmethionine decarboxylase activity,GO:0005515~protein binding,GO:0019810~putrescine binding,GO:0042802~identical protein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RMCX2</text:p>
          </table:table-cell>
          <table:table-cell table:number-columns-repeated="2" table:style-name="ce8" office:value-type="string" calcext:value-type="string">
            <text:p>NA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CA2</text:p>
          </table:table-cell>
          <table:table-cell table:style-name="ce8" office:value-type="string" calcext:value-type="string">
            <text:p>carbonic anhydrase 2(CA2)</text:p>
          </table:table-cell>
          <table:table-cell table:style-name="ce8" office:value-type="string" calcext:value-type="string">
            <text:p>GO:0004064~arylesterase activity,GO:0004089~carbonate dehydratase activity,GO:0005515~protein binding,GO:0008270~zinc ion binding,GO:0016836~hydro-lyase activity,GO:0018820~cyanamide hydratase activity,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CD14</text:p>
          </table:table-cell>
          <table:table-cell table:style-name="ce8" office:value-type="string" calcext:value-type="string">
            <text:p>CD14 molecule(CD14)</text:p>
          </table:table-cell>
          <table:table-cell table:style-name="ce8" office:value-type="string" calcext:value-type="string">
            <text:p>GO:0001530~lipopolysaccharide binding,GO:0001847~opsonin receptor activity,GO:0005515~protein binding,GO:0016019~peptidoglycan receptor activity,GO:0070891~lipoteichoic acid binding,GO:0071723~lipopeptide binding,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CXCR4</text:p>
          </table:table-cell>
          <table:table-cell table:style-name="ce8" office:value-type="string" calcext:value-type="string">
            <text:p>C-X-C motif chemokine receptor 4(CXCR4)</text:p>
          </table:table-cell>
          <table:table-cell table:style-name="ce8" office:value-type="string" calcext:value-type="string">
            <text:p>GO:0001618~virus receptor activity,GO:0003779~actin binding,GO:0004930~G-protein coupled receptor activity,GO:0004950~chemokine receptor activity,GO:0005515~protein binding,GO:0015026~coreceptor activity,GO:0016493~C-C chemokine receptor activity,GO:0016494~C-X-C chemokine receptor activity,GO:0019955~cytokine binding,GO:0019957~C-C chemokine binding,GO:0031625~ubiquitin protein ligase binding,GO:0032027~myosin light chain binding,GO:0036094~small molecule binding,GO:0038147~C-X-C motif chemokine 12 receptor activity,GO:0043130~ubiquitin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DENR</text:p>
          </table:table-cell>
          <table:table-cell table:style-name="ce8" office:value-type="string" calcext:value-type="string">
            <text:p>density regulated re-initiation and release factor(DENR)</text:p>
          </table:table-cell>
          <table:table-cell table:style-name="ce8" office:value-type="string" calcext:value-type="string">
            <text:p>GO:0003729~mRNA binding,GO:0003743~translation initiation factor activity,GO:0005515~protein binding,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MXL2</text:p>
          </table:table-cell>
          <table:table-cell table:style-name="ce8" office:value-type="string" calcext:value-type="string">
            <text:p>Dmx like 2(DMXL2)</text:p>
          </table:table-cell>
          <table:table-cell table:style-name="ce8" office:value-type="string" calcext:value-type="string">
            <text:p>GO:0031267~small GTPase binding,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DYNC1I1</text:p>
          </table:table-cell>
          <table:table-cell table:style-name="ce8" office:value-type="string" calcext:value-type="string">
            <text:p>dynein cytoplasmic 1 intermediate chain 1(DYNC1I1)</text:p>
          </table:table-cell>
          <table:table-cell table:style-name="ce8" office:value-type="string" calcext:value-type="string">
            <text:p>GO:0003774~motor activity,GO:0003777~microtubule motor activity,GO:0005515~protein binding,GO:0008017~microtubule binding,GO:0030507~spectrin binding,GO:0045503~dynein light chain binding,GO:0045504~dynein heavy chain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FNA1</text:p>
          </table:table-cell>
          <table:table-cell table:style-name="ce8" office:value-type="string" calcext:value-type="string">
            <text:p>ephrin A1(EFNA1)</text:p>
          </table:table-cell>
          <table:table-cell table:style-name="ce8" office:value-type="string" calcext:value-type="string">
            <text:p>GO:0005102~receptor binding,GO:0005515~protein binding,GO:0046875~ephrin receptor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NG3</text:p>
          </table:table-cell>
          <table:table-cell table:style-name="ce8" office:value-type="string" calcext:value-type="string">
            <text:p>G protein subunit gamma 3(GNG3)</text:p>
          </table:table-cell>
          <table:table-cell table:style-name="ce8" office:value-type="string" calcext:value-type="string">
            <text:p>GO:0003924~GTPase activity,GO:0005515~protein binding,GO:0031681~G-protein beta-subunit binding,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H2AC6</text:p>
          </table:table-cell>
          <table:table-cell table:style-name="ce8" office:value-type="string" calcext:value-type="string">
            <text:p>H2A clustered histone 6(H2AC6)</text:p>
          </table:table-cell>
          <table:table-cell table:style-name="ce8" office:value-type="string" calcext:value-type="string">
            <text:p>GO:0003677~DNA binding,GO:0005515~protein binding,GO:0030527~structural constituent of chromatin,GO:0046982~protein heterodimerization activity,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H2BC21</text:p>
          </table:table-cell>
          <table:table-cell table:style-name="ce8" office:value-type="string" calcext:value-type="string">
            <text:p>H2B clustered histone 21(H2BC21)</text:p>
          </table:table-cell>
          <table:table-cell table:style-name="ce8" office:value-type="string" calcext:value-type="string">
            <text:p>GO:0003677~DNA binding,GO:0005515~protein binding,GO:0030527~structural constituent of chromatin,GO:0046982~protein heterodimerization activity,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ID3</text:p>
          </table:table-cell>
          <table:table-cell table:style-name="ce8" office:value-type="string" calcext:value-type="string">
            <text:p>inhibitor of DNA binding 3, HLH protein(ID3)</text:p>
          </table:table-cell>
          <table:table-cell table:style-name="ce8" office:value-type="string" calcext:value-type="string">
            <text:p>GO:0005515~protein binding,GO:0019904~protein domain specific binding,GO:0043425~bHLH transcription factor binding,GO:0046983~protein dimerization activity,GO:1901707~leptomycin B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FITM2</text:p>
          </table:table-cell>
          <table:table-cell table:number-columns-repeated="2" table:style-name="ce8" office:value-type="string" calcext:value-type="string">
            <text:p>NA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KIF3C</text:p>
          </table:table-cell>
          <table:table-cell table:style-name="ce8" office:value-type="string" calcext:value-type="string">
            <text:p>kinesin family member 3C(KIF3C)</text:p>
          </table:table-cell>
          <table:table-cell table:style-name="ce8" office:value-type="string" calcext:value-type="string">
            <text:p>GO:0003774~motor activity,GO:0003777~microtubule motor activity,GO:0005515~protein binding,GO:0005524~ATP binding,GO:0008017~microtubule binding,GO:0016887~ATPase activity,GO:1990939~ATP-dependent microtubule motor activity,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MYD88</text:p>
          </table:table-cell>
          <table:table-cell table:style-name="ce8" office:value-type="string" calcext:value-type="string">
            <text:p>MYD88 innate immune signal transduction adaptor(MYD88)</text:p>
          </table:table-cell>
          <table:table-cell table:style-name="ce8" office:value-type="string" calcext:value-type="string">
            <text:p>GO:0005121~Toll binding,GO:0005123~death receptor binding,GO:0005149~interleukin-1 receptor binding,GO:0005515~protein binding,GO:0035325~Toll-like receptor binding,GO:0042802~identical protein binding,GO:0043621~protein self-association,GO:0070976~TIR domain binding,</text:p>
          </table:table-cell>
          <table:table-cell table:number-columns-repeated="1021"/>
        </table:table-row>
        <table:table-row table:style-name="ro10">
          <table:table-cell table:style-name="ce9" office:value-type="string" calcext:value-type="string">
            <text:p>NELL2</text:p>
          </table:table-cell>
          <table:table-cell table:style-name="ce8" office:value-type="string" calcext:value-type="string">
            <text:p>neural EGFL like 2(NELL2)</text:p>
          </table:table-cell>
          <table:table-cell table:style-name="ce8" office:value-type="string" calcext:value-type="string">
            <text:p>GO:0005021~vascular endothelial growth factor-activated receptor activity,GO:0005080~protein kinase C binding,GO:0005509~calcium ion binding,GO:0005515~protein binding,GO:0008201~heparin binding,GO:0016301~kinase activity,GO:0017154~semaphorin receptor activity,GO:0046872~metal ion binding,</text:p>
          </table:table-cell>
          <table:table-cell table:number-columns-repeated="1021"/>
        </table:table-row>
        <table:table-row table:style-name="ro11">
          <table:table-cell table:style-name="ce9" office:value-type="string" calcext:value-type="string">
            <text:p>NR4A2</text:p>
          </table:table-cell>
          <table:table-cell table:style-name="ce8" office:value-type="string" calcext:value-type="string">
            <text:p>nuclear receptor subfamily 4 group A member 2(NR4A2)</text:p>
          </table:table-cell>
          <table:table-cell table:style-name="ce8" office:value-type="string" calcext:value-type="string">
            <text:p>GO:0000978~RNA polymerase II core promoter proximal region sequence-specific DNA binding,GO:0000981~RNA polymerase II transcription factor activity, sequence-specific DNA binding,GO:0001228~transcriptional activator activity, RNA polymerase II transcription regulatory region sequence-specific binding,GO:0003677~DNA binding,GO:0004879~RNA polymerase II transcription factor activity, ligand-activated sequence-specific DNA binding,GO:0005515~protein binding,GO:0008013~beta-catenin binding,GO:0008270~zinc ion binding,GO:0035259~glucocorticoid receptor binding,GO:0043565~sequence-specific DNA binding,GO:0046965~retinoid X receptor binding,GO:0046982~protein heterodimerization activity,GO:1990837~sequence-specific double-stranded DNA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OGK</text:p>
          </table:table-cell>
          <table:table-cell table:style-name="ce8" office:value-type="string" calcext:value-type="string">
            <text:p>pogo transposable element derived with KRAB domain(POGK)</text:p>
          </table:table-cell>
          <table:table-cell table:style-name="ce8" office:value-type="string" calcext:value-type="string">
            <text:p>GO:0003677~DNA binding,GO:0005515~protein binding,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PRUNE2</text:p>
          </table:table-cell>
          <table:table-cell table:style-name="ce8" office:value-type="string" calcext:value-type="string">
            <text:p>prune homolog 2 with BCH domain(PRUNE2)</text:p>
          </table:table-cell>
          <table:table-cell table:style-name="ce8" office:value-type="string" calcext:value-type="string">
            <text:p>GO:0004309~exopolyphosphatase activity,GO:0016462~pyrophosphatase activity,GO:0046872~metal ion binding,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RAB6B</text:p>
          </table:table-cell>
          <table:table-cell table:style-name="ce8" office:value-type="string" calcext:value-type="string">
            <text:p>RAB6B, member RAS oncogene family(RAB6B)</text:p>
          </table:table-cell>
          <table:table-cell table:style-name="ce8" office:value-type="string" calcext:value-type="string">
            <text:p>GO:0003924~GTPase activity,GO:0005515~protein binding,GO:0005525~GTP binding,GO:0031489~myosin V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REEP1</text:p>
          </table:table-cell>
          <table:table-cell table:style-name="ce8" office:value-type="string" calcext:value-type="string">
            <text:p>receptor accessory protein 1(REEP1)</text:p>
          </table:table-cell>
          <table:table-cell table:style-name="ce8" office:value-type="string" calcext:value-type="string">
            <text:p>GO:0005515~protein binding,GO:0008017~microtubule binding,GO:0031849~olfactory receptor binding,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RGS2</text:p>
          </table:table-cell>
          <table:table-cell table:style-name="ce8" office:value-type="string" calcext:value-type="string">
            <text:p>regulator of G protein signaling 2(RGS2)</text:p>
          </table:table-cell>
          <table:table-cell table:style-name="ce8" office:value-type="string" calcext:value-type="string">
            <text:p>GO:0001965~G-protein alpha-subunit binding,GO:0003924~GTPase activity,GO:0005096~GTPase activator activity,GO:0005515~protein binding,GO:0005516~calmodulin binding,GO:0010855~adenylate cyclase inhibitor activity,GO:0048487~beta-tubulin binding,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RUSC1</text:p>
          </table:table-cell>
          <table:table-cell table:style-name="ce8" office:value-type="string" calcext:value-type="string">
            <text:p>RUN and SH3 domain containing 1(RUSC1)</text:p>
          </table:table-cell>
          <table:table-cell table:style-name="ce8" office:value-type="string" calcext:value-type="string">
            <text:p>GO:0003779~actin binding,GO:0005515~protein binding,</text:p>
          </table:table-cell>
          <table:table-cell table:number-columns-repeated="1021"/>
        </table:table-row>
        <table:table-row table:style-name="ro12">
          <table:table-cell table:style-name="ce9" office:value-type="string" calcext:value-type="string">
            <text:p>SALL1</text:p>
          </table:table-cell>
          <table:table-cell table:style-name="ce8" office:value-type="string" calcext:value-type="string">
            <text:p>spalt like transcription factor 1(SALL1)</text:p>
          </table:table-cell>
          <table:table-cell table:style-name="ce8" office:value-type="string" calcext:value-type="string">
            <text:p>GO:0000978~RNA polymerase II core promoter proximal region sequence-specific DNA binding,GO:0000981~RNA polymerase II transcription factor activity, sequence-specific DNA binding,GO:0001227~transcriptional repressor activity, RNA polymerase II transcription regulatory region sequence-specific binding,GO:0005515~protein binding,GO:0008013~beta-catenin binding,GO:0046872~metal ion binding,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SERPINA1</text:p>
          </table:table-cell>
          <table:table-cell table:style-name="ce8" office:value-type="string" calcext:value-type="string">
            <text:p>serpin family A member 1(SERPINA1)</text:p>
          </table:table-cell>
          <table:table-cell table:style-name="ce8" office:value-type="string" calcext:value-type="string">
            <text:p>GO:0002020~protease binding,GO:0004867~serine-type endopeptidase inhibitor activity,GO:0005515~protein binding,GO:0042802~identical protein binding,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SGSH</text:p>
          </table:table-cell>
          <table:table-cell table:style-name="ce8" office:value-type="string" calcext:value-type="string">
            <text:p>N-sulfoglucosamine sulfohydrolase(SGSH)</text:p>
          </table:table-cell>
          <table:table-cell table:style-name="ce8" office:value-type="string" calcext:value-type="string">
            <text:p>GO:0005515~protein binding,GO:0005539~glycosaminoglycan binding,GO:0008449~N-acetylglucosamine-6-sulfatase activity,GO:0008484~sulfuric ester hydrolase activity,GO:0016250~N-sulfoglucosamine sulfohydrolase activity,GO:0046872~metal ion binding,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H3TC1</text:p>
          </table:table-cell>
          <table:table-cell table:number-columns-repeated="2" table:style-name="ce8" office:value-type="string" calcext:value-type="string">
            <text:p>NA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SLC2A6</text:p>
          </table:table-cell>
          <table:table-cell table:style-name="ce8" office:value-type="string" calcext:value-type="string">
            <text:p>solute carrier family 2 member 6(SLC2A6)</text:p>
          </table:table-cell>
          <table:table-cell table:style-name="ce8" office:value-type="string" calcext:value-type="string">
            <text:p>GO:0005353~fructose transmembrane transporter activity,GO:0005355~glucose transmembrane transporter activity,GO:0005515~protein binding,GO:0022857~transmembrane transporter activity,GO:0033300~dehydroascorbic acid transporter activity,GO:0055056~D-glucose transmembrane transporter activity,</text:p>
          </table:table-cell>
          <table:table-cell table:number-columns-repeated="1021"/>
        </table:table-row>
        <table:table-row table:style-name="ro13">
          <table:table-cell table:style-name="ce9" office:value-type="string" calcext:value-type="string">
            <text:p>SNCA</text:p>
          </table:table-cell>
          <table:table-cell table:style-name="ce9" office:value-type="string" calcext:value-type="string">
            <text:p>synuclein alpha(SNCA)</text:p>
          </table:table-cell>
          <table:table-cell table:style-name="ce8" office:value-type="string" calcext:value-type="string">
            <text:p>GO:0000149~SNARE binding,GO:0000287~magnesium ion binding,GO:0000976~transcription regulatory region sequence-specific DNA binding,GO:0003779~actin binding,GO:0004860~protein kinase inhibitor activity,GO:0005507~copper ion binding,GO:0005509~calcium ion binding,GO:0005515~protein binding,GO:0005543~phospholipid binding,GO:0008017~microtubule binding,GO:0008198~ferrous iron binding,GO:0008270~zinc ion binding,GO:0016491~oxidoreductase activity,GO:0019894~kinesin binding,GO:0019904~protein domain specific binding,GO:0030544~Hsp70 protein binding,GO:0042393~histone binding,GO:0042802~identical protein binding,GO:0043014~alpha-tubulin binding,GO:0043027~cysteine-type endopeptidase inhibitor activity involved in apoptotic process,GO:0043274~phospholipase binding,GO:0047485~protein N-terminus binding,GO:0048156~tau protein binding,GO:0048487~beta-tubulin binding,GO:0051219~phosphoprotein binding,GO:0070840~dynein complex binding,GO:1903136~cuprous ion binding,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3" table:style-name="ta3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1021" table:default-cell-style-name="ce10"/>
        <table:table-row table:style-name="ro1">
          <table:table-cell table:style-name="ce7" office:value-type="string" calcext:value-type="string">
            <text:p>Symbol</text:p>
          </table:table-cell>
          <table:table-cell table:style-name="ce7" office:value-type="string" calcext:value-type="string">
            <text:p>Gene Name</text:p>
          </table:table-cell>
          <table:table-cell table:style-name="ce7" office:value-type="string" calcext:value-type="string">
            <text:p>Functions</text:p>
          </table:table-cell>
          <table:table-cell table:number-columns-repeated="1021"/>
        </table:table-row>
        <table:table-row table:style-name="ro14">
          <table:table-cell table:style-name="ce8" office:value-type="string" calcext:value-type="string">
            <text:p>BATF</text:p>
          </table:table-cell>
          <table:table-cell table:style-name="ce8" office:value-type="string" calcext:value-type="string">
            <text:p>basic leucine zipper ATF-like transcription factor(BATF)</text:p>
          </table:table-cell>
          <table:table-cell table:style-name="ce8" office:value-type="string" calcext:value-type="string">
            <text:p>GO:0000978~RNA polymerase II core promoter proximal region sequence-specific DNA binding,GO:0000981~RNA polymerase II transcription factor activity, sequence-specific DNA binding,GO:0001228~transcriptional activator activity, RNA polymerase II transcription regulatory region sequence-specific binding,GO:0003677~DNA binding,GO:0003700~transcription factor activity, sequence-specific DNA binding,GO:0005515~protein binding,GO:0043565~sequence-specific DNA binding,GO:1990837~sequence-specific double-stranded DNA binding,</text:p>
          </table:table-cell>
          <table:table-cell table:number-columns-repeated="1021"/>
        </table:table-row>
        <table:table-row table:style-name="ro15">
          <table:table-cell table:style-name="ce8" office:value-type="string" calcext:value-type="string">
            <text:p>CEBPA</text:p>
          </table:table-cell>
          <table:table-cell table:style-name="ce8" office:value-type="string" calcext:value-type="string">
            <text:p>CCAAT enhancer binding protein alpha(CEBPA)</text:p>
          </table:table-cell>
          <table:table-cell table:style-name="ce8" office:value-type="string" calcext:value-type="string">
            <text:p>GO:0000976~transcription regulatory region sequence-specific DNA binding,GO:0000978~RNA polymerase II core promoter proximal region sequence-specific DNA binding,GO:0000981~RNA polymerase II transcription factor activity, sequence-specific DNA binding,GO:0001163~RNA polymerase I regulatory region sequence-specific DNA binding,GO:0001228~transcriptional activator activity, RNA polymerase II transcription regulatory region sequence-specific binding,GO:0003677~DNA binding,GO:0003682~chromatin binding,GO:0003700~transcription factor activity, sequence-specific DNA binding,GO:0005515~protein binding,GO:0008134~transcription factor binding,GO:0019900~kinase binding,GO:0031490~chromatin DNA binding,GO:0042802~identical protein binding,GO:0042803~protein homodimerization activity,GO:0061629~RNA polymerase II sequence-specific DNA binding transcription factor binding,GO:0097677~STAT family protein binding,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FOXO4</text:p>
          </table:table-cell>
          <table:table-cell table:style-name="ce8" office:value-type="string" calcext:value-type="string">
            <text:p>forkhead box O4(FOXO4)</text:p>
          </table:table-cell>
          <table:table-cell table:style-name="ce8" office:value-type="string" calcext:value-type="string">
            <text:p>GO:0000978~RNA polymerase II core promoter proximal region sequence-specific DNA binding,GO:0000981~RNA polymerase II transcription factor activity, sequence-specific DNA binding,GO:0001228~transcriptional activator activity, RNA polymerase II transcription regulatory region sequence-specific binding,GO:0003677~DNA binding,GO:0003700~transcription factor activity, sequence-specific DNA binding,GO:0005515~protein binding,GO:0008013~beta-catenin binding,GO:0019899~enzyme binding,GO:0042802~identical protein binding,GO:0043565~sequence-specific DNA binding,GO:1990837~sequence-specific double-stranded DNA binding,GO:1990841~promoter-specific chromatin binding,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KLF6</text:p>
          </table:table-cell>
          <table:table-cell table:style-name="ce8" office:value-type="string" calcext:value-type="string">
            <text:p>Kruppel like factor 6(KLF6)</text:p>
          </table:table-cell>
          <table:table-cell table:style-name="ce8" office:value-type="string" calcext:value-type="string">
            <text:p>GO:0000978~RNA polymerase II core promoter proximal region sequence-specific DNA binding,GO:0000981~RNA polymerase II transcription factor activity, sequence-specific DNA binding,GO:0001228~transcriptional activator activity, RNA polymerase II transcription regulatory region sequence-specific binding,GO:0005515~protein binding,GO:0046872~metal ion binding,GO:1990837~sequence-specific double-stranded DNA binding,</text:p>
          </table:table-cell>
          <table:table-cell table:number-columns-repeated="1021"/>
        </table:table-row>
        <table:table-row table:style-name="ro15">
          <table:table-cell table:style-name="ce8" office:value-type="string" calcext:value-type="string">
            <text:p>NFKB1</text:p>
          </table:table-cell>
          <table:table-cell table:style-name="ce8" office:value-type="string" calcext:value-type="string">
            <text:p>nuclear factor kappa B subunit 1(NFKB1)</text:p>
          </table:table-cell>
          <table:table-cell table:style-name="ce8" office:value-type="string" calcext:value-type="string">
            <text:p>GO:0000976~transcription regulatory region sequence-specific DNA binding,GO:0000977~RNA polymerase II regulatory region sequence-specific DNA binding,GO:0000978~RNA polymerase II core promoter proximal region sequence-specific DNA binding,GO:0000981~RNA polymerase II transcription factor activity, sequence-specific DNA binding,GO:0001223~transcription coactivator binding,GO:0001227~transcriptional repressor activity, RNA polymerase II transcription regulatory region sequence-specific binding,GO:0001228~transcriptional activator activity, RNA polymerase II transcription regulatory region sequence-specific binding,GO:0003677~DNA binding,GO:0003682~chromatin binding,GO:0003700~transcription factor activity, sequence-specific DNA binding,GO:0005515~protein binding,GO:0019899~enzyme binding,GO:0042802~identical protein binding,GO:0042805~actinin binding,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>
            <text:p>POU2F2</text:p>
          </table:table-cell>
          <table:table-cell table:style-name="ce8" office:value-type="string" calcext:value-type="string">
            <text:p>POU class 2 homeobox 2(POU2F2)</text:p>
          </table:table-cell>
          <table:table-cell table:style-name="ce8" office:value-type="string" calcext:value-type="string">
            <text:p>GO:0000976~transcription regulatory region sequence-specific DNA binding,GO:0000978~RNA polymerase II core promoter proximal region sequence-specific DNA binding,GO:0000981~RNA polymerase II transcription factor activity, sequence-specific DNA binding,GO:0001228~transcriptional activator activity, RNA polymerase II transcription regulatory region sequence-specific binding,GO:0003677~DNA binding,GO:0003700~transcription factor activity, sequence-specific DNA binding,GO:0019904~protein domain specific binding,GO:0043565~sequence-specific DNA binding,GO:1990837~sequence-specific double-stranded DNA binding,</text:p>
          </table:table-cell>
          <table:table-cell table:number-columns-repeated="1021"/>
        </table:table-row>
        <table:table-row table:style-name="ro17">
          <table:table-cell table:style-name="ce8" office:value-type="string" calcext:value-type="string">
            <text:p>RELA</text:p>
          </table:table-cell>
          <table:table-cell table:style-name="ce8" office:value-type="string" calcext:value-type="string">
            <text:p>RELA proto-oncogene, NF-kB subunit(RELA)</text:p>
          </table:table-cell>
          <table:table-cell table:style-name="ce8" office:value-type="string" calcext:value-type="string">
            <text:p>GO:0000976~transcription regulatory region sequence-specific DNA binding,GO:0000977~RNA polymerase II regulatory region sequence-specific DNA binding,GO:0000978~RNA polymerase II core promoter proximal region sequence-specific DNA binding,GO:0000979~RNA polymerase II core promoter sequence-specific DNA binding,GO:0000981~RNA polymerase II transcription factor activity, sequence-specific DNA binding,GO:0001223~transcription coactivator binding,GO:0001227~transcriptional repressor activity, RNA polymerase II transcription regulatory region sequence-specific binding,GO:0001228~transcriptional activator activity, RNA polymerase II transcription regulatory region sequence-specific binding,GO:0003677~DNA binding,GO:0003682~chromatin binding,GO:0003700~transcription factor activity, sequence-specific DNA binding,GO:0005515~protein binding,GO:0019899~enzyme binding,GO:0019901~protein kinase binding,GO:0031490~chromatin DNA binding,GO:0031625~ubiquitin protein ligase binding,GO:0042277~peptide binding,GO:0042301~phosphate ion binding,GO:0042802~identical protein binding,GO:0042803~protein homodimerization activity,GO:0042805~actinin binding,GO:0042826~histone deacetylase binding,GO:0044877~macromolecular complex binding,GO:0047485~protein N-terminus binding,GO:0051059~NF-kappaB binding,GO:0071532~ankyrin repeat binding,</text:p>
          </table:table-cell>
          <table:table-cell table:number-columns-repeated="1021"/>
        </table:table-row>
        <table:table-row table:style-name="ro12">
          <table:table-cell table:style-name="ce8" office:value-type="string" calcext:value-type="string">
            <text:p>RELB</text:p>
          </table:table-cell>
          <table:table-cell table:style-name="ce8" office:value-type="string" calcext:value-type="string">
            <text:p>RELB proto-oncogene, NF-kB subunit(RELB)</text:p>
          </table:table-cell>
          <table:table-cell table:style-name="ce8" office:value-type="string" calcext:value-type="string">
            <text:p>GO:0000978~RNA polymerase II core promoter proximal region sequence-specific DNA binding,GO:0000981~RNA polymerase II transcription factor activity, sequence-specific DNA binding,GO:0003677~DNA binding,GO:0003700~transcription factor activity, sequence-specific DNA binding,GO:0005515~protein binding,GO:0019901~protein kinase binding,GO:0042802~identical protein binding,</text:p>
          </table:table-cell>
          <table:table-cell table:number-columns-repeated="1021"/>
        </table:table-row>
        <table:table-row table:style-name="ro18">
          <table:table-cell table:style-name="ce8" office:value-type="string" calcext:value-type="string">
            <text:p>STAT1</text:p>
          </table:table-cell>
          <table:table-cell table:style-name="ce8" office:value-type="string" calcext:value-type="string">
            <text:p>signal transducer and activator of transcription 1(STAT1)</text:p>
          </table:table-cell>
          <table:table-cell table:style-name="ce8" office:value-type="string" calcext:value-type="string">
            <text:p>GO:0000977~RNA polymerase II regulatory region sequence-specific DNA binding,GO:0000978~RNA polymerase II core promoter proximal region sequence-specific DNA binding,GO:0000979~RNA polymerase II core promoter sequence-specific DNA binding,GO:0000981~RNA polymerase II transcription factor activity, sequence-specific DNA binding,GO:0001222~transcription corepressor binding,GO:0001223~transcription coactivator binding,GO:0003677~DNA binding,GO:0003690~double-stranded DNA binding,GO:0003700~transcription factor activity, sequence-specific DNA binding,GO:0005164~tumor necrosis factor receptor binding,GO:0005515~protein binding,GO:0016922~ligand-dependent nuclear receptor binding,GO:0019899~enzyme binding,GO:0031730~CCR5 chemokine receptor binding,GO:0035035~histone acetyltransferase binding,GO:0042393~histone binding,GO:0042802~identical protein binding,GO:0042803~protein homodimerization activity,GO:0044389~ubiquitin-like protein ligase binding,GO:0045296~cadherin binding,GO:0051721~protein phosphatase 2A binding,GO:1990841~promoter-specific chromatin binding,</text:p>
          </table:table-cell>
          <table:table-cell table:number-columns-repeated="1021"/>
        </table:table-row>
        <table:table-row table:style-name="ro19">
          <table:table-cell table:style-name="ce8" office:value-type="string" calcext:value-type="string">
            <text:p>STAT3</text:p>
          </table:table-cell>
          <table:table-cell table:style-name="ce8" office:value-type="string" calcext:value-type="string">
            <text:p>signal transducer and activator of transcription 3(STAT3)</text:p>
          </table:table-cell>
          <table:table-cell table:style-name="ce8" office:value-type="string" calcext:value-type="string">
            <text:p>GO:0000976~transcription regulatory region sequence-specific DNA binding,GO:0000978~RNA polymerase II core promoter proximal region sequence-specific DNA binding,GO:0000981~RNA polymerase II transcription factor activity, sequence-specific DNA binding,GO:0001228~transcriptional activator activity, RNA polymerase II transcription regulatory region sequence-specific binding,GO:0003677~DNA binding,GO:0003700~transcription factor activity, sequence-specific DNA binding,GO:0004879~RNA polymerase II transcription factor activity, ligand-activated sequence-specific DNA binding,GO:0005102~receptor binding,GO:0005515~protein binding,GO:0008134~transcription factor binding,GO:0019901~protein kinase binding,GO:0019903~protein phosphatase binding,GO:0031490~chromatin DNA binding,GO:0031730~CCR5 chemokine receptor binding,GO:0035259~glucocorticoid receptor binding,GO:0035591~signaling adaptor activity,GO:0042802~identical protein binding,GO:0042803~protein homodimerization activity,GO:0046983~protein dimerization activity,GO:0061629~RNA polymerase II sequence-specific DNA binding transcription factor binding,GO:0070878~primary miRNA binding,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3" style:display-name="PageStyle_Table 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ummary" style:display-name="PageStyle_Summar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_20_1" style:display-name="PageStyle_Table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1:06:07</meta:creation-date>
    <dc:language>en-GB</dc:language>
    <dc:date>2022-09-19T09:51:23</dc:date>
    <meta:editing-cycles>14</meta:editing-cycles>
    <meta:editing-duration>PT1H33M</meta:editing-duration>
    <meta:generator>LibreOffice/6.0.7.3$Linux_X86_64 LibreOffice_project/00m0$Build-3</meta:generator>
    <meta:document-statistic meta:table-count="3" meta:cell-count="131" meta:object-count="0"/>
  </office:meta>
</office:document-meta>
</file>