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38.69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53.9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6.73mm"/>
    </style:style>
    <style:style style:name="co11" style:family="table-column">
      <style:table-column-properties fo:break-before="auto" style:column-width="35.93mm"/>
    </style:style>
    <style:style style:name="co12" style:family="table-column">
      <style:table-column-properties fo:break-before="auto" style:column-width="83.59mm"/>
    </style:style>
    <style:style style:name="co13" style:family="table-column">
      <style:table-column-properties fo:break-before="auto" style:column-width="53.09mm"/>
    </style:style>
    <style:style style:name="co14" style:family="table-column">
      <style:table-column-properties fo:break-before="auto" style:column-width="18.33mm"/>
    </style:style>
    <style:style style:name="co15" style:family="table-column">
      <style:table-column-properties fo:break-before="auto" style:column-width="95.94mm"/>
    </style:style>
    <style:style style:name="co16" style:family="table-column">
      <style:table-column-properties fo:break-before="auto" style:column-width="17.52mm"/>
    </style:style>
    <style:style style:name="co17" style:family="table-column">
      <style:table-column-properties fo:break-before="auto" style:column-width="40.57mm"/>
    </style:style>
    <style:style style:name="co18" style:family="table-column">
      <style:table-column-properties fo:break-before="auto" style:column-width="28.4mm"/>
    </style:style>
    <style:style style:name="co19" style:family="table-column">
      <style:table-column-properties fo:break-before="auto" style:column-width="160.21mm"/>
    </style:style>
    <style:style style:name="co20" style:family="table-column">
      <style:table-column-properties fo:break-before="auto" style:column-width="58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GO-BP">
      <style:table-properties table:display="true" style:writing-mode="lr-tb"/>
    </style:style>
    <style:style style:name="ta3" style:family="table" style:master-page-name="PageStyle_5f_GO-CC">
      <style:table-properties table:display="true" style:writing-mode="lr-tb"/>
    </style:style>
    <style:style style:name="ta4" style:family="table" style:master-page-name="PageStyle_5f_GO-MF">
      <style:table-properties table:display="true" style:writing-mode="lr-tb"/>
    </style:style>
    <style:style style:name="ta5" style:family="table" style:master-page-name="PageStyle_5f_KEGG">
      <style:table-properties table:display="true" style:writing-mode="lr-tb"/>
    </style:style>
    <style:style style:name="ta6" style:family="table" style:master-page-name="PageStyle_5f_REACTOME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T1" style:family="text">
      <style:text-properties style:font-name="Arial" style:text-position="0% 100%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8" table:number-rows-spanned="1">
            <text:p>Supplementary Material associated with the paper titled “Systems level analysis of gender-dependent gene expression changes in Parkinson's disease” authored by Léon-Charles Tranchevent, Rashi Halder and Enrico Glaab.</text:p>
          </table:table-cell>
          <table:covered-table-cell table:number-columns-repeated="17" table:style-name="ce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This document contains the complete results of the functional enrichment analysis of the female-specific genes using the Fisher enrichment method (see paper). The results are presented in five spreadsheets corresponding to five different ontologies:</text:p>
          </table:table-cell>
          <table:covered-table-cell table:number-columns-repeated="17" table:style-name="ce3"/>
          <table:table-cell table:number-columns-repeated="100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1">- </text:span><text:span text:style-name="T2">GO-BP:</text:span><text:span text:style-name="T3"> results of the functional enrichment of the female-specific genes using Gene Ontology - Biological Process (GO-BP).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1">- </text:span><text:span text:style-name="T2">GO-CC:</text:span><text:span text:style-name="T3"> results of the functional enrichment of the female-specific genes using Gene Ontology - Cellular Component (GO-BP).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1">- </text:span><text:span text:style-name="T2">GO-MF:</text:span><text:span text:style-name="T3"> results of the functional enrichment of the female-specific genes using Gene Ontology - Molecular Function (GO-BP).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1">- </text:span><text:span text:style-name="T2">KEGG:</text:span><text:span text:style-name="T3"> results of the functional enrichment of the female-specific genes using pathways from the Kegg database (KEGG).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1">- </text:span><text:span text:style-name="T2">REACTOME:</text:span><text:span text:style-name="T3"> results of the functional enrichment of the female-specific genes using pathways from the Reactome database (REACTOME).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-BP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1015" table:default-cell-style-name="ce7"/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GeneRatio</text:p>
          </table:table-cell>
          <table:table-cell table:style-name="ce6" office:value-type="string" calcext:value-type="string">
            <text:p>BgRatio</text:p>
          </table:table-cell>
          <table:table-cell table:style-name="ce6" office:value-type="string" calcext:value-type="string">
            <text:p>pvalue</text:p>
          </table:table-cell>
          <table:table-cell table:style-name="ce6" office:value-type="string" calcext:value-type="string">
            <text:p>p.adjust</text:p>
          </table:table-cell>
          <table:table-cell table:style-name="ce6" office:value-type="string" calcext:value-type="string">
            <text:p>qvalue</text:p>
          </table:table-cell>
          <table:table-cell table:style-name="ce6" office:value-type="string" calcext:value-type="string">
            <text:p>geneID</text:p>
          </table:table-cell>
          <table:table-cell table:style-name="ce6" office:value-type="string" calcext:value-type="string">
            <text:p>Cou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166</text:p>
          </table:table-cell>
          <table:table-cell office:value-type="string" calcext:value-type="string">
            <text:p>angiotensin-activated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/11363</text:p>
          </table:table-cell>
          <table:table-cell office:value-type="float" office:value="0.000469965849012765" calcext:value-type="float">
            <text:p>0.000469965849013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A2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70</text:p>
          </table:table-cell>
          <table:table-cell office:value-type="string" calcext:value-type="string">
            <text:p>protein dephosphorylation</text:p>
          </table:table-cell>
          <table:table-cell office:value-type="string" calcext:value-type="string">
            <text:p>5/34</text:p>
          </table:table-cell>
          <table:table-cell office:value-type="string" calcext:value-type="string">
            <text:p>246/11363</text:p>
          </table:table-cell>
          <table:table-cell office:value-type="float" office:value="0.000760391083638173" calcext:value-type="float">
            <text:p>0.000760391083638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LHPP/TIPRL/PHLPP1/MTMR2/MFHAS1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764</text:p>
          </table:table-cell>
          <table:table-cell office:value-type="string" calcext:value-type="string">
            <text:p>multi-organism cellular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5/11363</text:p>
          </table:table-cell>
          <table:table-cell office:value-type="float" office:value="0.000890499451197313" calcext:value-type="float">
            <text:p>0.000890499451197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303</text:p>
          </table:table-cell>
          <table:table-cell office:value-type="string" calcext:value-type="string">
            <text:p>regulation of dephosphorylation</text:p>
          </table:table-cell>
          <table:table-cell office:value-type="string" calcext:value-type="string">
            <text:p>4/34</text:p>
          </table:table-cell>
          <table:table-cell office:value-type="string" calcext:value-type="string">
            <text:p>159/11363</text:p>
          </table:table-cell>
          <table:table-cell office:value-type="float" office:value="0.00123438095763956" calcext:value-type="float">
            <text:p>0.00123438095764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TIPRL/MTMR2/MFHAS1/CDK5RAP3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23</text:p>
          </table:table-cell>
          <table:table-cell office:value-type="string" calcext:value-type="string">
            <text:p>positive regulation of toll-like receptor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/11363</text:p>
          </table:table-cell>
          <table:table-cell office:value-type="float" office:value="0.00143940646789448" calcext:value-type="float">
            <text:p>0.001439406467894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AV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098</text:p>
          </table:table-cell>
          <table:table-cell office:value-type="string" calcext:value-type="string">
            <text:p>chemokine-mediated signaling pathway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78/11363</text:p>
          </table:table-cell>
          <table:table-cell office:value-type="float" office:value="0.00159758536087313" calcext:value-type="float">
            <text:p>0.001597585360873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XCR4/CXCL5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385</text:p>
          </table:table-cell>
          <table:table-cell office:value-type="string" calcext:value-type="string">
            <text:p>cellular response to angiotensi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1/11363</text:p>
          </table:table-cell>
          <table:table-cell office:value-type="float" office:value="0.00176107951908257" calcext:value-type="float">
            <text:p>0.001761079519083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A2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55</text:p>
          </table:table-cell>
          <table:table-cell office:value-type="string" calcext:value-type="string">
            <text:p>angiogenesis involved in wound healing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/11363</text:p>
          </table:table-cell>
          <table:table-cell office:value-type="float" office:value="0.00211374740297994" calcext:value-type="float">
            <text:p>0.00211374740298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868</text:p>
          </table:table-cell>
          <table:table-cell office:value-type="string" calcext:value-type="string">
            <text:p>response to chemokine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86/11363</text:p>
          </table:table-cell>
          <table:table-cell office:value-type="float" office:value="0.00211437994052809" calcext:value-type="float">
            <text:p>0.002114379940528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XCR4/CXCL5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869</text:p>
          </table:table-cell>
          <table:table-cell office:value-type="string" calcext:value-type="string">
            <text:p>cellular response to chemokine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86/11363</text:p>
          </table:table-cell>
          <table:table-cell office:value-type="float" office:value="0.00211437994052809" calcext:value-type="float">
            <text:p>0.002114379940528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XCR4/CXCL5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776</text:p>
          </table:table-cell>
          <table:table-cell office:value-type="string" calcext:value-type="string">
            <text:p>response to angiotensi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/11363</text:p>
          </table:table-cell>
          <table:table-cell office:value-type="float" office:value="0.00230159182372099" calcext:value-type="float">
            <text:p>0.002301591823721</text:p>
          </table:table-cell>
          <table:table-cell office:value-type="float" office:value="0.224509820622965" calcext:value-type="float">
            <text:p>0.224509820622965</text:p>
          </table:table-cell>
          <table:table-cell office:value-type="float" office:value="0.203509171781645" calcext:value-type="float">
            <text:p>0.203509171781645</text:p>
          </table:table-cell>
          <table:table-cell office:value-type="string" calcext:value-type="string">
            <text:p>CA2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649</text:p>
          </table:table-cell>
          <table:table-cell office:value-type="string" calcext:value-type="string">
            <text:p>entrainment of circadian clock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/11363</text:p>
          </table:table-cell>
          <table:table-cell office:value-type="float" office:value="0.00291063106855631" calcext:value-type="float">
            <text:p>0.002910631068556</text:p>
          </table:table-cell>
          <table:table-cell office:value-type="float" office:value="0.260258928046743" calcext:value-type="float">
            <text:p>0.260258928046743</text:p>
          </table:table-cell>
          <table:table-cell office:value-type="float" office:value="0.235914307661932" calcext:value-type="float">
            <text:p>0.235914307661932</text:p>
          </table:table-cell>
          <table:table-cell office:value-type="string" calcext:value-type="string">
            <text:p>PHLPP1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2208</text:p>
          </table:table-cell>
          <table:table-cell office:value-type="string" calcext:value-type="string">
            <text:p>positive regulation of pattern recognition receptor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9/11363</text:p>
          </table:table-cell>
          <table:table-cell office:value-type="float" office:value="0.00335413597056045" calcext:value-type="float">
            <text:p>0.00335413597056</text:p>
          </table:table-cell>
          <table:table-cell office:value-type="float" office:value="0.276845222800874" calcext:value-type="float">
            <text:p>0.276845222800874</text:p>
          </table:table-cell>
          <table:table-cell office:value-type="float" office:value="0.25094912038849" calcext:value-type="float">
            <text:p>0.25094912038849</text:p>
          </table:table-cell>
          <table:table-cell office:value-type="string" calcext:value-type="string">
            <text:p>CAV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806</text:p>
          </table:table-cell>
          <table:table-cell office:value-type="string" calcext:value-type="string">
            <text:p>negative regulation of endocyto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32/11363</text:p>
          </table:table-cell>
          <table:table-cell office:value-type="float" office:value="0.00407473385855522" calcext:value-type="float">
            <text:p>0.00407473385855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744</text:p>
          </table:table-cell>
          <table:table-cell office:value-type="string" calcext:value-type="string">
            <text:p>regulation of p38MAP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33/11363</text:p>
          </table:table-cell>
          <table:table-cell office:value-type="float" office:value="0.00432951675493089" calcext:value-type="float">
            <text:p>0.00432951675493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066</text:p>
          </table:table-cell>
          <table:table-cell office:value-type="string" calcext:value-type="string">
            <text:p>p38MAP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39/11363</text:p>
          </table:table-cell>
          <table:table-cell office:value-type="float" office:value="0.00600833695135317" calcext:value-type="float">
            <text:p>0.00600833695135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931</text:p>
          </table:table-cell>
          <table:table-cell office:value-type="string" calcext:value-type="string">
            <text:p>response to ischemia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44/11363</text:p>
          </table:table-cell>
          <table:table-cell office:value-type="float" office:value="0.00759929449507465" calcext:value-type="float">
            <text:p>0.0075992944950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308</text:p>
          </table:table-cell>
          <table:table-cell office:value-type="string" calcext:value-type="string">
            <text:p>negative regulation of protein dephosphoryl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45/11363</text:p>
          </table:table-cell>
          <table:table-cell office:value-type="float" office:value="0.00793792472431817" calcext:value-type="float">
            <text:p>0.00793792472431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TIPRL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030</text:p>
          </table:table-cell>
          <table:table-cell office:value-type="string" calcext:value-type="string">
            <text:p>regulation of macrophage activ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46/11363</text:p>
          </table:table-cell>
          <table:table-cell office:value-type="float" office:value="0.00828327190765827" calcext:value-type="float">
            <text:p>0.00828327190765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04</text:p>
          </table:table-cell>
          <table:table-cell office:value-type="string" calcext:value-type="string">
            <text:p>positive regulation of cytosolic calcium ion concentration</text:p>
          </table:table-cell>
          <table:table-cell office:value-type="string" calcext:value-type="string">
            <text:p>4/34</text:p>
          </table:table-cell>
          <table:table-cell office:value-type="string" calcext:value-type="string">
            <text:p>273/11363</text:p>
          </table:table-cell>
          <table:table-cell office:value-type="float" office:value="0.00857442642905296" calcext:value-type="float">
            <text:p>0.00857442642905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/CX3CL1/GALR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524</text:p>
          </table:table-cell>
          <table:table-cell office:value-type="string" calcext:value-type="string">
            <text:p>positive regulation of calcium ion transport into cytoso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49/11363</text:p>
          </table:table-cell>
          <table:table-cell office:value-type="float" office:value="0.00935920826251812" calcext:value-type="float">
            <text:p>0.00935920826251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21</text:p>
          </table:table-cell>
          <table:table-cell office:value-type="string" calcext:value-type="string">
            <text:p>regulation of toll-like receptor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53/11363</text:p>
          </table:table-cell>
          <table:table-cell office:value-type="float" office:value="0.0108853731046795" calcext:value-type="float">
            <text:p>0.010885373104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844</text:p>
          </table:table-cell>
          <table:table-cell office:value-type="string" calcext:value-type="string">
            <text:p>antimicrobial humoral immune response mediated by antimicrobial pepti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57/11363</text:p>
          </table:table-cell>
          <table:table-cell office:value-type="float" office:value="0.012513869256857" calcext:value-type="float">
            <text:p>0.01251386925685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H2BC21/CXCL5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70</text:p>
          </table:table-cell>
          <table:table-cell office:value-type="string" calcext:value-type="string">
            <text:p>positive regulation of lipid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60/11363</text:p>
          </table:table-cell>
          <table:table-cell office:value-type="float" office:value="0.0138008864614372" calcext:value-type="float">
            <text:p>0.01380088646143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4015</text:p>
          </table:table-cell>
          <table:table-cell office:value-type="string" calcext:value-type="string">
            <text:p>positive regulation of gli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61/11363</text:p>
          </table:table-cell>
          <table:table-cell office:value-type="float" office:value="0.014242189514518" calcext:value-type="float">
            <text:p>0.01424218951451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07</text:p>
          </table:table-cell>
          <table:table-cell office:value-type="string" calcext:value-type="string">
            <text:p>negative regulation of MAP kin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64/11363</text:p>
          </table:table-cell>
          <table:table-cell office:value-type="float" office:value="0.0156024548413011" calcext:value-type="float">
            <text:p>0.01560245484130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627</text:p>
          </table:table-cell>
          <table:table-cell office:value-type="string" calcext:value-type="string">
            <text:p>response to estroge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65/11363</text:p>
          </table:table-cell>
          <table:table-cell office:value-type="float" office:value="0.0160678688521869" calcext:value-type="float">
            <text:p>0.01606786885218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595</text:p>
          </table:table-cell>
          <table:table-cell office:value-type="string" calcext:value-type="string">
            <text:p>leukocyte chemotaxis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190/11363</text:p>
          </table:table-cell>
          <table:table-cell office:value-type="float" office:value="0.0188252407065374" calcext:value-type="float">
            <text:p>0.01882524070653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XCL5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86</text:p>
          </table:table-cell>
          <table:table-cell office:value-type="string" calcext:value-type="string">
            <text:p>endocrine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74/11363</text:p>
          </table:table-cell>
          <table:table-cell office:value-type="float" office:value="0.0205191300778829" calcext:value-type="float">
            <text:p>0.02051913007788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OPEP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896</text:p>
          </table:table-cell>
          <table:table-cell office:value-type="string" calcext:value-type="string">
            <text:p>regulation of protein kinase B signaling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197/11363</text:p>
          </table:table-cell>
          <table:table-cell office:value-type="float" office:value="0.0207007467609105" calcext:value-type="float">
            <text:p>0.02070074676091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PHLPP1/MFHAS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305</text:p>
          </table:table-cell>
          <table:table-cell office:value-type="string" calcext:value-type="string">
            <text:p>negative regulation of dephosphoryl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75/11363</text:p>
          </table:table-cell>
          <table:table-cell office:value-type="float" office:value="0.0210422099969375" calcext:value-type="float">
            <text:p>0.0210422099969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TIPRL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2207</text:p>
          </table:table-cell>
          <table:table-cell office:value-type="string" calcext:value-type="string">
            <text:p>regulation of pattern recognition receptor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75/11363</text:p>
          </table:table-cell>
          <table:table-cell office:value-type="float" office:value="0.0210422099969375" calcext:value-type="float">
            <text:p>0.0210422099969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903</text:p>
          </table:table-cell>
          <table:table-cell office:value-type="string" calcext:value-type="string">
            <text:p>regulation of symbiotic process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202/11363</text:p>
          </table:table-cell>
          <table:table-cell office:value-type="float" office:value="0.0221016360753832" calcext:value-type="float">
            <text:p>0.02210163607538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/FAM111A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924</text:p>
          </table:table-cell>
          <table:table-cell office:value-type="string" calcext:value-type="string">
            <text:p>regulation of calcium ion transport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202/11363</text:p>
          </table:table-cell>
          <table:table-cell office:value-type="float" office:value="0.0221016360753832" calcext:value-type="float">
            <text:p>0.02210163607538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954</text:p>
          </table:table-cell>
          <table:table-cell office:value-type="string" calcext:value-type="string">
            <text:p>positive regulation of lipid localiz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78/11363</text:p>
          </table:table-cell>
          <table:table-cell office:value-type="float" office:value="0.0226447008048607" calcext:value-type="float">
            <text:p>0.02264470080486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009</text:p>
          </table:table-cell>
          <table:table-cell office:value-type="string" calcext:value-type="string">
            <text:p>plasma membrane organiz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79/11363</text:p>
          </table:table-cell>
          <table:table-cell office:value-type="float" office:value="0.0231898289547233" calcext:value-type="float">
            <text:p>0.02318982895472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522</text:p>
          </table:table-cell>
          <table:table-cell office:value-type="string" calcext:value-type="string">
            <text:p>regulation of calcium ion transport into cytoso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82/11363</text:p>
          </table:table-cell>
          <table:table-cell office:value-type="float" office:value="0.0248576109560602" calcext:value-type="float">
            <text:p>0.02485761095606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116</text:p>
          </table:table-cell>
          <table:table-cell office:value-type="string" calcext:value-type="string">
            <text:p>macrophage activ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82/11363</text:p>
          </table:table-cell>
          <table:table-cell office:value-type="float" office:value="0.0248576109560602" calcext:value-type="float">
            <text:p>0.02485761095606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593</text:p>
          </table:table-cell>
          <table:table-cell office:value-type="string" calcext:value-type="string">
            <text:p>neutrophil chemotax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84/11363</text:p>
          </table:table-cell>
          <table:table-cell office:value-type="float" office:value="0.0259961126501801" calcext:value-type="float">
            <text:p>0.0259961126501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91</text:p>
          </table:table-cell>
          <table:table-cell office:value-type="string" calcext:value-type="string">
            <text:p>protein kinase B signaling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219/11363</text:p>
          </table:table-cell>
          <table:table-cell office:value-type="float" office:value="0.027247256482787" calcext:value-type="float">
            <text:p>0.02724725648278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PHLPP1/MFHAS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765</text:p>
          </table:table-cell>
          <table:table-cell office:value-type="string" calcext:value-type="string">
            <text:p>membrane raft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664</text:p>
          </table:table-cell>
          <table:table-cell office:value-type="string" calcext:value-type="string">
            <text:p>regulation of T cell tolerance i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49</text:p>
          </table:table-cell>
          <table:table-cell office:value-type="string" calcext:value-type="string">
            <text:p>regulation of translational termin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57</text:p>
          </table:table-cell>
          <table:table-cell office:value-type="string" calcext:value-type="string">
            <text:p>oligopeptid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755</text:p>
          </table:table-cell>
          <table:table-cell office:value-type="string" calcext:value-type="string">
            <text:p>one-carbon compound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30</text:p>
          </table:table-cell>
          <table:table-cell office:value-type="string" calcext:value-type="string">
            <text:p>positive regulation of synaptic transmission, GABAergic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532</text:p>
          </table:table-cell>
          <table:table-cell office:value-type="string" calcext:value-type="string">
            <text:p>negative regulation of tyrosine phosphorylation of STAT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803</text:p>
          </table:table-cell>
          <table:table-cell office:value-type="string" calcext:value-type="string">
            <text:p>multi-organism membran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883</text:p>
          </table:table-cell>
          <table:table-cell office:value-type="string" calcext:value-type="string">
            <text:p>synapse prun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23</text:p>
          </table:table-cell>
          <table:table-cell office:value-type="string" calcext:value-type="string">
            <text:p>negative regulation of neuron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/11363</text:p>
          </table:table-cell>
          <table:table-cell office:value-type="float" office:value="0.029533526236538" calcext:value-type="float">
            <text:p>0.02953352623653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20162</text:p>
          </table:table-cell>
          <table:table-cell office:value-type="string" calcext:value-type="string">
            <text:p>positive regulation of cold-induced therm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91/11363</text:p>
          </table:table-cell>
          <table:table-cell office:value-type="float" office:value="0.0301443845557445" calcext:value-type="float">
            <text:p>0.03014438455574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398</text:p>
          </table:table-cell>
          <table:table-cell office:value-type="string" calcext:value-type="string">
            <text:p>positive regulation of protein ubiquitin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92/11363</text:p>
          </table:table-cell>
          <table:table-cell office:value-type="float" office:value="0.0307573037937203" calcext:value-type="float">
            <text:p>0.0307573037937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730</text:p>
          </table:table-cell>
          <table:table-cell office:value-type="string" calcext:value-type="string">
            <text:p>antimicrobial humoral respons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93/11363</text:p>
          </table:table-cell>
          <table:table-cell office:value-type="float" office:value="0.0313751991188191" calcext:value-type="float">
            <text:p>0.0313751991188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H2BC21/CXCL5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68</text:p>
          </table:table-cell>
          <table:table-cell office:value-type="string" calcext:value-type="string">
            <text:p>regulation of lipid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94/11363</text:p>
          </table:table-cell>
          <table:table-cell office:value-type="float" office:value="0.0319980371774412" calcext:value-type="float">
            <text:p>0.03199803717744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02</text:p>
          </table:table-cell>
          <table:table-cell office:value-type="string" calcext:value-type="string">
            <text:p>regulation of angiotensin levels in bloo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03</text:p>
          </table:table-cell>
          <table:table-cell office:value-type="string" calcext:value-type="string">
            <text:p>angiotensin matu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337</text:p>
          </table:table-cell>
          <table:table-cell office:value-type="string" calcext:value-type="string">
            <text:p>mesenchymal to epithelial transition involved in metanephros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322</text:p>
          </table:table-cell>
          <table:table-cell office:value-type="string" calcext:value-type="string">
            <text:p>neuron remode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953</text:p>
          </table:table-cell>
          <table:table-cell office:value-type="string" calcext:value-type="string">
            <text:p>negative regulation of protein auto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769</text:p>
          </table:table-cell>
          <table:table-cell office:value-type="string" calcext:value-type="string">
            <text:p>negative regulation of monooxyge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05</text:p>
          </table:table-cell>
          <table:table-cell office:value-type="string" calcext:value-type="string">
            <text:p>transforming growth factor beta1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08</text:p>
          </table:table-cell>
          <table:table-cell office:value-type="string" calcext:value-type="string">
            <text:p>regulation of transforming growth factor beta1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48</text:p>
          </table:table-cell>
          <table:table-cell office:value-type="string" calcext:value-type="string">
            <text:p>regulation of pin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352</text:p>
          </table:table-cell>
          <table:table-cell office:value-type="string" calcext:value-type="string">
            <text:p>cell adhesion molecule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584</text:p>
          </table:table-cell>
          <table:table-cell office:value-type="string" calcext:value-type="string">
            <text:p>caveolin-mediated end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103</text:p>
          </table:table-cell>
          <table:table-cell office:value-type="string" calcext:value-type="string">
            <text:p>G protein-coupled receptor signaling pathway involved in heart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50079</text:p>
          </table:table-cell>
          <table:table-cell office:value-type="string" calcext:value-type="string">
            <text:p>negative regulation of neuroinflammatory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/11363</text:p>
          </table:table-cell>
          <table:table-cell office:value-type="float" office:value="0.0324398822752909" calcext:value-type="float">
            <text:p>0.0324398822752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23</text:p>
          </table:table-cell>
          <table:table-cell office:value-type="string" calcext:value-type="string">
            <text:p>receptor internaliz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96/11363</text:p>
          </table:table-cell>
          <table:table-cell office:value-type="float" office:value="0.0332584088035195" calcext:value-type="float">
            <text:p>0.033258408803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266</text:p>
          </table:table-cell>
          <table:table-cell office:value-type="string" calcext:value-type="string">
            <text:p>neutrophil migr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98/11363</text:p>
          </table:table-cell>
          <table:table-cell office:value-type="float" office:value="0.0345381547264572" calcext:value-type="float">
            <text:p>0.03453815472645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517</text:p>
          </table:table-cell>
          <table:table-cell office:value-type="string" calcext:value-type="string">
            <text:p>T cell tolerance i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/11363</text:p>
          </table:table-cell>
          <table:table-cell office:value-type="float" office:value="0.0353377896046282" calcext:value-type="float">
            <text:p>0.03533778960462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596</text:p>
          </table:table-cell>
          <table:table-cell office:value-type="string" calcext:value-type="string">
            <text:p>polyamin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/11363</text:p>
          </table:table-cell>
          <table:table-cell office:value-type="float" office:value="0.0353377896046282" calcext:value-type="float">
            <text:p>0.03533778960462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34</text:p>
          </table:table-cell>
          <table:table-cell office:value-type="string" calcext:value-type="string">
            <text:p>toll-like receptor 2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/11363</text:p>
          </table:table-cell>
          <table:table-cell office:value-type="float" office:value="0.0353377896046282" calcext:value-type="float">
            <text:p>0.03533778960462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6295</text:p>
          </table:table-cell>
          <table:table-cell office:value-type="string" calcext:value-type="string">
            <text:p>cellular response to increased oxygen level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/11363</text:p>
          </table:table-cell>
          <table:table-cell office:value-type="float" office:value="0.0353377896046282" calcext:value-type="float">
            <text:p>0.03533778960462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651</text:p>
          </table:table-cell>
          <table:table-cell office:value-type="string" calcext:value-type="string">
            <text:p>positive regulation of cytoplasmic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/11363</text:p>
          </table:table-cell>
          <table:table-cell office:value-type="float" office:value="0.0353377896046282" calcext:value-type="float">
            <text:p>0.03533778960462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4013</text:p>
          </table:table-cell>
          <table:table-cell office:value-type="string" calcext:value-type="string">
            <text:p>regulation of gli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1/11363</text:p>
          </table:table-cell>
          <table:table-cell office:value-type="float" office:value="0.0364935286658251" calcext:value-type="float">
            <text:p>0.03649352866582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928</text:p>
          </table:table-cell>
          <table:table-cell office:value-type="string" calcext:value-type="string">
            <text:p>positive regulation of calcium ion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3/11363</text:p>
          </table:table-cell>
          <table:table-cell office:value-type="float" office:value="0.0378205705503699" calcext:value-type="float">
            <text:p>0.0378205705503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595</text:p>
          </table:table-cell>
          <table:table-cell office:value-type="string" calcext:value-type="string">
            <text:p>polyami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084</text:p>
          </table:table-cell>
          <table:table-cell office:value-type="string" calcext:value-type="string">
            <text:p>glutamine family amino ac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649</text:p>
          </table:table-cell>
          <table:table-cell office:value-type="string" calcext:value-type="string">
            <text:p>regulation of cell communication by electrical coup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43</text:p>
          </table:table-cell>
          <table:table-cell office:value-type="string" calcext:value-type="string">
            <text:p>regulation of toll-like receptor 4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930</text:p>
          </table:table-cell>
          <table:table-cell office:value-type="string" calcext:value-type="string">
            <text:p>corticosteroid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019</text:p>
          </table:table-cell>
          <table:table-cell office:value-type="string" calcext:value-type="string">
            <text:p>negative regulation of nitric ox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66</text:p>
          </table:table-cell>
          <table:table-cell office:value-type="string" calcext:value-type="string">
            <text:p>detection of mechanical stimulus involved in sensory perception of pa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46</text:p>
          </table:table-cell>
          <table:table-cell office:value-type="string" calcext:value-type="string">
            <text:p>negative regulation of necr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2099</text:p>
          </table:table-cell>
          <table:table-cell office:value-type="string" calcext:value-type="string">
            <text:p>negative regulation of programmed necrotic cell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360</text:p>
          </table:table-cell>
          <table:table-cell office:value-type="string" calcext:value-type="string">
            <text:p>cellular response to exogenous dsRN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283</text:p>
          </table:table-cell>
          <table:table-cell office:value-type="string" calcext:value-type="string">
            <text:p>metanephric renal vesicl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911</text:p>
          </table:table-cell>
          <table:table-cell office:value-type="string" calcext:value-type="string">
            <text:p>regulation of ventricular cardiac muscle cell 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294</text:p>
          </table:table-cell>
          <table:table-cell office:value-type="string" calcext:value-type="string">
            <text:p>positive regulation of ERAD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406</text:p>
          </table:table-cell>
          <table:table-cell office:value-type="string" calcext:value-type="string">
            <text:p>negative regulation of nitric ox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846</text:p>
          </table:table-cell>
          <table:table-cell office:value-type="string" calcext:value-type="string">
            <text:p>regulation of corticosteroid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/11363</text:p>
          </table:table-cell>
          <table:table-cell office:value-type="float" office:value="0.0382272720426022" calcext:value-type="float">
            <text:p>0.03822727204260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621</text:p>
          </table:table-cell>
          <table:table-cell office:value-type="string" calcext:value-type="string">
            <text:p>granulocyte chemotax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4/11363</text:p>
          </table:table-cell>
          <table:table-cell office:value-type="float" office:value="0.0384910330575694" calcext:value-type="float">
            <text:p>0.03849103305756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326</text:p>
          </table:table-cell>
          <table:table-cell office:value-type="string" calcext:value-type="string">
            <text:p>cell chemotaxis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252/11363</text:p>
          </table:table-cell>
          <table:table-cell office:value-type="float" office:value="0.0389178621513629" calcext:value-type="float">
            <text:p>0.03891786215136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XCL5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811</text:p>
          </table:table-cell>
          <table:table-cell office:value-type="string" calcext:value-type="string">
            <text:p>positive regulation of cell-substrate adhes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5/11363</text:p>
          </table:table-cell>
          <table:table-cell office:value-type="float" office:value="0.0391660808399314" calcext:value-type="float">
            <text:p>0.03916608083993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752</text:p>
          </table:table-cell>
          <table:table-cell office:value-type="string" calcext:value-type="string">
            <text:p>regulation of circadian rhythm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5/11363</text:p>
          </table:table-cell>
          <table:table-cell office:value-type="float" office:value="0.0391660808399314" calcext:value-type="float">
            <text:p>0.03916608083993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159</text:p>
          </table:table-cell>
          <table:table-cell office:value-type="string" calcext:value-type="string">
            <text:p>morphogenesis of an endotheliu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/11363</text:p>
          </table:table-cell>
          <table:table-cell office:value-type="float" office:value="0.0411083533422104" calcext:value-type="float">
            <text:p>0.0411083533422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669</text:p>
          </table:table-cell>
          <table:table-cell office:value-type="string" calcext:value-type="string">
            <text:p>gas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/11363</text:p>
          </table:table-cell>
          <table:table-cell office:value-type="float" office:value="0.0411083533422104" calcext:value-type="float">
            <text:p>0.0411083533422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635</text:p>
          </table:table-cell>
          <table:table-cell office:value-type="string" calcext:value-type="string">
            <text:p>entry of bacterium into host cel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/11363</text:p>
          </table:table-cell>
          <table:table-cell office:value-type="float" office:value="0.0411083533422104" calcext:value-type="float">
            <text:p>0.0411083533422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47</text:p>
          </table:table-cell>
          <table:table-cell office:value-type="string" calcext:value-type="string">
            <text:p>negative regulation of necrotic cell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/11363</text:p>
          </table:table-cell>
          <table:table-cell office:value-type="float" office:value="0.0411083533422104" calcext:value-type="float">
            <text:p>0.0411083533422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154</text:p>
          </table:table-cell>
          <table:table-cell office:value-type="string" calcext:value-type="string">
            <text:p>endothelial tub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/11363</text:p>
          </table:table-cell>
          <table:table-cell office:value-type="float" office:value="0.0411083533422104" calcext:value-type="float">
            <text:p>0.0411083533422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978</text:p>
          </table:table-cell>
          <table:table-cell office:value-type="string" calcext:value-type="string">
            <text:p>regulation of microglial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/11363</text:p>
          </table:table-cell>
          <table:table-cell office:value-type="float" office:value="0.0411083533422104" calcext:value-type="float">
            <text:p>0.0411083533422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218</text:p>
          </table:table-cell>
          <table:table-cell office:value-type="string" calcext:value-type="string">
            <text:p>erythrocyte differenti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8/11363</text:p>
          </table:table-cell>
          <table:table-cell office:value-type="float" office:value="0.0412184200068682" calcext:value-type="float">
            <text:p>0.0412184200068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304</text:p>
          </table:table-cell>
          <table:table-cell office:value-type="string" calcext:value-type="string">
            <text:p>regulation of protein dephosphoryl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8/11363</text:p>
          </table:table-cell>
          <table:table-cell office:value-type="float" office:value="0.0412184200068682" calcext:value-type="float">
            <text:p>0.0412184200068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TIPRL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180</text:p>
          </table:table-cell>
          <table:table-cell office:value-type="string" calcext:value-type="string">
            <text:p>regulation of protein localization to nucleu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09/11363</text:p>
          </table:table-cell>
          <table:table-cell office:value-type="float" office:value="0.0419114937489309" calcext:value-type="float">
            <text:p>0.04191149374893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22</text:p>
          </table:table-cell>
          <table:table-cell office:value-type="string" calcext:value-type="string">
            <text:p>positive regulation of protein modification by small protein conjugation or remova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0/11363</text:p>
          </table:table-cell>
          <table:table-cell office:value-type="float" office:value="0.0426089958840924" calcext:value-type="float">
            <text:p>0.0426089958840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523</text:p>
          </table:table-cell>
          <table:table-cell office:value-type="string" calcext:value-type="string">
            <text:p>leukocyte migration involved in inflammatory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643</text:p>
          </table:table-cell>
          <table:table-cell office:value-type="string" calcext:value-type="string">
            <text:p>regulation of tolerance i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38</text:p>
          </table:table-cell>
          <table:table-cell office:value-type="string" calcext:value-type="string">
            <text:p>toll-like receptor 3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031</text:p>
          </table:table-cell>
          <table:table-cell office:value-type="string" calcext:value-type="string">
            <text:p>negative regulation of macrophage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17</text:p>
          </table:table-cell>
          <table:table-cell office:value-type="string" calcext:value-type="string">
            <text:p>myelin mainten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500</text:p>
          </table:table-cell>
          <table:table-cell office:value-type="string" calcext:value-type="string">
            <text:p>S-adenosylmethioni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38</text:p>
          </table:table-cell>
          <table:table-cell office:value-type="string" calcext:value-type="string">
            <text:p>phosphorylated carbohydrate de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55</text:p>
          </table:table-cell>
          <table:table-cell office:value-type="string" calcext:value-type="string">
            <text:p>inositol phosphate de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42</text:p>
          </table:table-cell>
          <table:table-cell office:value-type="string" calcext:value-type="string">
            <text:p>vascular wound he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77</text:p>
          </table:table-cell>
          <table:table-cell office:value-type="string" calcext:value-type="string">
            <text:p>renal vesicl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87</text:p>
          </table:table-cell>
          <table:table-cell office:value-type="string" calcext:value-type="string">
            <text:p>renal vesicl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975</text:p>
          </table:table-cell>
          <table:table-cell office:value-type="string" calcext:value-type="string">
            <text:p>regulation of glial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/11363</text:p>
          </table:table-cell>
          <table:table-cell office:value-type="float" office:value="0.0439810571915682" calcext:value-type="float">
            <text:p>0.0439810571915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901</text:p>
          </table:table-cell>
          <table:table-cell office:value-type="string" calcext:value-type="string">
            <text:p>negative regulation of protein serine/threonine kin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3/11363</text:p>
          </table:table-cell>
          <table:table-cell office:value-type="float" office:value="0.0447277636760549" calcext:value-type="float">
            <text:p>0.04472776367605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01</text:p>
          </table:table-cell>
          <table:table-cell office:value-type="string" calcext:value-type="string">
            <text:p>erythrocyte homeosta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5/11363</text:p>
          </table:table-cell>
          <table:table-cell office:value-type="float" office:value="0.0461618534240173" calcext:value-type="float">
            <text:p>0.04616185342401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28</text:p>
          </table:table-cell>
          <table:table-cell office:value-type="string" calcext:value-type="string">
            <text:p>negative regulation of inflammatory respons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5/11363</text:p>
          </table:table-cell>
          <table:table-cell office:value-type="float" office:value="0.0461618534240173" calcext:value-type="float">
            <text:p>0.04616185342401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82</text:p>
          </table:table-cell>
          <table:table-cell office:value-type="string" calcext:value-type="string">
            <text:p>Rab protein signal trans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245</text:p>
          </table:table-cell>
          <table:table-cell office:value-type="string" calcext:value-type="string">
            <text:p>eosinophil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65</text:p>
          </table:table-cell>
          <table:table-cell office:value-type="string" calcext:value-type="string">
            <text:p>detection of temperature stimulus involved in sensory perception of pa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44</text:p>
          </table:table-cell>
          <table:table-cell office:value-type="string" calcext:value-type="string">
            <text:p>regulation of necr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2098</text:p>
          </table:table-cell>
          <table:table-cell office:value-type="string" calcext:value-type="string">
            <text:p>regulation of programmed necrotic cell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017</text:p>
          </table:table-cell>
          <table:table-cell office:value-type="string" calcext:value-type="string">
            <text:p>negative regulation of potassium ion transmembrane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861</text:p>
          </table:table-cell>
          <table:table-cell office:value-type="string" calcext:value-type="string">
            <text:p>positive regulation of dendrite exten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641</text:p>
          </table:table-cell>
          <table:table-cell office:value-type="string" calcext:value-type="string">
            <text:p>regulation of early endosome to late endosom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831</text:p>
          </table:table-cell>
          <table:table-cell office:value-type="string" calcext:value-type="string">
            <text:p>regulation of steroid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/11363</text:p>
          </table:table-cell>
          <table:table-cell office:value-type="float" office:value="0.0468454072140823" calcext:value-type="float">
            <text:p>0.04684540721408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552</text:p>
          </table:table-cell>
          <table:table-cell office:value-type="string" calcext:value-type="string">
            <text:p>myelin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6/11363</text:p>
          </table:table-cell>
          <table:table-cell office:value-type="float" office:value="0.0468852803902229" calcext:value-type="float">
            <text:p>0.04688528039022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72</text:p>
          </table:table-cell>
          <table:table-cell office:value-type="string" calcext:value-type="string">
            <text:p>ensheathment of neuron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8/11363</text:p>
          </table:table-cell>
          <table:table-cell office:value-type="float" office:value="0.0483447477216478" calcext:value-type="float">
            <text:p>0.04834474772164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366</text:p>
          </table:table-cell>
          <table:table-cell office:value-type="string" calcext:value-type="string">
            <text:p>axon ensheath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8/11363</text:p>
          </table:table-cell>
          <table:table-cell office:value-type="float" office:value="0.0483447477216478" calcext:value-type="float">
            <text:p>0.04834474772164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718</text:p>
          </table:table-cell>
          <table:table-cell office:value-type="string" calcext:value-type="string">
            <text:p>viral entry into host cel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18/11363</text:p>
          </table:table-cell>
          <table:table-cell office:value-type="float" office:value="0.0483447477216478" calcext:value-type="float">
            <text:p>0.04834474772164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91</text:p>
          </table:table-cell>
          <table:table-cell office:value-type="string" calcext:value-type="string">
            <text:p>regulation of systemic arterial blood pressure by circulatory renin-angiotens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516</text:p>
          </table:table-cell>
          <table:table-cell office:value-type="string" calcext:value-type="string">
            <text:p>glyco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52</text:p>
          </table:table-cell>
          <table:table-cell office:value-type="string" calcext:value-type="string">
            <text:p>I-kappaB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875</text:p>
          </table:table-cell>
          <table:table-cell office:value-type="string" calcext:value-type="string">
            <text:p>positive regulation of cholesterol efflux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338</text:p>
          </table:table-cell>
          <table:table-cell office:value-type="string" calcext:value-type="string">
            <text:p>calcium-independent cell-cell adhesion via plasma membrane cell-adhesion molecule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91</text:p>
          </table:table-cell>
          <table:table-cell office:value-type="string" calcext:value-type="string">
            <text:p>negative regulation of interleukin-1 beta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51</text:p>
          </table:table-cell>
          <table:table-cell office:value-type="string" calcext:value-type="string">
            <text:p>purine nucleos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55</text:p>
          </table:table-cell>
          <table:table-cell office:value-type="string" calcext:value-type="string">
            <text:p>ribonucleos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129</text:p>
          </table:table-cell>
          <table:table-cell office:value-type="string" calcext:value-type="string">
            <text:p>purine ribonucleos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261</text:p>
          </table:table-cell>
          <table:table-cell office:value-type="string" calcext:value-type="string">
            <text:p>negative regulation of receptor-mediated end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545</text:p>
          </table:table-cell>
          <table:table-cell office:value-type="string" calcext:value-type="string">
            <text:p>inositol phosphate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062</text:p>
          </table:table-cell>
          <table:table-cell office:value-type="string" calcext:value-type="string">
            <text:p>dendritic spine mainten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859</text:p>
          </table:table-cell>
          <table:table-cell office:value-type="string" calcext:value-type="string">
            <text:p>regulation of dendrite exten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811</text:p>
          </table:table-cell>
          <table:table-cell office:value-type="string" calcext:value-type="string">
            <text:p>negative regulation of anoik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/11363</text:p>
          </table:table-cell>
          <table:table-cell office:value-type="float" office:value="0.0497014269686187" calcext:value-type="float">
            <text:p>0.0497014269686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043</text:p>
          </table:table-cell>
          <table:table-cell office:value-type="string" calcext:value-type="string">
            <text:p>cell-cell junction assembl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0/11363</text:p>
          </table:table-cell>
          <table:table-cell office:value-type="float" office:value="0.0498208334201913" calcext:value-type="float">
            <text:p>0.0498208334201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DH19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48</text:p>
          </table:table-cell>
          <table:table-cell office:value-type="string" calcext:value-type="string">
            <text:p>cardiac muscle contrac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0/11363</text:p>
          </table:table-cell>
          <table:table-cell office:value-type="float" office:value="0.0498208334201913" calcext:value-type="float">
            <text:p>0.04982083342019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077</text:p>
          </table:table-cell>
          <table:table-cell office:value-type="string" calcext:value-type="string">
            <text:p>DNA damage checkpoi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2/11363</text:p>
          </table:table-cell>
          <table:table-cell office:value-type="float" office:value="0.0513132999345344" calcext:value-type="float">
            <text:p>0.05131329993453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TIPRL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24</text:p>
          </table:table-cell>
          <table:table-cell office:value-type="string" calcext:value-type="string">
            <text:p>toll-like receptor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2/11363</text:p>
          </table:table-cell>
          <table:table-cell office:value-type="float" office:value="0.0513132999345344" calcext:value-type="float">
            <text:p>0.05131329993453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530</text:p>
          </table:table-cell>
          <table:table-cell office:value-type="string" calcext:value-type="string">
            <text:p>granulocyte migr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2/11363</text:p>
          </table:table-cell>
          <table:table-cell office:value-type="float" office:value="0.0513132999345344" calcext:value-type="float">
            <text:p>0.05131329993453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952</text:p>
          </table:table-cell>
          <table:table-cell office:value-type="string" calcext:value-type="string">
            <text:p>regulation of lipid localiz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3/11363</text:p>
          </table:table-cell>
          <table:table-cell office:value-type="float" office:value="0.0520656023365078" calcext:value-type="float">
            <text:p>0.0520656023365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94</text:p>
          </table:table-cell>
          <table:table-cell office:value-type="string" calcext:value-type="string">
            <text:p>negative regulation of adenylate cycl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929</text:p>
          </table:table-cell>
          <table:table-cell office:value-type="string" calcext:value-type="string">
            <text:p>steroid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780</text:p>
          </table:table-cell>
          <table:table-cell office:value-type="string" calcext:value-type="string">
            <text:p>positive regulation of bone resor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426</text:p>
          </table:table-cell>
          <table:table-cell office:value-type="string" calcext:value-type="string">
            <text:p>negative regulation of receptor signaling pathway via JAK-STA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52</text:p>
          </table:table-cell>
          <table:table-cell office:value-type="string" calcext:value-type="string">
            <text:p>positive regulation of bone remode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61</text:p>
          </table:table-cell>
          <table:table-cell office:value-type="string" calcext:value-type="string">
            <text:p>detection of temperature stimulus involved in sensory perce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31</text:p>
          </table:table-cell>
          <table:table-cell office:value-type="string" calcext:value-type="string">
            <text:p>chaperone-mediated protein complex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216</text:p>
          </table:table-cell>
          <table:table-cell office:value-type="string" calcext:value-type="string">
            <text:p>definitive hemopoi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231</text:p>
          </table:table-cell>
          <table:table-cell office:value-type="string" calcext:value-type="string">
            <text:p>mesenchymal to epithelial trans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359</text:p>
          </table:table-cell>
          <table:table-cell office:value-type="string" calcext:value-type="string">
            <text:p>cellular response to dsRN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498</text:p>
          </table:table-cell>
          <table:table-cell office:value-type="string" calcext:value-type="string">
            <text:p>cellular response to fluid shear str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50146</text:p>
          </table:table-cell>
          <table:table-cell office:value-type="string" calcext:value-type="string">
            <text:p>cell junction dis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798</text:p>
          </table:table-cell>
          <table:table-cell office:value-type="string" calcext:value-type="string">
            <text:p>positive regulation of signal transduction by p53 class mediato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886</text:p>
          </table:table-cell>
          <table:table-cell office:value-type="string" calcext:value-type="string">
            <text:p>beta-catenin destruction complex dis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/11363</text:p>
          </table:table-cell>
          <table:table-cell office:value-type="float" office:value="0.0525491399496749" calcext:value-type="float">
            <text:p>0.05254913994967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27</text:p>
          </table:table-cell>
          <table:table-cell office:value-type="string" calcext:value-type="string">
            <text:p>innate immune response in mucos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095</text:p>
          </table:table-cell>
          <table:table-cell office:value-type="string" calcext:value-type="string">
            <text:p>mitotic G2 DNA damage checkpoi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68</text:p>
          </table:table-cell>
          <table:table-cell office:value-type="string" calcext:value-type="string">
            <text:p>purine ribonucleoside monophosphat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539</text:p>
          </table:table-cell>
          <table:table-cell office:value-type="string" calcext:value-type="string">
            <text:p>male genitalia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88</text:p>
          </table:table-cell>
          <table:table-cell office:value-type="string" calcext:value-type="string">
            <text:p>myelin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14</text:p>
          </table:table-cell>
          <table:table-cell office:value-type="string" calcext:value-type="string">
            <text:p>positive regulation of oligodendr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636</text:p>
          </table:table-cell>
          <table:table-cell office:value-type="string" calcext:value-type="string">
            <text:p>positive regulation of transforming growth factor beta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893</text:p>
          </table:table-cell>
          <table:table-cell office:value-type="string" calcext:value-type="string">
            <text:p>negative regulation of receptor signaling pathway via STA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/11363</text:p>
          </table:table-cell>
          <table:table-cell office:value-type="float" office:value="0.0553885695875517" calcext:value-type="float">
            <text:p>0.05538856958755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21</text:p>
          </table:table-cell>
          <table:table-cell office:value-type="string" calcext:value-type="string">
            <text:p>regulation of phosphat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8/11363</text:p>
          </table:table-cell>
          <table:table-cell office:value-type="float" office:value="0.0558866402134846" calcext:value-type="float">
            <text:p>0.05588664021348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TIPRL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482</text:p>
          </table:table-cell>
          <table:table-cell office:value-type="string" calcext:value-type="string">
            <text:p>cytosolic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8/11363</text:p>
          </table:table-cell>
          <table:table-cell office:value-type="float" office:value="0.0558866402134846" calcext:value-type="float">
            <text:p>0.05588664021348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RAB9A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41</text:p>
          </table:table-cell>
          <table:table-cell office:value-type="string" calcext:value-type="string">
            <text:p>regulation of wound healing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29/11363</text:p>
          </table:table-cell>
          <table:table-cell office:value-type="float" office:value="0.056662551016156" calcext:value-type="float">
            <text:p>0.056662551016156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05</text:p>
          </table:table-cell>
          <table:table-cell office:value-type="string" calcext:value-type="string">
            <text:p>regulation of MAP kinase activity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295/11363</text:p>
          </table:table-cell>
          <table:table-cell office:value-type="float" office:value="0.0573777692913637" calcext:value-type="float">
            <text:p>0.05737776929136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/CDK5RAP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409</text:p>
          </table:table-cell>
          <table:table-cell office:value-type="string" calcext:value-type="string">
            <text:p>entry into hos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0/11363</text:p>
          </table:table-cell>
          <table:table-cell office:value-type="float" office:value="0.0574422961764166" calcext:value-type="float">
            <text:p>0.057442296176417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188</text:p>
          </table:table-cell>
          <table:table-cell office:value-type="string" calcext:value-type="string">
            <text:p>inactivation of MAPK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07</text:p>
          </table:table-cell>
          <table:table-cell office:value-type="string" calcext:value-type="string">
            <text:p>pin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280</text:p>
          </table:table-cell>
          <table:table-cell office:value-type="string" calcext:value-type="string">
            <text:p>negative regulation of cycl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64</text:p>
          </table:table-cell>
          <table:table-cell office:value-type="string" calcext:value-type="string">
            <text:p>regulation of lipopolysaccharide-mediated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622</text:p>
          </table:table-cell>
          <table:table-cell office:value-type="string" calcext:value-type="string">
            <text:p>integrin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01</text:p>
          </table:table-cell>
          <table:table-cell office:value-type="string" calcext:value-type="string">
            <text:p>cellular biogenic amin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5093</text:p>
          </table:table-cell>
          <table:table-cell office:value-type="string" calcext:value-type="string">
            <text:p>response to hyperoxi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677</text:p>
          </table:table-cell>
          <table:table-cell office:value-type="string" calcext:value-type="string">
            <text:p>eosinophi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380</text:p>
          </table:table-cell>
          <table:table-cell office:value-type="string" calcext:value-type="string">
            <text:p>negative regulation of potassium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/11363</text:p>
          </table:table-cell>
          <table:table-cell office:value-type="float" office:value="0.0582197392485194" calcext:value-type="float">
            <text:p>0.05821973924851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764</text:p>
          </table:table-cell>
          <table:table-cell office:value-type="string" calcext:value-type="string">
            <text:p>neuron migr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2/11363</text:p>
          </table:table-cell>
          <table:table-cell office:value-type="float" office:value="0.0590131763389944" calcext:value-type="float">
            <text:p>0.05901317633899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570</text:p>
          </table:table-cell>
          <table:table-cell office:value-type="string" calcext:value-type="string">
            <text:p>DNA integrity checkpoi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2/11363</text:p>
          </table:table-cell>
          <table:table-cell office:value-type="float" office:value="0.0590131763389944" calcext:value-type="float">
            <text:p>0.05901317633899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TIPRL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402</text:p>
          </table:table-cell>
          <table:table-cell office:value-type="string" calcext:value-type="string">
            <text:p>calcium ion transport into cytoso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2/11363</text:p>
          </table:table-cell>
          <table:table-cell office:value-type="float" office:value="0.0590131763389944" calcext:value-type="float">
            <text:p>0.05901317633899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058</text:p>
          </table:table-cell>
          <table:table-cell office:value-type="string" calcext:value-type="string">
            <text:p>viral life cycle</text:p>
          </table:table-cell>
          <table:table-cell office:value-type="string" calcext:value-type="string">
            <text:p>3/34</text:p>
          </table:table-cell>
          <table:table-cell office:value-type="string" calcext:value-type="string">
            <text:p>299/11363</text:p>
          </table:table-cell>
          <table:table-cell office:value-type="float" office:value="0.0592757364747408" calcext:value-type="float">
            <text:p>0.05927573647474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/FAM111A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59</text:p>
          </table:table-cell>
          <table:table-cell office:value-type="string" calcext:value-type="string">
            <text:p>regulation of cytokine-mediated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4/11363</text:p>
          </table:table-cell>
          <table:table-cell office:value-type="float" office:value="0.0605990554998403" calcext:value-type="float">
            <text:p>0.0605990554998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52</text:p>
          </table:table-cell>
          <table:table-cell office:value-type="string" calcext:value-type="string">
            <text:p>positive regulation of neuroblast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27</text:p>
          </table:table-cell>
          <table:table-cell office:value-type="string" calcext:value-type="string">
            <text:p>purine nucleoside monophosphat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309</text:p>
          </table:table-cell>
          <table:table-cell office:value-type="string" calcext:value-type="string">
            <text:p>amin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39</text:p>
          </table:table-cell>
          <table:table-cell office:value-type="string" calcext:value-type="string">
            <text:p>plasminogen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92</text:p>
          </table:table-cell>
          <table:table-cell office:value-type="string" calcext:value-type="string">
            <text:p>negative regulation of interleukin-1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51</text:p>
          </table:table-cell>
          <table:table-cell office:value-type="string" calcext:value-type="string">
            <text:p>sensory perception of temperature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350</text:p>
          </table:table-cell>
          <table:table-cell office:value-type="string" calcext:value-type="string">
            <text:p>negative regulation of ly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273</text:p>
          </table:table-cell>
          <table:table-cell office:value-type="string" calcext:value-type="string">
            <text:p>metanephric nephron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64</text:p>
          </table:table-cell>
          <table:table-cell office:value-type="string" calcext:value-type="string">
            <text:p>cell communication by electrical coupling involved in cardiac co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523</text:p>
          </table:table-cell>
          <table:table-cell office:value-type="string" calcext:value-type="string">
            <text:p>positive regulation of macrophag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/11363</text:p>
          </table:table-cell>
          <table:table-cell office:value-type="float" office:value="0.0610426722349918" calcext:value-type="float">
            <text:p>0.06104267223499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06106</text:p>
          </table:table-cell>
          <table:table-cell office:value-type="string" calcext:value-type="string">
            <text:p>cold-induced therm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5/11363</text:p>
          </table:table-cell>
          <table:table-cell office:value-type="float" office:value="0.0613975498780133" calcext:value-type="float">
            <text:p>0.06139754987801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20161</text:p>
          </table:table-cell>
          <table:table-cell office:value-type="string" calcext:value-type="string">
            <text:p>regulation of cold-induced therm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5/11363</text:p>
          </table:table-cell>
          <table:table-cell office:value-type="float" office:value="0.0613975498780133" calcext:value-type="float">
            <text:p>0.061397549878013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36</text:p>
          </table:table-cell>
          <table:table-cell office:value-type="string" calcext:value-type="string">
            <text:p>regulation of extrinsic apoptotic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8/11363</text:p>
          </table:table-cell>
          <table:table-cell office:value-type="float" office:value="0.0638149200243943" calcext:value-type="float">
            <text:p>0.06381492002439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048</text:p>
          </table:table-cell>
          <table:table-cell office:value-type="string" calcext:value-type="string">
            <text:p>detection of temperature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579</text:p>
          </table:table-cell>
          <table:table-cell office:value-type="string" calcext:value-type="string">
            <text:p>membrane raft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53</text:p>
          </table:table-cell>
          <table:table-cell office:value-type="string" calcext:value-type="string">
            <text:p>entrainment of circadian clock by photoperio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672</text:p>
          </table:table-cell>
          <table:table-cell office:value-type="string" calcext:value-type="string">
            <text:p>positive regulation of osteoclast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99</text:p>
          </table:table-cell>
          <table:table-cell office:value-type="string" calcext:value-type="string">
            <text:p>negative regulation of protein tyrosine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11</text:p>
          </table:table-cell>
          <table:table-cell office:value-type="string" calcext:value-type="string">
            <text:p>membrane repolarization during 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181</text:p>
          </table:table-cell>
          <table:table-cell office:value-type="string" calcext:value-type="string">
            <text:p>negative regulation of protein localization to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/11363</text:p>
          </table:table-cell>
          <table:table-cell office:value-type="float" office:value="0.0638573917856892" calcext:value-type="float">
            <text:p>0.063857391785689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62</text:p>
          </table:table-cell>
          <table:table-cell office:value-type="string" calcext:value-type="string">
            <text:p>myeloid cell homeosta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9/11363</text:p>
          </table:table-cell>
          <table:table-cell office:value-type="float" office:value="0.064627914193384" calcext:value-type="float">
            <text:p>0.06462791419338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09</text:p>
          </table:table-cell>
          <table:table-cell office:value-type="string" calcext:value-type="string">
            <text:p>negative regulation of MAP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39/11363</text:p>
          </table:table-cell>
          <table:table-cell office:value-type="float" office:value="0.064627914193384" calcext:value-type="float">
            <text:p>0.06462791419338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92</text:p>
          </table:table-cell>
          <table:table-cell office:value-type="string" calcext:value-type="string">
            <text:p>positive regulation of NF-kappaB transcription factor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0/11363</text:p>
          </table:table-cell>
          <table:table-cell office:value-type="float" office:value="0.0654444649546714" calcext:value-type="float">
            <text:p>0.065444464954671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407</text:p>
          </table:table-cell>
          <table:table-cell office:value-type="string" calcext:value-type="string">
            <text:p>dendritic cell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507</text:p>
          </table:table-cell>
          <table:table-cell office:value-type="string" calcext:value-type="string">
            <text:p>tolerance i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39</text:p>
          </table:table-cell>
          <table:table-cell office:value-type="string" calcext:value-type="string">
            <text:p>regulation of necrotic cell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8126</text:p>
          </table:table-cell>
          <table:table-cell office:value-type="string" calcext:value-type="string">
            <text:p>protein hydrox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772</text:p>
          </table:table-cell>
          <table:table-cell office:value-type="string" calcext:value-type="string">
            <text:p>olfactory bulb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25</text:p>
          </table:table-cell>
          <table:table-cell office:value-type="string" calcext:value-type="string">
            <text:p>adrenal gland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45</text:p>
          </table:table-cell>
          <table:table-cell office:value-type="string" calcext:value-type="string">
            <text:p>negative regulation of nervous system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174</text:p>
          </table:table-cell>
          <table:table-cell office:value-type="string" calcext:value-type="string">
            <text:p>polyol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202</text:p>
          </table:table-cell>
          <table:table-cell office:value-type="string" calcext:value-type="string">
            <text:p>cell differentiation involved in metanephros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745</text:p>
          </table:table-cell>
          <table:table-cell office:value-type="string" calcext:value-type="string">
            <text:p>positive regulation of p38MAPK cascad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649</text:p>
          </table:table-cell>
          <table:table-cell office:value-type="string" calcext:value-type="string">
            <text:p>regulation of cytoplasmic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292</text:p>
          </table:table-cell>
          <table:table-cell office:value-type="string" calcext:value-type="string">
            <text:p>regulation of ERAD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209</text:p>
          </table:table-cell>
          <table:table-cell office:value-type="string" calcext:value-type="string">
            <text:p>regulation of anoik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/11363</text:p>
          </table:table-cell>
          <table:table-cell office:value-type="float" office:value="0.0666639210758121" calcext:value-type="float">
            <text:p>0.066663921075812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759</text:p>
          </table:table-cell>
          <table:table-cell office:value-type="string" calcext:value-type="string">
            <text:p>regulation of response to cytokine stimulu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3/11363</text:p>
          </table:table-cell>
          <table:table-cell office:value-type="float" office:value="0.0679151864284675" calcext:value-type="float">
            <text:p>0.06791518642846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897</text:p>
          </table:table-cell>
          <table:table-cell office:value-type="string" calcext:value-type="string">
            <text:p>positive regulation of protein kinase B signaling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4/11363</text:p>
          </table:table-cell>
          <table:table-cell office:value-type="float" office:value="0.0687456938017663" calcext:value-type="float">
            <text:p>0.068745693801766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081</text:p>
          </table:table-cell>
          <table:table-cell office:value-type="string" calcext:value-type="string">
            <text:p>regulation of systemic arterial blood pressure by renin-angiotens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874</text:p>
          </table:table-cell>
          <table:table-cell office:value-type="string" calcext:value-type="string">
            <text:p>regulation of cholesterol efflux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201</text:p>
          </table:table-cell>
          <table:table-cell office:value-type="string" calcext:value-type="string">
            <text:p>heparan sulfate proteoglyca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73</text:p>
          </table:table-cell>
          <table:table-cell office:value-type="string" calcext:value-type="string">
            <text:p>positive regulation of stero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76</text:p>
          </table:table-cell>
          <table:table-cell office:value-type="string" calcext:value-type="string">
            <text:p>positive regulation of cholestero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74</text:p>
          </table:table-cell>
          <table:table-cell office:value-type="string" calcext:value-type="string">
            <text:p>detection of mechanical stimulus involved in sensory perce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2149</text:p>
          </table:table-cell>
          <table:table-cell office:value-type="string" calcext:value-type="string">
            <text:p>detection of stimulus involved in sensory perception of pa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901</text:p>
          </table:table-cell>
          <table:table-cell office:value-type="string" calcext:value-type="string">
            <text:p>regulation of cardiac muscle cell 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/11363</text:p>
          </table:table-cell>
          <table:table-cell office:value-type="float" office:value="0.0694622832172075" calcext:value-type="float">
            <text:p>0.069462283217208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845</text:p>
          </table:table-cell>
          <table:table-cell office:value-type="string" calcext:value-type="string">
            <text:p>adaptive therm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5/11363</text:p>
          </table:table-cell>
          <table:table-cell office:value-type="float" office:value="0.0695796234938742" calcext:value-type="float">
            <text:p>0.069579623493874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41</text:p>
          </table:table-cell>
          <table:table-cell office:value-type="string" calcext:value-type="string">
            <text:p>striated muscle contrac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7/11363</text:p>
          </table:table-cell>
          <table:table-cell office:value-type="float" office:value="0.0712576439811552" calcext:value-type="float">
            <text:p>0.07125764398115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766</text:p>
          </table:table-cell>
          <table:table-cell office:value-type="string" calcext:value-type="string">
            <text:p>positive regulation of angi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7/11363</text:p>
          </table:table-cell>
          <table:table-cell office:value-type="float" office:value="0.0712576439811552" calcext:value-type="float">
            <text:p>0.07125764398115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71</text:p>
          </table:table-cell>
          <table:table-cell office:value-type="string" calcext:value-type="string">
            <text:p>tissue remodeling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8/11363</text:p>
          </table:table-cell>
          <table:table-cell office:value-type="float" office:value="0.0721016821478454" calcext:value-type="float">
            <text:p>0.07210168214784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2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2126</text:p>
          </table:table-cell>
          <table:table-cell office:value-type="string" calcext:value-type="string">
            <text:p>movement in host environ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8/11363</text:p>
          </table:table-cell>
          <table:table-cell office:value-type="float" office:value="0.0721016821478454" calcext:value-type="float">
            <text:p>0.07210168214784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401</text:p>
          </table:table-cell>
          <table:table-cell office:value-type="string" calcext:value-type="string">
            <text:p>cytosolic calcium ion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48/11363</text:p>
          </table:table-cell>
          <table:table-cell office:value-type="float" office:value="0.0721016821478454" calcext:value-type="float">
            <text:p>0.07210168214784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26</text:p>
          </table:table-cell>
          <table:table-cell office:value-type="string" calcext:value-type="string">
            <text:p>regulation of the force of heart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/11363</text:p>
          </table:table-cell>
          <table:table-cell office:value-type="float" office:value="0.0722525012585353" calcext:value-type="float">
            <text:p>0.07225250125853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988</text:p>
          </table:table-cell>
          <table:table-cell office:value-type="string" calcext:value-type="string">
            <text:p>olfactory lob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/11363</text:p>
          </table:table-cell>
          <table:table-cell office:value-type="float" office:value="0.0722525012585353" calcext:value-type="float">
            <text:p>0.07225250125853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6296</text:p>
          </table:table-cell>
          <table:table-cell office:value-type="string" calcext:value-type="string">
            <text:p>response to increased oxygen level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/11363</text:p>
          </table:table-cell>
          <table:table-cell office:value-type="float" office:value="0.0722525012585353" calcext:value-type="float">
            <text:p>0.07225250125853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818</text:p>
          </table:table-cell>
          <table:table-cell office:value-type="string" calcext:value-type="string">
            <text:p>mitotic G2/M transition checkpoi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/11363</text:p>
          </table:table-cell>
          <table:table-cell office:value-type="float" office:value="0.0722525012585353" calcext:value-type="float">
            <text:p>0.07225250125853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484</text:p>
          </table:table-cell>
          <table:table-cell office:value-type="string" calcext:value-type="string">
            <text:p>dendrite exten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/11363</text:p>
          </table:table-cell>
          <table:table-cell office:value-type="float" office:value="0.0722525012585353" calcext:value-type="float">
            <text:p>0.07225250125853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027</text:p>
          </table:table-cell>
          <table:table-cell office:value-type="string" calcext:value-type="string">
            <text:p>regulation of ruffl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/11363</text:p>
          </table:table-cell>
          <table:table-cell office:value-type="float" office:value="0.0722525012585353" calcext:value-type="float">
            <text:p>0.072252501258535</text:p>
          </table:table-cell>
          <table:table-cell office:value-type="float" office:value="0.307646562898446" calcext:value-type="float">
            <text:p>0.307646562898446</text:p>
          </table:table-cell>
          <table:table-cell office:value-type="float" office:value="0.278869303103119" calcext:value-type="float">
            <text:p>0.27886930310311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177</text:p>
          </table:table-cell>
          <table:table-cell office:value-type="string" calcext:value-type="string">
            <text:p>positive regulation of Wnt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50/11363</text:p>
          </table:table-cell>
          <table:table-cell office:value-type="float" office:value="0.0737996836460709" calcext:value-type="float">
            <text:p>0.07379968364607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SALL1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034</text:p>
          </table:table-cell>
          <table:table-cell office:value-type="string" calcext:value-type="string">
            <text:p>regulation of response to wounding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50/11363</text:p>
          </table:table-cell>
          <table:table-cell office:value-type="float" office:value="0.0737996836460709" calcext:value-type="float">
            <text:p>0.07379968364607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648</text:p>
          </table:table-cell>
          <table:table-cell office:value-type="string" calcext:value-type="string">
            <text:p>photoperiodis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/11363</text:p>
          </table:table-cell>
          <table:table-cell office:value-type="float" office:value="0.0750345981854365" calcext:value-type="float">
            <text:p>0.075034598185437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644</text:p>
          </table:table-cell>
          <table:table-cell office:value-type="string" calcext:value-type="string">
            <text:p>cell communication by electrical coup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/11363</text:p>
          </table:table-cell>
          <table:table-cell office:value-type="float" office:value="0.0750345981854365" calcext:value-type="float">
            <text:p>0.075034598185437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137</text:p>
          </table:table-cell>
          <table:table-cell office:value-type="string" calcext:value-type="string">
            <text:p>negative regulation of peptidyl-serin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/11363</text:p>
          </table:table-cell>
          <table:table-cell office:value-type="float" office:value="0.0750345981854365" calcext:value-type="float">
            <text:p>0.075034598185437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6336</text:p>
          </table:table-cell>
          <table:table-cell office:value-type="string" calcext:value-type="string">
            <text:p>dendritic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/11363</text:p>
          </table:table-cell>
          <table:table-cell office:value-type="float" office:value="0.0750345981854365" calcext:value-type="float">
            <text:p>0.075034598185437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354</text:p>
          </table:table-cell>
          <table:table-cell office:value-type="string" calcext:value-type="string">
            <text:p>negative regulation of oxidoreduct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/11363</text:p>
          </table:table-cell>
          <table:table-cell office:value-type="float" office:value="0.0750345981854365" calcext:value-type="float">
            <text:p>0.075034598185437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385</text:p>
          </table:table-cell>
          <table:table-cell office:value-type="string" calcext:value-type="string">
            <text:p>mucosal immune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338</text:p>
          </table:table-cell>
          <table:table-cell office:value-type="string" calcext:value-type="string">
            <text:p>metanephros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4072</text:p>
          </table:table-cell>
          <table:table-cell office:value-type="string" calcext:value-type="string">
            <text:p>response to isoquinoline alkaloi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42</text:p>
          </table:table-cell>
          <table:table-cell office:value-type="string" calcext:value-type="string">
            <text:p>toll-like receptor 4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78</text:p>
          </table:table-cell>
          <table:table-cell office:value-type="string" calcext:value-type="string">
            <text:p>response to morphin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761</text:p>
          </table:table-cell>
          <table:table-cell office:value-type="string" calcext:value-type="string">
            <text:p>regulation of adenylate cycl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306</text:p>
          </table:table-cell>
          <table:table-cell office:value-type="string" calcext:value-type="string">
            <text:p>regulation of membrane repolar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711</text:p>
          </table:table-cell>
          <table:table-cell office:value-type="string" calcext:value-type="string">
            <text:p>basement membran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50077</text:p>
          </table:table-cell>
          <table:table-cell office:value-type="string" calcext:value-type="string">
            <text:p>regulation of neuroinflammatory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692</text:p>
          </table:table-cell>
          <table:table-cell office:value-type="string" calcext:value-type="string">
            <text:p>regulation of neuroblast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427</text:p>
          </table:table-cell>
          <table:table-cell office:value-type="string" calcext:value-type="string">
            <text:p>negative regulation of reactive oxygen species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/11363</text:p>
          </table:table-cell>
          <table:table-cell office:value-type="float" office:value="0.0778085969207014" calcext:value-type="float">
            <text:p>0.077808596920701</text:p>
          </table:table-cell>
          <table:table-cell office:value-type="float" office:value="0.309217127762639" calcext:value-type="float">
            <text:p>0.309217127762639</text:p>
          </table:table-cell>
          <table:table-cell office:value-type="float" office:value="0.280292957328375" calcext:value-type="float">
            <text:p>0.280292957328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328</text:p>
          </table:table-cell>
          <table:table-cell office:value-type="string" calcext:value-type="string">
            <text:p>regulation of JN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56/11363</text:p>
          </table:table-cell>
          <table:table-cell office:value-type="float" office:value="0.0789712309355387" calcext:value-type="float">
            <text:p>0.078971230935539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262</text:p>
          </table:table-cell>
          <table:table-cell office:value-type="string" calcext:value-type="string">
            <text:p>apoptotic nuclear change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/11363</text:p>
          </table:table-cell>
          <table:table-cell office:value-type="float" office:value="0.0805745203244327" calcext:value-type="float">
            <text:p>0.08057452032443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801</text:p>
          </table:table-cell>
          <table:table-cell office:value-type="string" calcext:value-type="string">
            <text:p>receptor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/11363</text:p>
          </table:table-cell>
          <table:table-cell office:value-type="float" office:value="0.0805745203244327" calcext:value-type="float">
            <text:p>0.08057452032443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22</text:p>
          </table:table-cell>
          <table:table-cell office:value-type="string" calcext:value-type="string">
            <text:p>negative regulation of toll-like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/11363</text:p>
          </table:table-cell>
          <table:table-cell office:value-type="float" office:value="0.0805745203244327" calcext:value-type="float">
            <text:p>0.08057452032443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67</text:p>
          </table:table-cell>
          <table:table-cell office:value-type="string" calcext:value-type="string">
            <text:p>negative regulation of potassium io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/11363</text:p>
          </table:table-cell>
          <table:table-cell office:value-type="float" office:value="0.0805745203244327" calcext:value-type="float">
            <text:p>0.08057452032443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292</text:p>
          </table:table-cell>
          <table:table-cell office:value-type="string" calcext:value-type="string">
            <text:p>mRNA cis splicing, via spliceosom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/11363</text:p>
          </table:table-cell>
          <table:table-cell office:value-type="float" office:value="0.0805745203244327" calcext:value-type="float">
            <text:p>0.08057452032443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56</text:p>
          </table:table-cell>
          <table:table-cell office:value-type="string" calcext:value-type="string">
            <text:p>phosphatidylinositol de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/11363</text:p>
          </table:table-cell>
          <table:table-cell office:value-type="float" office:value="0.0805745203244327" calcext:value-type="float">
            <text:p>0.08057452032443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21</text:p>
          </table:table-cell>
          <table:table-cell office:value-type="string" calcext:value-type="string">
            <text:p>pattern recognition receptor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0/11363</text:p>
          </table:table-cell>
          <table:table-cell office:value-type="float" office:value="0.0824815133357964" calcext:value-type="float">
            <text:p>0.082481513335796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AV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51</text:p>
          </table:table-cell>
          <table:table-cell office:value-type="string" calcext:value-type="string">
            <text:p>organ or tissue specific immune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21</text:p>
          </table:table-cell>
          <table:table-cell office:value-type="string" calcext:value-type="string">
            <text:p>cellular component disassembly involved in execution phase of apop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339</text:p>
          </table:table-cell>
          <table:table-cell office:value-type="string" calcext:value-type="string">
            <text:p>calcium-dependent cell-cell adhesion via plasma membrane cell adhesion molecule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486</text:p>
          </table:table-cell>
          <table:table-cell office:value-type="string" calcext:value-type="string">
            <text:p>peptide hormone process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572</text:p>
          </table:table-cell>
          <table:table-cell office:value-type="string" calcext:value-type="string">
            <text:p>G2 DNA damage checkpoi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43</text:p>
          </table:table-cell>
          <table:table-cell office:value-type="string" calcext:value-type="string">
            <text:p>positive regulation of protein-containing complex dis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266</text:p>
          </table:table-cell>
          <table:table-cell office:value-type="string" calcext:value-type="string">
            <text:p>necr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40448</text:p>
          </table:table-cell>
          <table:table-cell office:value-type="string" calcext:value-type="string">
            <text:p>signaling receptor ligand precursor process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099</text:p>
          </table:table-cell>
          <table:table-cell office:value-type="string" calcext:value-type="string">
            <text:p>negative regulation of signal transduction in absence of ligan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40</text:p>
          </table:table-cell>
          <table:table-cell office:value-type="string" calcext:value-type="string">
            <text:p>negative regulation of extrinsic apoptotic signaling pathway in absence of ligan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/11363</text:p>
          </table:table-cell>
          <table:table-cell office:value-type="float" office:value="0.0833323911942133" calcext:value-type="float">
            <text:p>0.08333239119421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9</text:p>
          </table:table-cell>
          <table:table-cell office:value-type="string" calcext:value-type="string">
            <text:p>temperature homeosta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1/11363</text:p>
          </table:table-cell>
          <table:table-cell office:value-type="float" office:value="0.0833666772377527" calcext:value-type="float">
            <text:p>0.083366677237753</text:p>
          </table:table-cell>
          <table:table-cell office:value-type="float" office:value="0.309524030021137" calcext:value-type="float">
            <text:p>0.309524030021137</text:p>
          </table:table-cell>
          <table:table-cell office:value-type="float" office:value="0.280571151949312" calcext:value-type="float">
            <text:p>0.280571151949312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396</text:p>
          </table:table-cell>
          <table:table-cell office:value-type="string" calcext:value-type="string">
            <text:p>regulation of protein ubiquitin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3/11363</text:p>
          </table:table-cell>
          <table:table-cell office:value-type="float" office:value="0.08514594416751" calcext:value-type="float">
            <text:p>0.08514594416751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12</text:p>
          </table:table-cell>
          <table:table-cell office:value-type="string" calcext:value-type="string">
            <text:p>receptor metabolic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4/11363</text:p>
          </table:table-cell>
          <table:table-cell office:value-type="float" office:value="0.086039998263971" calcext:value-type="float">
            <text:p>0.086039998263971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V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56</text:p>
          </table:table-cell>
          <table:table-cell office:value-type="string" calcext:value-type="string">
            <text:p>ribonucleoside monophosphat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0/11363</text:p>
          </table:table-cell>
          <table:table-cell office:value-type="float" office:value="0.0860822322652738" calcext:value-type="float">
            <text:p>0.086082232265274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63</text:p>
          </table:table-cell>
          <table:table-cell office:value-type="string" calcext:value-type="string">
            <text:p>nucleos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0/11363</text:p>
          </table:table-cell>
          <table:table-cell office:value-type="float" office:value="0.0860822322652738" calcext:value-type="float">
            <text:p>0.086082232265274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67</text:p>
          </table:table-cell>
          <table:table-cell office:value-type="string" calcext:value-type="string">
            <text:p>purine ribonucleoside mono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0/11363</text:p>
          </table:table-cell>
          <table:table-cell office:value-type="float" office:value="0.0860822322652738" calcext:value-type="float">
            <text:p>0.086082232265274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128</text:p>
          </table:table-cell>
          <table:table-cell office:value-type="string" calcext:value-type="string">
            <text:p>developmental i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0/11363</text:p>
          </table:table-cell>
          <table:table-cell office:value-type="float" office:value="0.0860822322652738" calcext:value-type="float">
            <text:p>0.086082232265274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28</text:p>
          </table:table-cell>
          <table:table-cell office:value-type="string" calcext:value-type="string">
            <text:p>regulation of synaptic transmission, GABAergic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0/11363</text:p>
          </table:table-cell>
          <table:table-cell office:value-type="float" office:value="0.0860822322652738" calcext:value-type="float">
            <text:p>0.086082232265274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05</text:p>
          </table:table-cell>
          <table:table-cell office:value-type="string" calcext:value-type="string">
            <text:p>ventricular cardiac muscle cell 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0/11363</text:p>
          </table:table-cell>
          <table:table-cell office:value-type="float" office:value="0.0860822322652738" calcext:value-type="float">
            <text:p>0.086082232265274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018</text:p>
          </table:table-cell>
          <table:table-cell office:value-type="string" calcext:value-type="string">
            <text:p>positive regulation of vasculature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6/11363</text:p>
          </table:table-cell>
          <table:table-cell office:value-type="float" office:value="0.0878368262300857" calcext:value-type="float">
            <text:p>0.087836826230086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374</text:p>
          </table:table-cell>
          <table:table-cell office:value-type="string" calcext:value-type="string">
            <text:p>positive regulation of ERK1 and ERK2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7/11363</text:p>
          </table:table-cell>
          <table:table-cell office:value-type="float" office:value="0.0887395518373487" calcext:value-type="float">
            <text:p>0.088739551837349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05</text:p>
          </table:table-cell>
          <table:table-cell office:value-type="string" calcext:value-type="string">
            <text:p>positive regulation of tissue remode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330</text:p>
          </table:table-cell>
          <table:table-cell office:value-type="string" calcext:value-type="string">
            <text:p>response to exogenous dsRN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907</text:p>
          </table:table-cell>
          <table:table-cell office:value-type="string" calcext:value-type="string">
            <text:p>positive regulation of vasoconstri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66</text:p>
          </table:table-cell>
          <table:table-cell office:value-type="string" calcext:value-type="string">
            <text:p>embryonic digestive tract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13</text:p>
          </table:table-cell>
          <table:table-cell office:value-type="string" calcext:value-type="string">
            <text:p>regulation of oligodendr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80</text:p>
          </table:table-cell>
          <table:table-cell office:value-type="string" calcext:value-type="string">
            <text:p>vitami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59</text:p>
          </table:table-cell>
          <table:table-cell office:value-type="string" calcext:value-type="string">
            <text:p>glycosyl compoun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898</text:p>
          </table:table-cell>
          <table:table-cell office:value-type="string" calcext:value-type="string">
            <text:p>positive regulation of response to endoplasmic reticulum str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1/11363</text:p>
          </table:table-cell>
          <table:table-cell office:value-type="float" office:value="0.088824066210653" calcext:value-type="float">
            <text:p>0.088824066210653</text:p>
          </table:table-cell>
          <table:table-cell office:value-type="float" office:value="0.310450237928439" calcext:value-type="float">
            <text:p>0.310450237928439</text:p>
          </table:table-cell>
          <table:table-cell office:value-type="float" office:value="0.281410722368055" calcext:value-type="float">
            <text:p>0.28141072236805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764</text:p>
          </table:table-cell>
          <table:table-cell office:value-type="string" calcext:value-type="string">
            <text:p>positive regulation of transmembrane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8/11363</text:p>
          </table:table-cell>
          <table:table-cell office:value-type="float" office:value="0.0896451198701841" calcext:value-type="float">
            <text:p>0.089645119870184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A2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100</text:p>
          </table:table-cell>
          <table:table-cell office:value-type="string" calcext:value-type="string">
            <text:p>regulation of endocyto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69/11363</text:p>
          </table:table-cell>
          <table:table-cell office:value-type="float" office:value="0.0905535064733196" calcext:value-type="float">
            <text:p>0.09055350647332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AV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216</text:p>
          </table:table-cell>
          <table:table-cell office:value-type="string" calcext:value-type="string">
            <text:p>cell-cell junction organiz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0/11363</text:p>
          </table:table-cell>
          <table:table-cell office:value-type="float" office:value="0.0914646879011091" calcext:value-type="float">
            <text:p>0.091464687901109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DH19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222</text:p>
          </table:table-cell>
          <table:table-cell office:value-type="string" calcext:value-type="string">
            <text:p>cellular response to lipopolysacchari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0/11363</text:p>
          </table:table-cell>
          <table:table-cell office:value-type="float" office:value="0.0914646879011091" calcext:value-type="float">
            <text:p>0.091464687901109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26</text:p>
          </table:table-cell>
          <table:table-cell office:value-type="string" calcext:value-type="string">
            <text:p>purine nucleoside mono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2/11363</text:p>
          </table:table-cell>
          <table:table-cell office:value-type="float" office:value="0.0915579156413655" calcext:value-type="float">
            <text:p>0.091557915641366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701</text:p>
          </table:table-cell>
          <table:table-cell office:value-type="string" calcext:value-type="string">
            <text:p>bicarbonat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2/11363</text:p>
          </table:table-cell>
          <table:table-cell office:value-type="float" office:value="0.0915579156413655" calcext:value-type="float">
            <text:p>0.091557915641366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76</text:p>
          </table:table-cell>
          <table:table-cell office:value-type="string" calcext:value-type="string">
            <text:p>anoik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2/11363</text:p>
          </table:table-cell>
          <table:table-cell office:value-type="float" office:value="0.0915579156413655" calcext:value-type="float">
            <text:p>0.091557915641366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022</text:p>
          </table:table-cell>
          <table:table-cell office:value-type="string" calcext:value-type="string">
            <text:p>early endosome to late endosom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2/11363</text:p>
          </table:table-cell>
          <table:table-cell office:value-type="float" office:value="0.0915579156413655" calcext:value-type="float">
            <text:p>0.091557915641366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246</text:p>
          </table:table-cell>
          <table:table-cell office:value-type="string" calcext:value-type="string">
            <text:p>macrophage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2/11363</text:p>
          </table:table-cell>
          <table:table-cell office:value-type="float" office:value="0.0915579156413655" calcext:value-type="float">
            <text:p>0.091557915641366</text:p>
          </table:table-cell>
          <table:table-cell office:value-type="float" office:value="0.310891276845523" calcext:value-type="float">
            <text:p>0.310891276845523</text:p>
          </table:table-cell>
          <table:table-cell office:value-type="float" office:value="0.281810506504403" calcext:value-type="float">
            <text:p>0.28181050650440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485</text:p>
          </table:table-cell>
          <table:table-cell office:value-type="string" calcext:value-type="string">
            <text:p>protein processing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2/11363</text:p>
          </table:table-cell>
          <table:table-cell office:value-type="float" office:value="0.0932953407937353" calcext:value-type="float">
            <text:p>0.093295340793735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DHCR24/AOPEP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715</text:p>
          </table:table-cell>
          <table:table-cell office:value-type="string" calcext:value-type="string">
            <text:p>negative regulation of interleukin-6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405</text:p>
          </table:table-cell>
          <table:table-cell office:value-type="string" calcext:value-type="string">
            <text:p>response to fluid shear str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709</text:p>
          </table:table-cell>
          <table:table-cell office:value-type="string" calcext:value-type="string">
            <text:p>membran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210</text:p>
          </table:table-cell>
          <table:table-cell office:value-type="string" calcext:value-type="string">
            <text:p>metanephric nephron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91</text:p>
          </table:table-cell>
          <table:table-cell office:value-type="string" calcext:value-type="string">
            <text:p>regulation of heart rate by cardiac co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300</text:p>
          </table:table-cell>
          <table:table-cell office:value-type="string" calcext:value-type="string">
            <text:p>programmed necrotic cell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815</text:p>
          </table:table-cell>
          <table:table-cell office:value-type="string" calcext:value-type="string">
            <text:p>modulation of excitatory postsynaptic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521</text:p>
          </table:table-cell>
          <table:table-cell office:value-type="string" calcext:value-type="string">
            <text:p>regulation of macrophag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3/11363</text:p>
          </table:table-cell>
          <table:table-cell office:value-type="float" office:value="0.0942838031065665" calcext:value-type="float">
            <text:p>0.094283803106567</text:p>
          </table:table-cell>
          <table:table-cell office:value-type="float" office:value="0.311281602256449" calcext:value-type="float">
            <text:p>0.311281602256449</text:p>
          </table:table-cell>
          <table:table-cell office:value-type="float" office:value="0.282164320876008" calcext:value-type="float">
            <text:p>0.28216432087600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730</text:p>
          </table:table-cell>
          <table:table-cell office:value-type="string" calcext:value-type="string">
            <text:p>one-carbo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4/11363</text:p>
          </table:table-cell>
          <table:table-cell office:value-type="float" office:value="0.0970017510937137" calcext:value-type="float">
            <text:p>0.0970017510937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268</text:p>
          </table:table-cell>
          <table:table-cell office:value-type="string" calcext:value-type="string">
            <text:p>response to p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4/11363</text:p>
          </table:table-cell>
          <table:table-cell office:value-type="float" office:value="0.0970017510937137" calcext:value-type="float">
            <text:p>0.0970017510937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050</text:p>
          </table:table-cell>
          <table:table-cell office:value-type="string" calcext:value-type="string">
            <text:p>neuron cellular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4/11363</text:p>
          </table:table-cell>
          <table:table-cell office:value-type="float" office:value="0.0970017510937137" calcext:value-type="float">
            <text:p>0.0970017510937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026</text:p>
          </table:table-cell>
          <table:table-cell office:value-type="string" calcext:value-type="string">
            <text:p>positive regulation of substrate adhesion-dependent cell sprea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4/11363</text:p>
          </table:table-cell>
          <table:table-cell office:value-type="float" office:value="0.0970017510937137" calcext:value-type="float">
            <text:p>0.0970017510937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22</text:p>
          </table:table-cell>
          <table:table-cell office:value-type="string" calcext:value-type="string">
            <text:p>regulation of neuron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4/11363</text:p>
          </table:table-cell>
          <table:table-cell office:value-type="float" office:value="0.0970017510937137" calcext:value-type="float">
            <text:p>0.0970017510937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075</text:p>
          </table:table-cell>
          <table:table-cell office:value-type="string" calcext:value-type="string">
            <text:p>cell cycle checkpoi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7/11363</text:p>
          </table:table-cell>
          <table:table-cell office:value-type="float" office:value="0.0979192411841404" calcext:value-type="float">
            <text:p>0.097919241184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TIPRL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651</text:p>
          </table:table-cell>
          <table:table-cell office:value-type="string" calcext:value-type="string">
            <text:p>maintenance of location in cel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7/11363</text:p>
          </table:table-cell>
          <table:table-cell office:value-type="float" office:value="0.0979192411841404" calcext:value-type="float">
            <text:p>0.097919241184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219</text:p>
          </table:table-cell>
          <table:table-cell office:value-type="string" calcext:value-type="string">
            <text:p>cellular response to molecule of bacterial origi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7/11363</text:p>
          </table:table-cell>
          <table:table-cell office:value-type="float" office:value="0.0979192411841404" calcext:value-type="float">
            <text:p>0.09791924118414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348</text:p>
          </table:table-cell>
          <table:table-cell office:value-type="string" calcext:value-type="string">
            <text:p>negative regulation of defense respons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8/11363</text:p>
          </table:table-cell>
          <table:table-cell office:value-type="float" office:value="0.0988519393861955" calcext:value-type="float">
            <text:p>0.098851939386196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742</text:p>
          </table:table-cell>
          <table:table-cell office:value-type="string" calcext:value-type="string">
            <text:p>cell-cell adhesion via plasma-membrane adhesion molecule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78/11363</text:p>
          </table:table-cell>
          <table:table-cell office:value-type="float" office:value="0.0988519393861955" calcext:value-type="float">
            <text:p>0.098851939386196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DH19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687</text:p>
          </table:table-cell>
          <table:table-cell office:value-type="string" calcext:value-type="string">
            <text:p>positive regulation of glial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5/11363</text:p>
          </table:table-cell>
          <table:table-cell office:value-type="float" office:value="0.0997117820287314" calcext:value-type="float">
            <text:p>0.099711782028731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81</text:p>
          </table:table-cell>
          <table:table-cell office:value-type="string" calcext:value-type="string">
            <text:p>positive regulation of release of sequestered calcium ion into cytoso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5/11363</text:p>
          </table:table-cell>
          <table:table-cell office:value-type="float" office:value="0.0997117820287314" calcext:value-type="float">
            <text:p>0.099711782028731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634</text:p>
          </table:table-cell>
          <table:table-cell office:value-type="string" calcext:value-type="string">
            <text:p>regulation of transforming growth factor beta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5/11363</text:p>
          </table:table-cell>
          <table:table-cell office:value-type="float" office:value="0.0997117820287314" calcext:value-type="float">
            <text:p>0.099711782028731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04</text:p>
          </table:table-cell>
          <table:table-cell office:value-type="string" calcext:value-type="string">
            <text:p>regulation of cardiac muscle cell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5/11363</text:p>
          </table:table-cell>
          <table:table-cell office:value-type="float" office:value="0.0997117820287314" calcext:value-type="float">
            <text:p>0.099711782028731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927</text:p>
          </table:table-cell>
          <table:table-cell office:value-type="string" calcext:value-type="string">
            <text:p>vesicle-mediated transport between endosomal compartment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5/11363</text:p>
          </table:table-cell>
          <table:table-cell office:value-type="float" office:value="0.0997117820287314" calcext:value-type="float">
            <text:p>0.099711782028731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58</text:p>
          </table:table-cell>
          <table:table-cell office:value-type="string" calcext:value-type="string">
            <text:p>negative regulation of cation channel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5/11363</text:p>
          </table:table-cell>
          <table:table-cell office:value-type="float" office:value="0.0997117820287314" calcext:value-type="float">
            <text:p>0.099711782028731</text:p>
          </table:table-cell>
          <table:table-cell office:value-type="float" office:value="0.313755841984835" calcext:value-type="float">
            <text:p>0.313755841984835</text:p>
          </table:table-cell>
          <table:table-cell office:value-type="float" office:value="0.284407120217774" calcext:value-type="float">
            <text:p>0.28440712021777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54</text:p>
          </table:table-cell>
          <table:table-cell office:value-type="string" calcext:value-type="string">
            <text:p>JN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80/11363</text:p>
          </table:table-cell>
          <table:table-cell office:value-type="float" office:value="0.10072507105774" calcext:value-type="float">
            <text:p>0.1007250710577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529</text:p>
          </table:table-cell>
          <table:table-cell office:value-type="string" calcext:value-type="string">
            <text:p>myeloid leukocyte migr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81/11363</text:p>
          </table:table-cell>
          <table:table-cell office:value-type="float" office:value="0.101665459288931" calcext:value-type="float">
            <text:p>0.10166545928893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82</text:p>
          </table:table-cell>
          <table:table-cell office:value-type="string" calcext:value-type="string">
            <text:p>detection of mechanical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6/11363</text:p>
          </table:table-cell>
          <table:table-cell office:value-type="float" office:value="0.102413918276174" calcext:value-type="float">
            <text:p>0.10241391827617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604</text:p>
          </table:table-cell>
          <table:table-cell office:value-type="string" calcext:value-type="string">
            <text:p>transforming growth factor beta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6/11363</text:p>
          </table:table-cell>
          <table:table-cell office:value-type="float" office:value="0.102413918276174" calcext:value-type="float">
            <text:p>0.10241391827617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40353</text:p>
          </table:table-cell>
          <table:table-cell office:value-type="string" calcext:value-type="string">
            <text:p>lipid export from cel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6/11363</text:p>
          </table:table-cell>
          <table:table-cell office:value-type="float" office:value="0.102413918276174" calcext:value-type="float">
            <text:p>0.10241391827617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701</text:p>
          </table:table-cell>
          <table:table-cell office:value-type="string" calcext:value-type="string">
            <text:p>interaction with hos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84/11363</text:p>
          </table:table-cell>
          <table:table-cell office:value-type="float" office:value="0.104501644334963" calcext:value-type="float">
            <text:p>0.104501644334963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90</text:p>
          </table:table-cell>
          <table:table-cell office:value-type="string" calcext:value-type="string">
            <text:p>regulation of systemic arterial blood pressure by hormon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7/11363</text:p>
          </table:table-cell>
          <table:table-cell office:value-type="float" office:value="0.105108182139386" calcext:value-type="float">
            <text:p>0.105108182139386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857</text:p>
          </table:table-cell>
          <table:table-cell office:value-type="string" calcext:value-type="string">
            <text:p>negative regulation of epithelial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7/11363</text:p>
          </table:table-cell>
          <table:table-cell office:value-type="float" office:value="0.105108182139386" calcext:value-type="float">
            <text:p>0.105108182139386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39</text:p>
          </table:table-cell>
          <table:table-cell office:value-type="string" calcext:value-type="string">
            <text:p>phospholipid de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7/11363</text:p>
          </table:table-cell>
          <table:table-cell office:value-type="float" office:value="0.105108182139386" calcext:value-type="float">
            <text:p>0.105108182139386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178</text:p>
          </table:table-cell>
          <table:table-cell office:value-type="string" calcext:value-type="string">
            <text:p>ruffl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7/11363</text:p>
          </table:table-cell>
          <table:table-cell office:value-type="float" office:value="0.105108182139386" calcext:value-type="float">
            <text:p>0.105108182139386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810</text:p>
          </table:table-cell>
          <table:table-cell office:value-type="string" calcext:value-type="string">
            <text:p>regulation of cell-substrate adhes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86/11363</text:p>
          </table:table-cell>
          <table:table-cell office:value-type="float" office:value="0.106404729049951" calcext:value-type="float">
            <text:p>0.10640472904995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37</text:p>
          </table:table-cell>
          <table:table-cell office:value-type="string" calcext:value-type="string">
            <text:p>negative regulation of endothelial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24</text:p>
          </table:table-cell>
          <table:table-cell office:value-type="string" calcext:value-type="string">
            <text:p>nucleoside monophosphat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879</text:p>
          </table:table-cell>
          <table:table-cell office:value-type="string" calcext:value-type="string">
            <text:p>forebrain neuron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983</text:p>
          </table:table-cell>
          <table:table-cell office:value-type="string" calcext:value-type="string">
            <text:p>pituitary gland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331</text:p>
          </table:table-cell>
          <table:table-cell office:value-type="string" calcext:value-type="string">
            <text:p>response to dsRN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091</text:p>
          </table:table-cell>
          <table:table-cell office:value-type="string" calcext:value-type="string">
            <text:p>membrane bi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2372</text:p>
          </table:table-cell>
          <table:table-cell office:value-type="string" calcext:value-type="string">
            <text:p>modulation by symbiont of entry into hos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09</text:p>
          </table:table-cell>
          <table:table-cell office:value-type="string" calcext:value-type="string">
            <text:p>membrane repolar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115</text:p>
          </table:table-cell>
          <table:table-cell office:value-type="string" calcext:value-type="string">
            <text:p>regulation of actin filament-based move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648</text:p>
          </table:table-cell>
          <table:table-cell office:value-type="string" calcext:value-type="string">
            <text:p>positive regulation of stem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8/11363</text:p>
          </table:table-cell>
          <table:table-cell office:value-type="float" office:value="0.10779459586067" calcext:value-type="float">
            <text:p>0.10779459586067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92</text:p>
          </table:table-cell>
          <table:table-cell office:value-type="string" calcext:value-type="string">
            <text:p>regulation of viral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89/11363</text:p>
          </table:table-cell>
          <table:table-cell office:value-type="float" office:value="0.109277358241604" calcext:value-type="float">
            <text:p>0.10927735824160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R4/FAM111A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043</text:p>
          </table:table-cell>
          <table:table-cell office:value-type="string" calcext:value-type="string">
            <text:p>response to zinc 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41</text:p>
          </table:table-cell>
          <table:table-cell office:value-type="string" calcext:value-type="string">
            <text:p>regulation of myelin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74</text:p>
          </table:table-cell>
          <table:table-cell office:value-type="string" calcext:value-type="string">
            <text:p>regulation of cholestero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70</text:p>
          </table:table-cell>
          <table:table-cell office:value-type="string" calcext:value-type="string">
            <text:p>response to progesteron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344</text:p>
          </table:table-cell>
          <table:table-cell office:value-type="string" calcext:value-type="string">
            <text:p>cholesterol efflux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083</text:p>
          </table:table-cell>
          <table:table-cell office:value-type="string" calcext:value-type="string">
            <text:p>peptidyl-tyrosine auto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060</text:p>
          </table:table-cell>
          <table:table-cell office:value-type="string" calcext:value-type="string">
            <text:p>regulation of endocrine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124</text:p>
          </table:table-cell>
          <table:table-cell office:value-type="string" calcext:value-type="string">
            <text:p>regulation of bone resor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39/11363</text:p>
          </table:table-cell>
          <table:table-cell office:value-type="float" office:value="0.110473181621442" calcext:value-type="float">
            <text:p>0.1104731816214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20</text:p>
          </table:table-cell>
          <table:table-cell office:value-type="string" calcext:value-type="string">
            <text:p>regulation of protein modification by small protein conjugation or remova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1/11363</text:p>
          </table:table-cell>
          <table:table-cell office:value-type="float" office:value="0.111204192155224" calcext:value-type="float">
            <text:p>0.11120419215522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69</text:p>
          </table:table-cell>
          <table:table-cell office:value-type="string" calcext:value-type="string">
            <text:p>negative regulation of protein kin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2/11363</text:p>
          </table:table-cell>
          <table:table-cell office:value-type="float" office:value="0.112171068838534" calcext:value-type="float">
            <text:p>0.11217106883853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623</text:p>
          </table:table-cell>
          <table:table-cell office:value-type="string" calcext:value-type="string">
            <text:p>circadian rhythm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2/11363</text:p>
          </table:table-cell>
          <table:table-cell office:value-type="float" office:value="0.112171068838534" calcext:value-type="float">
            <text:p>0.11217106883853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PHLPP1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61</text:p>
          </table:table-cell>
          <table:table-cell office:value-type="string" calcext:value-type="string">
            <text:p>positive regulation of cytokine-mediated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731</text:p>
          </table:table-cell>
          <table:table-cell office:value-type="string" calcext:value-type="string">
            <text:p>antibacterial humoral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952</text:p>
          </table:table-cell>
          <table:table-cell office:value-type="string" calcext:value-type="string">
            <text:p>regulation of protein auto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71</text:p>
          </table:table-cell>
          <table:table-cell office:value-type="string" calcext:value-type="string">
            <text:p>regulation of stero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15</text:p>
          </table:table-cell>
          <table:table-cell office:value-type="string" calcext:value-type="string">
            <text:p>negative regulation of phosphoprotein phosphat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TIPR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551</text:p>
          </table:table-cell>
          <table:table-cell office:value-type="string" calcext:value-type="string">
            <text:p>neuron matu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806</text:p>
          </table:table-cell>
          <table:table-cell office:value-type="string" calcext:value-type="string">
            <text:p>genitalia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986</text:p>
          </table:table-cell>
          <table:table-cell office:value-type="string" calcext:value-type="string">
            <text:p>endocrine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39</text:p>
          </table:table-cell>
          <table:table-cell office:value-type="string" calcext:value-type="string">
            <text:p>regulation of extrinsic apoptotic signaling pathway in absence of ligan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0/11363</text:p>
          </table:table-cell>
          <table:table-cell office:value-type="float" office:value="0.113143961542394" calcext:value-type="float">
            <text:p>0.11314396154239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216</text:p>
          </table:table-cell>
          <table:table-cell office:value-type="string" calcext:value-type="string">
            <text:p>cellular response to biotic stimulu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5/11363</text:p>
          </table:table-cell>
          <table:table-cell office:value-type="float" office:value="0.115085282075662" calcext:value-type="float">
            <text:p>0.11508528207566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038</text:p>
          </table:table-cell>
          <table:table-cell office:value-type="string" calcext:value-type="string">
            <text:p>neuron recogn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61</text:p>
          </table:table-cell>
          <table:table-cell office:value-type="string" calcext:value-type="string">
            <text:p>ribonucleoside mono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545</text:p>
          </table:table-cell>
          <table:table-cell office:value-type="string" calcext:value-type="string">
            <text:p>cranial nerv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279</text:p>
          </table:table-cell>
          <table:table-cell office:value-type="string" calcext:value-type="string">
            <text:p>regulation of cycl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32</text:p>
          </table:table-cell>
          <table:table-cell office:value-type="string" calcext:value-type="string">
            <text:p>negative regulation of peptidyl-tyrosin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339</text:p>
          </table:table-cell>
          <table:table-cell office:value-type="string" calcext:value-type="string">
            <text:p>regulation of ly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443</text:p>
          </table:table-cell>
          <table:table-cell office:value-type="string" calcext:value-type="string">
            <text:p>mammary gland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265</text:p>
          </table:table-cell>
          <table:table-cell office:value-type="string" calcext:value-type="string">
            <text:p>necrotic cell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1/11363</text:p>
          </table:table-cell>
          <table:table-cell office:value-type="float" office:value="0.115806957683661" calcext:value-type="float">
            <text:p>0.11580695768366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60</text:p>
          </table:table-cell>
          <table:table-cell office:value-type="string" calcext:value-type="string">
            <text:p>developmental growth involved in morph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6/11363</text:p>
          </table:table-cell>
          <table:table-cell office:value-type="float" office:value="0.116061143766934" calcext:value-type="float">
            <text:p>0.116061143766934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SALL1/CXCR4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872</text:p>
          </table:table-cell>
          <table:table-cell office:value-type="string" calcext:value-type="string">
            <text:p>regulation of stress-activated MAP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7/11363</text:p>
          </table:table-cell>
          <table:table-cell office:value-type="float" office:value="0.117039199120842" calcext:value-type="float">
            <text:p>0.117039199120842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774</text:p>
          </table:table-cell>
          <table:table-cell office:value-type="string" calcext:value-type="string">
            <text:p>microglial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90</text:p>
          </table:table-cell>
          <table:table-cell office:value-type="string" calcext:value-type="string">
            <text:p>regulation of receptor intern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69</text:p>
          </table:table-cell>
          <table:table-cell office:value-type="string" calcext:value-type="string">
            <text:p>leukocyte activation involved in inflammatory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95</text:p>
          </table:table-cell>
          <table:table-cell office:value-type="string" calcext:value-type="string">
            <text:p>lact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4009</text:p>
          </table:table-cell>
          <table:table-cell office:value-type="string" calcext:value-type="string">
            <text:p>glial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99</text:p>
          </table:table-cell>
          <table:table-cell office:value-type="string" calcext:value-type="string">
            <text:p>regulation of nitric-oxide synth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452</text:p>
          </table:table-cell>
          <table:table-cell office:value-type="string" calcext:value-type="string">
            <text:p>intracellular pH re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932</text:p>
          </table:table-cell>
          <table:table-cell office:value-type="string" calcext:value-type="string">
            <text:p>synaptic transmission, GABAergic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517</text:p>
          </table:table-cell>
          <table:table-cell office:value-type="string" calcext:value-type="string">
            <text:p>macrophag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2/11363</text:p>
          </table:table-cell>
          <table:table-cell office:value-type="float" office:value="0.118462192044971" calcext:value-type="float">
            <text:p>0.118462192044971</text:p>
          </table:table-cell>
          <table:table-cell office:value-type="float" office:value="0.315409260705345" calcext:value-type="float">
            <text:p>0.315409260705345</text:p>
          </table:table-cell>
          <table:table-cell office:value-type="float" office:value="0.285905878149545" calcext:value-type="float">
            <text:p>0.2859058781495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850</text:p>
          </table:table-cell>
          <table:table-cell office:value-type="string" calcext:value-type="string">
            <text:p>organic hydroxy compound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199/11363</text:p>
          </table:table-cell>
          <table:table-cell office:value-type="float" office:value="0.119001807563178" calcext:value-type="float">
            <text:p>0.119001807563178</text:p>
          </table:table-cell>
          <table:table-cell office:value-type="float" office:value="0.316061731473489" calcext:value-type="float">
            <text:p>0.316061731473489</text:p>
          </table:table-cell>
          <table:table-cell office:value-type="float" office:value="0.286497316801397" calcext:value-type="float">
            <text:p>0.286497316801397</text:p>
          </table:table-cell>
          <table:table-cell office:value-type="string" calcext:value-type="string">
            <text:p>CAV1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302</text:p>
          </table:table-cell>
          <table:table-cell office:value-type="string" calcext:value-type="string">
            <text:p>regulation of stress-activated protein kinase signaling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0/11363</text:p>
          </table:table-cell>
          <table:table-cell office:value-type="float" office:value="0.119986319270186" calcext:value-type="float">
            <text:p>0.119986319270186</text:p>
          </table:table-cell>
          <table:table-cell office:value-type="float" office:value="0.31695291142712" calcext:value-type="float">
            <text:p>0.31695291142712</text:p>
          </table:table-cell>
          <table:table-cell office:value-type="float" office:value="0.287305135781291" calcext:value-type="float">
            <text:p>0.287305135781291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191</text:p>
          </table:table-cell>
          <table:table-cell office:value-type="string" calcext:value-type="string">
            <text:p>extrinsic apoptotic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0/11363</text:p>
          </table:table-cell>
          <table:table-cell office:value-type="float" office:value="0.119986319270186" calcext:value-type="float">
            <text:p>0.119986319270186</text:p>
          </table:table-cell>
          <table:table-cell office:value-type="float" office:value="0.31695291142712" calcext:value-type="float">
            <text:p>0.31695291142712</text:p>
          </table:table-cell>
          <table:table-cell office:value-type="float" office:value="0.287305135781291" calcext:value-type="float">
            <text:p>0.287305135781291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576</text:p>
          </table:table-cell>
          <table:table-cell office:value-type="string" calcext:value-type="string">
            <text:p>cellular biogenic ami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3/11363</text:p>
          </table:table-cell>
          <table:table-cell office:value-type="float" office:value="0.121109686565815" calcext:value-type="float">
            <text:p>0.121109686565815</text:p>
          </table:table-cell>
          <table:table-cell office:value-type="float" office:value="0.31695291142712" calcext:value-type="float">
            <text:p>0.31695291142712</text:p>
          </table:table-cell>
          <table:table-cell office:value-type="float" office:value="0.287305135781291" calcext:value-type="float">
            <text:p>0.287305135781291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28</text:p>
          </table:table-cell>
          <table:table-cell office:value-type="string" calcext:value-type="string">
            <text:p>neuromuscular junction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3/11363</text:p>
          </table:table-cell>
          <table:table-cell office:value-type="float" office:value="0.121109686565815" calcext:value-type="float">
            <text:p>0.121109686565815</text:p>
          </table:table-cell>
          <table:table-cell office:value-type="float" office:value="0.31695291142712" calcext:value-type="float">
            <text:p>0.31695291142712</text:p>
          </table:table-cell>
          <table:table-cell office:value-type="float" office:value="0.287305135781291" calcext:value-type="float">
            <text:p>0.287305135781291</text:p>
          </table:table-cell>
          <table:table-cell office:value-type="string" calcext:value-type="string">
            <text:p>PPFIBP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898</text:p>
          </table:table-cell>
          <table:table-cell office:value-type="string" calcext:value-type="string">
            <text:p>negative regulation of protein kinase B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3/11363</text:p>
          </table:table-cell>
          <table:table-cell office:value-type="float" office:value="0.121109686565815" calcext:value-type="float">
            <text:p>0.121109686565815</text:p>
          </table:table-cell>
          <table:table-cell office:value-type="float" office:value="0.31695291142712" calcext:value-type="float">
            <text:p>0.31695291142712</text:p>
          </table:table-cell>
          <table:table-cell office:value-type="float" office:value="0.287305135781291" calcext:value-type="float">
            <text:p>0.287305135781291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016</text:p>
          </table:table-cell>
          <table:table-cell office:value-type="string" calcext:value-type="string">
            <text:p>regulation of potassium ion transmembrane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3/11363</text:p>
          </table:table-cell>
          <table:table-cell office:value-type="float" office:value="0.121109686565815" calcext:value-type="float">
            <text:p>0.121109686565815</text:p>
          </table:table-cell>
          <table:table-cell office:value-type="float" office:value="0.31695291142712" calcext:value-type="float">
            <text:p>0.31695291142712</text:p>
          </table:table-cell>
          <table:table-cell office:value-type="float" office:value="0.287305135781291" calcext:value-type="float">
            <text:p>0.28730513578129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330</text:p>
          </table:table-cell>
          <table:table-cell office:value-type="string" calcext:value-type="string">
            <text:p>negative regulation of cellular catabolic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3/11363</text:p>
          </table:table-cell>
          <table:table-cell office:value-type="float" office:value="0.122952438093882" calcext:value-type="float">
            <text:p>0.122952438093882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MTMR2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60</text:p>
          </table:table-cell>
          <table:table-cell office:value-type="string" calcext:value-type="string">
            <text:p>negative regulation of cytokine-mediated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720</text:p>
          </table:table-cell>
          <table:table-cell office:value-type="string" calcext:value-type="string">
            <text:p>negative regulation of tumor necrosis factor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850</text:p>
          </table:table-cell>
          <table:table-cell office:value-type="string" calcext:value-type="string">
            <text:p>epithelial cell differentiation involved in kidney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987</text:p>
          </table:table-cell>
          <table:table-cell office:value-type="string" calcext:value-type="string">
            <text:p>amyloid precursor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128</text:p>
          </table:table-cell>
          <table:table-cell office:value-type="string" calcext:value-type="string">
            <text:p>purine ribonucleos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50</text:p>
          </table:table-cell>
          <table:table-cell office:value-type="string" calcext:value-type="string">
            <text:p>regulation of bone remode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247</text:p>
          </table:table-cell>
          <table:table-cell office:value-type="string" calcext:value-type="string">
            <text:p>lymphocyte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4/11363</text:p>
          </table:table-cell>
          <table:table-cell office:value-type="float" office:value="0.123749463125599" calcext:value-type="float">
            <text:p>0.123749463125599</text:p>
          </table:table-cell>
          <table:table-cell office:value-type="float" office:value="0.31766309553533" calcext:value-type="float">
            <text:p>0.31766309553533</text:p>
          </table:table-cell>
          <table:table-cell office:value-type="float" office:value="0.287948889267322" calcext:value-type="float">
            <text:p>0.28794888926732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537</text:p>
          </table:table-cell>
          <table:table-cell office:value-type="string" calcext:value-type="string">
            <text:p>telencephalon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6/11363</text:p>
          </table:table-cell>
          <table:table-cell office:value-type="float" office:value="0.125937006123089" calcext:value-type="float">
            <text:p>0.12593700612308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SALL1/CXCR4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851</text:p>
          </table:table-cell>
          <table:table-cell office:value-type="string" calcext:value-type="string">
            <text:p>pH re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5/11363</text:p>
          </table:table-cell>
          <table:table-cell office:value-type="float" office:value="0.12638154354381" calcext:value-type="float">
            <text:p>0.12638154354381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760</text:p>
          </table:table-cell>
          <table:table-cell office:value-type="string" calcext:value-type="string">
            <text:p>positive regulation of response to cytokine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5/11363</text:p>
          </table:table-cell>
          <table:table-cell office:value-type="float" office:value="0.12638154354381" calcext:value-type="float">
            <text:p>0.12638154354381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02</text:p>
          </table:table-cell>
          <table:table-cell office:value-type="string" calcext:value-type="string">
            <text:p>cardiac muscle cell action potential involved in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5/11363</text:p>
          </table:table-cell>
          <table:table-cell office:value-type="float" office:value="0.12638154354381" calcext:value-type="float">
            <text:p>0.12638154354381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556</text:p>
          </table:table-cell>
          <table:table-cell office:value-type="string" calcext:value-type="string">
            <text:p>negative regulation of tumor necrosis factor superfamily cytokine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5/11363</text:p>
          </table:table-cell>
          <table:table-cell office:value-type="float" office:value="0.12638154354381" calcext:value-type="float">
            <text:p>0.12638154354381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179</text:p>
          </table:table-cell>
          <table:table-cell office:value-type="string" calcext:value-type="string">
            <text:p>positive regulation of neural precursor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5/11363</text:p>
          </table:table-cell>
          <table:table-cell office:value-type="float" office:value="0.12638154354381" calcext:value-type="float">
            <text:p>0.12638154354381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673</text:p>
          </table:table-cell>
          <table:table-cell office:value-type="string" calcext:value-type="string">
            <text:p>negative regulation of kin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8/11363</text:p>
          </table:table-cell>
          <table:table-cell office:value-type="float" office:value="0.127936699882821" calcext:value-type="float">
            <text:p>0.127936699882821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59</text:p>
          </table:table-cell>
          <table:table-cell office:value-type="string" calcext:value-type="string">
            <text:p>humoral immune respons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9/11363</text:p>
          </table:table-cell>
          <table:table-cell office:value-type="float" office:value="0.128939481668514" calcext:value-type="float">
            <text:p>0.128939481668514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H2BC21/CXCL5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62</text:p>
          </table:table-cell>
          <table:table-cell office:value-type="string" calcext:value-type="string">
            <text:p>regulation of cellular protein catabolic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09/11363</text:p>
          </table:table-cell>
          <table:table-cell office:value-type="float" office:value="0.128939481668514" calcext:value-type="float">
            <text:p>0.128939481668514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11</text:p>
          </table:table-cell>
          <table:table-cell office:value-type="string" calcext:value-type="string">
            <text:p>phagocytosis, engulf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872</text:p>
          </table:table-cell>
          <table:table-cell office:value-type="string" calcext:value-type="string">
            <text:p>forebrain generation of neuron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2029</text:p>
          </table:table-cell>
          <table:table-cell office:value-type="string" calcext:value-type="string">
            <text:p>telencephalon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278</text:p>
          </table:table-cell>
          <table:table-cell office:value-type="string" calcext:value-type="string">
            <text:p>purine nucleos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164</text:p>
          </table:table-cell>
          <table:table-cell office:value-type="string" calcext:value-type="string">
            <text:p>alcohol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65</text:p>
          </table:table-cell>
          <table:table-cell office:value-type="string" calcext:value-type="string">
            <text:p>cell communication involved in cardiac co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900</text:p>
          </table:table-cell>
          <table:table-cell office:value-type="string" calcext:value-type="string">
            <text:p>regulation of 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6/11363</text:p>
          </table:table-cell>
          <table:table-cell office:value-type="float" office:value="0.129005949580169" calcext:value-type="float">
            <text:p>0.129005949580169</text:p>
          </table:table-cell>
          <table:table-cell office:value-type="float" office:value="0.318947889169405" calcext:value-type="float">
            <text:p>0.318947889169405</text:p>
          </table:table-cell>
          <table:table-cell office:value-type="float" office:value="0.289113503303605" calcext:value-type="float">
            <text:p>0.28911350330360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044</text:p>
          </table:table-cell>
          <table:table-cell office:value-type="string" calcext:value-type="string">
            <text:p>regulation of systemic arterial blood pressure mediated by a chemical sign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7/11363</text:p>
          </table:table-cell>
          <table:table-cell office:value-type="float" office:value="0.131622702934793" calcext:value-type="float">
            <text:p>0.131622702934793</text:p>
          </table:table-cell>
          <table:table-cell office:value-type="float" office:value="0.323924679470259" calcext:value-type="float">
            <text:p>0.323924679470259</text:p>
          </table:table-cell>
          <table:table-cell office:value-type="float" office:value="0.293624764634835" calcext:value-type="float">
            <text:p>0.293624764634835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024</text:p>
          </table:table-cell>
          <table:table-cell office:value-type="string" calcext:value-type="string">
            <text:p>regulation of substrate adhesion-dependent cell sprea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7/11363</text:p>
          </table:table-cell>
          <table:table-cell office:value-type="float" office:value="0.131622702934793" calcext:value-type="float">
            <text:p>0.131622702934793</text:p>
          </table:table-cell>
          <table:table-cell office:value-type="float" office:value="0.323924679470259" calcext:value-type="float">
            <text:p>0.323924679470259</text:p>
          </table:table-cell>
          <table:table-cell office:value-type="float" office:value="0.293624764634835" calcext:value-type="float">
            <text:p>0.293624764634835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405</text:p>
          </table:table-cell>
          <table:table-cell office:value-type="string" calcext:value-type="string">
            <text:p>neuroblast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347</text:p>
          </table:table-cell>
          <table:table-cell office:value-type="string" calcext:value-type="string">
            <text:p>glial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295</text:p>
          </table:table-cell>
          <table:table-cell office:value-type="string" calcext:value-type="string">
            <text:p>T cell costimu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954</text:p>
          </table:table-cell>
          <table:table-cell office:value-type="string" calcext:value-type="string">
            <text:p>cellular component mainten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761</text:p>
          </table:table-cell>
          <table:table-cell office:value-type="string" calcext:value-type="string">
            <text:p>negative regulation of response to cytokine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900</text:p>
          </table:table-cell>
          <table:table-cell office:value-type="string" calcext:value-type="string">
            <text:p>glial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38</text:p>
          </table:table-cell>
          <table:table-cell office:value-type="string" calcext:value-type="string">
            <text:p>positive regulation of extrinsic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8/11363</text:p>
          </table:table-cell>
          <table:table-cell office:value-type="float" office:value="0.13423182524835" calcext:value-type="float">
            <text:p>0.13423182524835</text:p>
          </table:table-cell>
          <table:table-cell office:value-type="float" office:value="0.325125843095891" calcext:value-type="float">
            <text:p>0.325125843095891</text:p>
          </table:table-cell>
          <table:table-cell office:value-type="float" office:value="0.294713571413748" calcext:value-type="float">
            <text:p>0.2947135714137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885</text:p>
          </table:table-cell>
          <table:table-cell office:value-type="string" calcext:value-type="string">
            <text:p>forebrain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9/11363</text:p>
          </table:table-cell>
          <table:table-cell office:value-type="float" office:value="0.136833338102222" calcext:value-type="float">
            <text:p>0.136833338102222</text:p>
          </table:table-cell>
          <table:table-cell office:value-type="float" office:value="0.329937464682436" calcext:value-type="float">
            <text:p>0.329937464682436</text:p>
          </table:table-cell>
          <table:table-cell office:value-type="float" office:value="0.299075113912366" calcext:value-type="float">
            <text:p>0.29907511391236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529</text:p>
          </table:table-cell>
          <table:table-cell office:value-type="string" calcext:value-type="string">
            <text:p>ruffl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49/11363</text:p>
          </table:table-cell>
          <table:table-cell office:value-type="float" office:value="0.136833338102222" calcext:value-type="float">
            <text:p>0.136833338102222</text:p>
          </table:table-cell>
          <table:table-cell office:value-type="float" office:value="0.329937464682436" calcext:value-type="float">
            <text:p>0.329937464682436</text:p>
          </table:table-cell>
          <table:table-cell office:value-type="float" office:value="0.299075113912366" calcext:value-type="float">
            <text:p>0.29907511391236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763</text:p>
          </table:table-cell>
          <table:table-cell office:value-type="string" calcext:value-type="string">
            <text:p>positive regulation of myeloid leuk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0/11363</text:p>
          </table:table-cell>
          <table:table-cell office:value-type="float" office:value="0.139427263018655" calcext:value-type="float">
            <text:p>0.139427263018655</text:p>
          </table:table-cell>
          <table:table-cell office:value-type="float" office:value="0.331719408467887" calcext:value-type="float">
            <text:p>0.331719408467887</text:p>
          </table:table-cell>
          <table:table-cell office:value-type="float" office:value="0.300690374674378" calcext:value-type="float">
            <text:p>0.300690374674378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294</text:p>
          </table:table-cell>
          <table:table-cell office:value-type="string" calcext:value-type="string">
            <text:p>lymphocyte costimu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0/11363</text:p>
          </table:table-cell>
          <table:table-cell office:value-type="float" office:value="0.139427263018655" calcext:value-type="float">
            <text:p>0.139427263018655</text:p>
          </table:table-cell>
          <table:table-cell office:value-type="float" office:value="0.331719408467887" calcext:value-type="float">
            <text:p>0.331719408467887</text:p>
          </table:table-cell>
          <table:table-cell office:value-type="float" office:value="0.300690374674378" calcext:value-type="float">
            <text:p>0.30069037467437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38</text:p>
          </table:table-cell>
          <table:table-cell office:value-type="string" calcext:value-type="string">
            <text:p>zymogen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0/11363</text:p>
          </table:table-cell>
          <table:table-cell office:value-type="float" office:value="0.139427263018655" calcext:value-type="float">
            <text:p>0.139427263018655</text:p>
          </table:table-cell>
          <table:table-cell office:value-type="float" office:value="0.331719408467887" calcext:value-type="float">
            <text:p>0.331719408467887</text:p>
          </table:table-cell>
          <table:table-cell office:value-type="float" office:value="0.300690374674378" calcext:value-type="float">
            <text:p>0.300690374674378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733</text:p>
          </table:table-cell>
          <table:table-cell office:value-type="string" calcext:value-type="string">
            <text:p>embryonic digit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0/11363</text:p>
          </table:table-cell>
          <table:table-cell office:value-type="float" office:value="0.139427263018655" calcext:value-type="float">
            <text:p>0.139427263018655</text:p>
          </table:table-cell>
          <table:table-cell office:value-type="float" office:value="0.331719408467887" calcext:value-type="float">
            <text:p>0.331719408467887</text:p>
          </table:table-cell>
          <table:table-cell office:value-type="float" office:value="0.300690374674378" calcext:value-type="float">
            <text:p>0.300690374674378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9024</text:p>
          </table:table-cell>
          <table:table-cell office:value-type="string" calcext:value-type="string">
            <text:p>plasma membrane invagin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0/11363</text:p>
          </table:table-cell>
          <table:table-cell office:value-type="float" office:value="0.139427263018655" calcext:value-type="float">
            <text:p>0.139427263018655</text:p>
          </table:table-cell>
          <table:table-cell office:value-type="float" office:value="0.331719408467887" calcext:value-type="float">
            <text:p>0.331719408467887</text:p>
          </table:table-cell>
          <table:table-cell office:value-type="float" office:value="0.300690374674378" calcext:value-type="float">
            <text:p>0.30069037467437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378</text:p>
          </table:table-cell>
          <table:table-cell office:value-type="string" calcext:value-type="string">
            <text:p>negative regulation of reactive oxygen species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0/11363</text:p>
          </table:table-cell>
          <table:table-cell office:value-type="float" office:value="0.139427263018655" calcext:value-type="float">
            <text:p>0.139427263018655</text:p>
          </table:table-cell>
          <table:table-cell office:value-type="float" office:value="0.331719408467887" calcext:value-type="float">
            <text:p>0.331719408467887</text:p>
          </table:table-cell>
          <table:table-cell office:value-type="float" office:value="0.300690374674378" calcext:value-type="float">
            <text:p>0.30069037467437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872</text:p>
          </table:table-cell>
          <table:table-cell office:value-type="string" calcext:value-type="string">
            <text:p>homeostasis of number of cell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20/11363</text:p>
          </table:table-cell>
          <table:table-cell office:value-type="float" office:value="0.14009321935107" calcext:value-type="float">
            <text:p>0.14009321935107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MFHAS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8</text:p>
          </table:table-cell>
          <table:table-cell office:value-type="string" calcext:value-type="string">
            <text:p>branching involved in ureteric bud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1/11363</text:p>
          </table:table-cell>
          <table:table-cell office:value-type="float" office:value="0.142013621460922" calcext:value-type="float">
            <text:p>0.142013621460922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54</text:p>
          </table:table-cell>
          <table:table-cell office:value-type="string" calcext:value-type="string">
            <text:p>positive regulation of cell-matrix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1/11363</text:p>
          </table:table-cell>
          <table:table-cell office:value-type="float" office:value="0.142013621460922" calcext:value-type="float">
            <text:p>0.142013621460922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548</text:p>
          </table:table-cell>
          <table:table-cell office:value-type="string" calcext:value-type="string">
            <text:p>monocyte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1/11363</text:p>
          </table:table-cell>
          <table:table-cell office:value-type="float" office:value="0.142013621460922" calcext:value-type="float">
            <text:p>0.142013621460922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63</text:p>
          </table:table-cell>
          <table:table-cell office:value-type="string" calcext:value-type="string">
            <text:p>lipopolysaccharide-mediated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1/11363</text:p>
          </table:table-cell>
          <table:table-cell office:value-type="float" office:value="0.142013621460922" calcext:value-type="float">
            <text:p>0.142013621460922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071</text:p>
          </table:table-cell>
          <table:table-cell office:value-type="string" calcext:value-type="string">
            <text:p>negative regulation of viral genome repli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1/11363</text:p>
          </table:table-cell>
          <table:table-cell office:value-type="float" office:value="0.142013621460922" calcext:value-type="float">
            <text:p>0.142013621460922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449</text:p>
          </table:table-cell>
          <table:table-cell office:value-type="string" calcext:value-type="string">
            <text:p>regulation of glutamate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1/11363</text:p>
          </table:table-cell>
          <table:table-cell office:value-type="float" office:value="0.142013621460922" calcext:value-type="float">
            <text:p>0.142013621460922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604</text:p>
          </table:table-cell>
          <table:table-cell office:value-type="string" calcext:value-type="string">
            <text:p>protein matur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22/11363</text:p>
          </table:table-cell>
          <table:table-cell office:value-type="float" office:value="0.142144267165703" calcext:value-type="float">
            <text:p>0.142144267165703</text:p>
          </table:table-cell>
          <table:table-cell office:value-type="float" office:value="0.332289321718518" calcext:value-type="float">
            <text:p>0.332289321718518</text:p>
          </table:table-cell>
          <table:table-cell office:value-type="float" office:value="0.301206978238986" calcext:value-type="float">
            <text:p>0.301206978238986</text:p>
          </table:table-cell>
          <table:table-cell office:value-type="string" calcext:value-type="string">
            <text:p>DHCR24/AOPEP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342</text:p>
          </table:table-cell>
          <table:table-cell office:value-type="string" calcext:value-type="string">
            <text:p>chromatin silenc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2/11363</text:p>
          </table:table-cell>
          <table:table-cell office:value-type="float" office:value="0.144592434833475" calcext:value-type="float">
            <text:p>0.144592434833475</text:p>
          </table:table-cell>
          <table:table-cell office:value-type="float" office:value="0.33509218698989" calcext:value-type="float">
            <text:p>0.33509218698989</text:p>
          </table:table-cell>
          <table:table-cell office:value-type="float" office:value="0.303747663490124" calcext:value-type="float">
            <text:p>0.303747663490124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13</text:p>
          </table:table-cell>
          <table:table-cell office:value-type="string" calcext:value-type="string">
            <text:p>negative regulation of ion transmembrane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2/11363</text:p>
          </table:table-cell>
          <table:table-cell office:value-type="float" office:value="0.144592434833475" calcext:value-type="float">
            <text:p>0.144592434833475</text:p>
          </table:table-cell>
          <table:table-cell office:value-type="float" office:value="0.33509218698989" calcext:value-type="float">
            <text:p>0.33509218698989</text:p>
          </table:table-cell>
          <table:table-cell office:value-type="float" office:value="0.303747663490124" calcext:value-type="float">
            <text:p>0.30374766349012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05</text:p>
          </table:table-cell>
          <table:table-cell office:value-type="string" calcext:value-type="string">
            <text:p>cell differentiation involved in kidney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2/11363</text:p>
          </table:table-cell>
          <table:table-cell office:value-type="float" office:value="0.144592434833475" calcext:value-type="float">
            <text:p>0.144592434833475</text:p>
          </table:table-cell>
          <table:table-cell office:value-type="float" office:value="0.33509218698989" calcext:value-type="float">
            <text:p>0.33509218698989</text:p>
          </table:table-cell>
          <table:table-cell office:value-type="float" office:value="0.303747663490124" calcext:value-type="float">
            <text:p>0.30374766349012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44</text:p>
          </table:table-cell>
          <table:table-cell office:value-type="string" calcext:value-type="string">
            <text:p>positive regulation of intrinsic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2/11363</text:p>
          </table:table-cell>
          <table:table-cell office:value-type="float" office:value="0.144592434833475" calcext:value-type="float">
            <text:p>0.144592434833475</text:p>
          </table:table-cell>
          <table:table-cell office:value-type="float" office:value="0.33509218698989" calcext:value-type="float">
            <text:p>0.33509218698989</text:p>
          </table:table-cell>
          <table:table-cell office:value-type="float" office:value="0.303747663490124" calcext:value-type="float">
            <text:p>0.30374766349012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98</text:p>
          </table:table-cell>
          <table:table-cell office:value-type="string" calcext:value-type="string">
            <text:p>receptor-mediated endocyto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26/11363</text:p>
          </table:table-cell>
          <table:table-cell office:value-type="float" office:value="0.146266410538855" calcext:value-type="float">
            <text:p>0.146266410538855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CAV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027</text:p>
          </table:table-cell>
          <table:table-cell office:value-type="string" calcext:value-type="string">
            <text:p>glycosaminoglyca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3/11363</text:p>
          </table:table-cell>
          <table:table-cell office:value-type="float" office:value="0.147163724482107" calcext:value-type="float">
            <text:p>0.147163724482107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768</text:p>
          </table:table-cell>
          <table:table-cell office:value-type="string" calcext:value-type="string">
            <text:p>regulation of monooxyge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3/11363</text:p>
          </table:table-cell>
          <table:table-cell office:value-type="float" office:value="0.147163724482107" calcext:value-type="float">
            <text:p>0.147163724482107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428</text:p>
          </table:table-cell>
          <table:table-cell office:value-type="string" calcext:value-type="string">
            <text:p>regulation of nitric ox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3/11363</text:p>
          </table:table-cell>
          <table:table-cell office:value-type="float" office:value="0.147163724482107" calcext:value-type="float">
            <text:p>0.147163724482107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18</text:p>
          </table:table-cell>
          <table:table-cell office:value-type="string" calcext:value-type="string">
            <text:p>positive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3/11363</text:p>
          </table:table-cell>
          <table:table-cell office:value-type="float" office:value="0.147163724482107" calcext:value-type="float">
            <text:p>0.147163724482107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851</text:p>
          </table:table-cell>
          <table:table-cell office:value-type="string" calcext:value-type="string">
            <text:p>modulation by host of symbiont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3/11363</text:p>
          </table:table-cell>
          <table:table-cell office:value-type="float" office:value="0.147163724482107" calcext:value-type="float">
            <text:p>0.147163724482107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303</text:p>
          </table:table-cell>
          <table:table-cell office:value-type="string" calcext:value-type="string">
            <text:p>positive regulation of wound he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3/11363</text:p>
          </table:table-cell>
          <table:table-cell office:value-type="float" office:value="0.147163724482107" calcext:value-type="float">
            <text:p>0.147163724482107</text:p>
          </table:table-cell>
          <table:table-cell office:value-type="float" office:value="0.335971651849575" calcext:value-type="float">
            <text:p>0.335971651849575</text:p>
          </table:table-cell>
          <table:table-cell office:value-type="float" office:value="0.304544863205972" calcext:value-type="float">
            <text:p>0.30454486320597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348</text:p>
          </table:table-cell>
          <table:table-cell office:value-type="string" calcext:value-type="string">
            <text:p>negative regulation of transfer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28/11363</text:p>
          </table:table-cell>
          <table:table-cell office:value-type="float" office:value="0.148337213808494" calcext:value-type="float">
            <text:p>0.148337213808494</text:p>
          </table:table-cell>
          <table:table-cell office:value-type="float" office:value="0.337931699398119" calcext:value-type="float">
            <text:p>0.337931699398119</text:p>
          </table:table-cell>
          <table:table-cell office:value-type="float" office:value="0.306321567904902" calcext:value-type="float">
            <text:p>0.306321567904902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40</text:p>
          </table:table-cell>
          <table:table-cell office:value-type="string" calcext:value-type="string">
            <text:p>regulation of smooth muscle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4/11363</text:p>
          </table:table-cell>
          <table:table-cell office:value-type="float" office:value="0.149727511694096" calcext:value-type="float">
            <text:p>0.149727511694096</text:p>
          </table:table-cell>
          <table:table-cell office:value-type="float" office:value="0.338226568521611" calcext:value-type="float">
            <text:p>0.338226568521611</text:p>
          </table:table-cell>
          <table:table-cell office:value-type="float" office:value="0.306588854970294" calcext:value-type="float">
            <text:p>0.30658885497029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19</text:p>
          </table:table-cell>
          <table:table-cell office:value-type="string" calcext:value-type="string">
            <text:p>ribonucleos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4/11363</text:p>
          </table:table-cell>
          <table:table-cell office:value-type="float" office:value="0.149727511694096" calcext:value-type="float">
            <text:p>0.149727511694096</text:p>
          </table:table-cell>
          <table:table-cell office:value-type="float" office:value="0.338226568521611" calcext:value-type="float">
            <text:p>0.338226568521611</text:p>
          </table:table-cell>
          <table:table-cell office:value-type="float" office:value="0.306588854970294" calcext:value-type="float">
            <text:p>0.306588854970294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229</text:p>
          </table:table-cell>
          <table:table-cell office:value-type="string" calcext:value-type="string">
            <text:p>regulation of vasoconstri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4/11363</text:p>
          </table:table-cell>
          <table:table-cell office:value-type="float" office:value="0.149727511694096" calcext:value-type="float">
            <text:p>0.149727511694096</text:p>
          </table:table-cell>
          <table:table-cell office:value-type="float" office:value="0.338226568521611" calcext:value-type="float">
            <text:p>0.338226568521611</text:p>
          </table:table-cell>
          <table:table-cell office:value-type="float" office:value="0.306588854970294" calcext:value-type="float">
            <text:p>0.30658885497029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07</text:p>
          </table:table-cell>
          <table:table-cell office:value-type="string" calcext:value-type="string">
            <text:p>alpha-amino ac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4/11363</text:p>
          </table:table-cell>
          <table:table-cell office:value-type="float" office:value="0.149727511694096" calcext:value-type="float">
            <text:p>0.149727511694096</text:p>
          </table:table-cell>
          <table:table-cell office:value-type="float" office:value="0.338226568521611" calcext:value-type="float">
            <text:p>0.338226568521611</text:p>
          </table:table-cell>
          <table:table-cell office:value-type="float" office:value="0.306588854970294" calcext:value-type="float">
            <text:p>0.306588854970294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48</text:p>
          </table:table-cell>
          <table:table-cell office:value-type="string" calcext:value-type="string">
            <text:p>sex differenti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0/11363</text:p>
          </table:table-cell>
          <table:table-cell office:value-type="float" office:value="0.150414312293438" calcext:value-type="float">
            <text:p>0.150414312293438</text:p>
          </table:table-cell>
          <table:table-cell office:value-type="float" office:value="0.338353369163226" calcext:value-type="float">
            <text:p>0.338353369163226</text:p>
          </table:table-cell>
          <table:table-cell office:value-type="float" office:value="0.306703794679768" calcext:value-type="float">
            <text:p>0.306703794679768</text:p>
          </table:table-cell>
          <table:table-cell office:value-type="string" calcext:value-type="string">
            <text:p>SALL1/DHCR24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504</text:p>
          </table:table-cell>
          <table:table-cell office:value-type="string" calcext:value-type="string">
            <text:p>protein localization to nucleu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0/11363</text:p>
          </table:table-cell>
          <table:table-cell office:value-type="float" office:value="0.150414312293438" calcext:value-type="float">
            <text:p>0.150414312293438</text:p>
          </table:table-cell>
          <table:table-cell office:value-type="float" office:value="0.338353369163226" calcext:value-type="float">
            <text:p>0.338353369163226</text:p>
          </table:table-cell>
          <table:table-cell office:value-type="float" office:value="0.306703794679768" calcext:value-type="float">
            <text:p>0.306703794679768</text:p>
          </table:table-cell>
          <table:table-cell office:value-type="string" calcext:value-type="string">
            <text:p>MFHAS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23</text:p>
          </table:table-cell>
          <table:table-cell office:value-type="string" calcext:value-type="string">
            <text:p>nucleoside mono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5/11363</text:p>
          </table:table-cell>
          <table:table-cell office:value-type="float" office:value="0.152283817698376" calcext:value-type="float">
            <text:p>0.152283817698376</text:p>
          </table:table-cell>
          <table:table-cell office:value-type="float" office:value="0.338778230822373" calcext:value-type="float">
            <text:p>0.338778230822373</text:p>
          </table:table-cell>
          <table:table-cell office:value-type="float" office:value="0.307088914778901" calcext:value-type="float">
            <text:p>0.307088914778901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433</text:p>
          </table:table-cell>
          <table:table-cell office:value-type="string" calcext:value-type="string">
            <text:p>ubiquitin-dependent ERAD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5/11363</text:p>
          </table:table-cell>
          <table:table-cell office:value-type="float" office:value="0.152283817698376" calcext:value-type="float">
            <text:p>0.152283817698376</text:p>
          </table:table-cell>
          <table:table-cell office:value-type="float" office:value="0.338778230822373" calcext:value-type="float">
            <text:p>0.338778230822373</text:p>
          </table:table-cell>
          <table:table-cell office:value-type="float" office:value="0.307088914778901" calcext:value-type="float">
            <text:p>0.30708891477890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670</text:p>
          </table:table-cell>
          <table:table-cell office:value-type="string" calcext:value-type="string">
            <text:p>regulation of osteoclast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5/11363</text:p>
          </table:table-cell>
          <table:table-cell office:value-type="float" office:value="0.152283817698376" calcext:value-type="float">
            <text:p>0.152283817698376</text:p>
          </table:table-cell>
          <table:table-cell office:value-type="float" office:value="0.338778230822373" calcext:value-type="float">
            <text:p>0.338778230822373</text:p>
          </table:table-cell>
          <table:table-cell office:value-type="float" office:value="0.307088914778901" calcext:value-type="float">
            <text:p>0.307088914778901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675</text:p>
          </table:table-cell>
          <table:table-cell office:value-type="string" calcext:value-type="string">
            <text:p>ureteric bud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5/11363</text:p>
          </table:table-cell>
          <table:table-cell office:value-type="float" office:value="0.152283817698376" calcext:value-type="float">
            <text:p>0.152283817698376</text:p>
          </table:table-cell>
          <table:table-cell office:value-type="float" office:value="0.338778230822373" calcext:value-type="float">
            <text:p>0.338778230822373</text:p>
          </table:table-cell>
          <table:table-cell office:value-type="float" office:value="0.307088914778901" calcext:value-type="float">
            <text:p>0.30708891477890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171</text:p>
          </table:table-cell>
          <table:table-cell office:value-type="string" calcext:value-type="string">
            <text:p>mesonephric tubul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5/11363</text:p>
          </table:table-cell>
          <table:table-cell office:value-type="float" office:value="0.152283817698376" calcext:value-type="float">
            <text:p>0.152283817698376</text:p>
          </table:table-cell>
          <table:table-cell office:value-type="float" office:value="0.338778230822373" calcext:value-type="float">
            <text:p>0.338778230822373</text:p>
          </table:table-cell>
          <table:table-cell office:value-type="float" office:value="0.307088914778901" calcext:value-type="float">
            <text:p>0.30708891477890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91</text:p>
          </table:table-cell>
          <table:table-cell office:value-type="string" calcext:value-type="string">
            <text:p>positive regulation of DNA-binding transcription factor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2/11363</text:p>
          </table:table-cell>
          <table:table-cell office:value-type="float" office:value="0.152497563361795" calcext:value-type="float">
            <text:p>0.152497563361795</text:p>
          </table:table-cell>
          <table:table-cell office:value-type="float" office:value="0.338778230822373" calcext:value-type="float">
            <text:p>0.338778230822373</text:p>
          </table:table-cell>
          <table:table-cell office:value-type="float" office:value="0.307088914778901" calcext:value-type="float">
            <text:p>0.307088914778901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70</text:p>
          </table:table-cell>
          <table:table-cell office:value-type="string" calcext:value-type="string">
            <text:p>positive regulation of ion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3/11363</text:p>
          </table:table-cell>
          <table:table-cell office:value-type="float" office:value="0.153541451921467" calcext:value-type="float">
            <text:p>0.153541451921467</text:p>
          </table:table-cell>
          <table:table-cell office:value-type="float" office:value="0.339690676106669" calcext:value-type="float">
            <text:p>0.339690676106669</text:p>
          </table:table-cell>
          <table:table-cell office:value-type="float" office:value="0.307916009930408" calcext:value-type="float">
            <text:p>0.307916009930408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372</text:p>
          </table:table-cell>
          <table:table-cell office:value-type="string" calcext:value-type="string">
            <text:p>regulation of ERK1 and ERK2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3/11363</text:p>
          </table:table-cell>
          <table:table-cell office:value-type="float" office:value="0.153541451921467" calcext:value-type="float">
            <text:p>0.153541451921467</text:p>
          </table:table-cell>
          <table:table-cell office:value-type="float" office:value="0.339690676106669" calcext:value-type="float">
            <text:p>0.339690676106669</text:p>
          </table:table-cell>
          <table:table-cell office:value-type="float" office:value="0.307916009930408" calcext:value-type="float">
            <text:p>0.307916009930408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976</text:p>
          </table:table-cell>
          <table:table-cell office:value-type="string" calcext:value-type="string">
            <text:p>response to endoplasmic reticulum str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4/11363</text:p>
          </table:table-cell>
          <table:table-cell office:value-type="float" office:value="0.154586825767321" calcext:value-type="float">
            <text:p>0.154586825767321</text:p>
          </table:table-cell>
          <table:table-cell office:value-type="float" office:value="0.340598899483236" calcext:value-type="float">
            <text:p>0.340598899483236</text:p>
          </table:table-cell>
          <table:table-cell office:value-type="float" office:value="0.30873927809144" calcext:value-type="float">
            <text:p>0.30873927809144</text:p>
          </table:table-cell>
          <table:table-cell office:value-type="string" calcext:value-type="string">
            <text:p>CAV1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47</text:p>
          </table:table-cell>
          <table:table-cell office:value-type="string" calcext:value-type="string">
            <text:p>heart contrac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4/11363</text:p>
          </table:table-cell>
          <table:table-cell office:value-type="float" office:value="0.154586825767321" calcext:value-type="float">
            <text:p>0.154586825767321</text:p>
          </table:table-cell>
          <table:table-cell office:value-type="float" office:value="0.340598899483236" calcext:value-type="float">
            <text:p>0.340598899483236</text:p>
          </table:table-cell>
          <table:table-cell office:value-type="float" office:value="0.30873927809144" calcext:value-type="float">
            <text:p>0.30873927809144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324</text:p>
          </table:table-cell>
          <table:table-cell office:value-type="string" calcext:value-type="string">
            <text:p>membrane invagin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7/11363</text:p>
          </table:table-cell>
          <table:table-cell office:value-type="float" office:value="0.157374070708693" calcext:value-type="float">
            <text:p>0.15737407070869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812</text:p>
          </table:table-cell>
          <table:table-cell office:value-type="string" calcext:value-type="string">
            <text:p>negative regulation of cell-substrate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7/11363</text:p>
          </table:table-cell>
          <table:table-cell office:value-type="float" office:value="0.157374070708693" calcext:value-type="float">
            <text:p>0.15737407070869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332</text:p>
          </table:table-cell>
          <table:table-cell office:value-type="string" calcext:value-type="string">
            <text:p>adherens junction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7/11363</text:p>
          </table:table-cell>
          <table:table-cell office:value-type="float" office:value="0.157374070708693" calcext:value-type="float">
            <text:p>0.15737407070869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685</text:p>
          </table:table-cell>
          <table:table-cell office:value-type="string" calcext:value-type="string">
            <text:p>regulation of glial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7/11363</text:p>
          </table:table-cell>
          <table:table-cell office:value-type="float" office:value="0.157374070708693" calcext:value-type="float">
            <text:p>0.15737407070869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76</text:p>
          </table:table-cell>
          <table:table-cell office:value-type="string" calcext:value-type="string">
            <text:p>positive regulation of neuron projection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8/11363</text:p>
          </table:table-cell>
          <table:table-cell office:value-type="float" office:value="0.158782826469327" calcext:value-type="float">
            <text:p>0.158782826469327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403</text:p>
          </table:table-cell>
          <table:table-cell office:value-type="string" calcext:value-type="string">
            <text:p>stress-activated MAPK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39/11363</text:p>
          </table:table-cell>
          <table:table-cell office:value-type="float" office:value="0.159835366831384" calcext:value-type="float">
            <text:p>0.159835366831384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33</text:p>
          </table:table-cell>
          <table:table-cell office:value-type="string" calcext:value-type="string">
            <text:p>positive regulation of actin filament bundl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10</text:p>
          </table:table-cell>
          <table:table-cell office:value-type="string" calcext:value-type="string">
            <text:p>negative regulation of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07</text:p>
          </table:table-cell>
          <table:table-cell office:value-type="string" calcext:value-type="string">
            <text:p>maintenance of protein location in cel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794</text:p>
          </table:table-cell>
          <table:table-cell office:value-type="string" calcext:value-type="string">
            <text:p>transport of vir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78</text:p>
          </table:table-cell>
          <table:table-cell office:value-type="string" calcext:value-type="string">
            <text:p>nephron tubul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91</text:p>
          </table:table-cell>
          <table:table-cell office:value-type="string" calcext:value-type="string">
            <text:p>regulation of stem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779</text:p>
          </table:table-cell>
          <table:table-cell office:value-type="string" calcext:value-type="string">
            <text:p>regulation of cardiac co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8/11363</text:p>
          </table:table-cell>
          <table:table-cell office:value-type="float" office:value="0.159908059882221" calcext:value-type="float">
            <text:p>0.15990805988222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2409</text:p>
          </table:table-cell>
          <table:table-cell office:value-type="string" calcext:value-type="string">
            <text:p>positive regulation of cell-cell adhes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0/11363</text:p>
          </table:table-cell>
          <table:table-cell office:value-type="float" office:value="0.160889289106081" calcext:value-type="float">
            <text:p>0.160889289106081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026</text:p>
          </table:table-cell>
          <table:table-cell office:value-type="string" calcext:value-type="string">
            <text:p>aminoglyca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9/11363</text:p>
          </table:table-cell>
          <table:table-cell office:value-type="float" office:value="0.162434652183327" calcext:value-type="float">
            <text:p>0.162434652183327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453</text:p>
          </table:table-cell>
          <table:table-cell office:value-type="string" calcext:value-type="string">
            <text:p>bone resor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9/11363</text:p>
          </table:table-cell>
          <table:table-cell office:value-type="float" office:value="0.162434652183327" calcext:value-type="float">
            <text:p>0.162434652183327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50076</text:p>
          </table:table-cell>
          <table:table-cell office:value-type="string" calcext:value-type="string">
            <text:p>neuroinflammatory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9/11363</text:p>
          </table:table-cell>
          <table:table-cell office:value-type="float" office:value="0.162434652183327" calcext:value-type="float">
            <text:p>0.162434652183327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427</text:p>
          </table:table-cell>
          <table:table-cell office:value-type="string" calcext:value-type="string">
            <text:p>positive regulation of calcium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59/11363</text:p>
          </table:table-cell>
          <table:table-cell office:value-type="float" office:value="0.162434652183327" calcext:value-type="float">
            <text:p>0.162434652183327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22</text:p>
          </table:table-cell>
          <table:table-cell office:value-type="string" calcext:value-type="string">
            <text:p>kidney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2/11363</text:p>
          </table:table-cell>
          <table:table-cell office:value-type="float" office:value="0.163001211739617" calcext:value-type="float">
            <text:p>0.163001211739617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2/SAL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015</text:p>
          </table:table-cell>
          <table:table-cell office:value-type="string" calcext:value-type="string">
            <text:p>heart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3/11363</text:p>
          </table:table-cell>
          <table:table-cell office:value-type="float" office:value="0.164059178479542" calcext:value-type="float">
            <text:p>0.164059178479542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CR4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064</text:p>
          </table:table-cell>
          <table:table-cell office:value-type="string" calcext:value-type="string">
            <text:p>glutamine family amino ac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982</text:p>
          </table:table-cell>
          <table:table-cell office:value-type="string" calcext:value-type="string">
            <text:p>amyloid precursor protei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766</text:p>
          </table:table-cell>
          <table:table-cell office:value-type="string" calcext:value-type="string">
            <text:p>multi-organism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123</text:p>
          </table:table-cell>
          <table:table-cell office:value-type="string" calcext:value-type="string">
            <text:p>cellular extravas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30</text:p>
          </table:table-cell>
          <table:table-cell office:value-type="string" calcext:value-type="string">
            <text:p>defense response to Gram-positive bacteriu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88</text:p>
          </table:table-cell>
          <table:table-cell office:value-type="string" calcext:value-type="string">
            <text:p>nephron epithelium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379</text:p>
          </table:table-cell>
          <table:table-cell office:value-type="string" calcext:value-type="string">
            <text:p>regulation of potassium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579</text:p>
          </table:table-cell>
          <table:table-cell office:value-type="string" calcext:value-type="string">
            <text:p>multi-organism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036</text:p>
          </table:table-cell>
          <table:table-cell office:value-type="string" calcext:value-type="string">
            <text:p>positive regulation of response to woun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0/11363</text:p>
          </table:table-cell>
          <table:table-cell office:value-type="float" office:value="0.164953868551495" calcext:value-type="float">
            <text:p>0.164953868551495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4823</text:p>
          </table:table-cell>
          <table:table-cell office:value-type="string" calcext:value-type="string">
            <text:p>response to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1/11363</text:p>
          </table:table-cell>
          <table:table-cell office:value-type="float" office:value="0.167465729868778" calcext:value-type="float">
            <text:p>0.16746572986877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512</text:p>
          </table:table-cell>
          <table:table-cell office:value-type="string" calcext:value-type="string">
            <text:p>negative regulation of transforming growth factor beta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1/11363</text:p>
          </table:table-cell>
          <table:table-cell office:value-type="float" office:value="0.167465729868778" calcext:value-type="float">
            <text:p>0.16746572986877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088</text:p>
          </table:table-cell>
          <table:table-cell office:value-type="string" calcext:value-type="string">
            <text:p>negative regulation of NF-kappaB transcription facto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1/11363</text:p>
          </table:table-cell>
          <table:table-cell office:value-type="float" office:value="0.167465729868778" calcext:value-type="float">
            <text:p>0.16746572986877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690</text:p>
          </table:table-cell>
          <table:table-cell office:value-type="string" calcext:value-type="string">
            <text:p>cellular response to dru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1/11363</text:p>
          </table:table-cell>
          <table:table-cell office:value-type="float" office:value="0.167465729868778" calcext:value-type="float">
            <text:p>0.16746572986877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01</text:p>
          </table:table-cell>
          <table:table-cell office:value-type="string" calcext:value-type="string">
            <text:p>cardiac muscle cell 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1/11363</text:p>
          </table:table-cell>
          <table:table-cell office:value-type="float" office:value="0.167465729868778" calcext:value-type="float">
            <text:p>0.16746572986877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84</text:p>
          </table:table-cell>
          <table:table-cell office:value-type="string" calcext:value-type="string">
            <text:p>protein-containing complex disassembl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8/11363</text:p>
          </table:table-cell>
          <table:table-cell office:value-type="float" office:value="0.169368401461854" calcext:value-type="float">
            <text:p>0.169368401461854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/JMJD4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381</text:p>
          </table:table-cell>
          <table:table-cell office:value-type="string" calcext:value-type="string">
            <text:p>regulation of alternative mRNA splicing, via spliceosom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281</text:p>
          </table:table-cell>
          <table:table-cell office:value-type="string" calcext:value-type="string">
            <text:p>ventricular septu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509</text:p>
          </table:table-cell>
          <table:table-cell office:value-type="string" calcext:value-type="string">
            <text:p>regulation of tyrosine phosphorylation of STAT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647</text:p>
          </table:table-cell>
          <table:table-cell office:value-type="string" calcext:value-type="string">
            <text:p>inositol 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79</text:p>
          </table:table-cell>
          <table:table-cell office:value-type="string" calcext:value-type="string">
            <text:p>regulation of release of sequestered calcium ion into cytoso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333</text:p>
          </table:table-cell>
          <table:table-cell office:value-type="string" calcext:value-type="string">
            <text:p>renal tubul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28</text:p>
          </table:table-cell>
          <table:table-cell office:value-type="string" calcext:value-type="string">
            <text:p>nephron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6003</text:p>
          </table:table-cell>
          <table:table-cell office:value-type="string" calcext:value-type="string">
            <text:p>cardiac muscle cell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16</text:p>
          </table:table-cell>
          <table:table-cell office:value-type="string" calcext:value-type="string">
            <text:p>organic hydroxy compound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845</text:p>
          </table:table-cell>
          <table:table-cell office:value-type="string" calcext:value-type="string">
            <text:p>negative regulation of cellular response to transforming growth factor beta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2/11363</text:p>
          </table:table-cell>
          <table:table-cell office:value-type="float" office:value="0.169970256959953" calcext:value-type="float">
            <text:p>0.169970256959953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895</text:p>
          </table:table-cell>
          <table:table-cell office:value-type="string" calcext:value-type="string">
            <text:p>negative regulation of catabolic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9/11363</text:p>
          </table:table-cell>
          <table:table-cell office:value-type="float" office:value="0.170434008838898" calcext:value-type="float">
            <text:p>0.17043400883889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MTMR2/CDK5RAP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371</text:p>
          </table:table-cell>
          <table:table-cell office:value-type="string" calcext:value-type="string">
            <text:p>ERK1 and ERK2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9/11363</text:p>
          </table:table-cell>
          <table:table-cell office:value-type="float" office:value="0.170434008838898" calcext:value-type="float">
            <text:p>0.17043400883889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01</text:p>
          </table:table-cell>
          <table:table-cell office:value-type="string" calcext:value-type="string">
            <text:p>renal system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49/11363</text:p>
          </table:table-cell>
          <table:table-cell office:value-type="float" office:value="0.170434008838898" calcext:value-type="float">
            <text:p>0.170434008838898</text:p>
          </table:table-cell>
          <table:table-cell office:value-type="float" office:value="0.341823722400257" calcext:value-type="float">
            <text:p>0.341823722400257</text:p>
          </table:table-cell>
          <table:table-cell office:value-type="float" office:value="0.309849531071602" calcext:value-type="float">
            <text:p>0.309849531071602</text:p>
          </table:table-cell>
          <table:table-cell office:value-type="string" calcext:value-type="string">
            <text:p>CA2/SAL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95</text:p>
          </table:table-cell>
          <table:table-cell office:value-type="string" calcext:value-type="string">
            <text:p>cholesterol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3/11363</text:p>
          </table:table-cell>
          <table:table-cell office:value-type="float" office:value="0.172467470592673" calcext:value-type="float">
            <text:p>0.172467470592673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019</text:p>
          </table:table-cell>
          <table:table-cell office:value-type="string" calcext:value-type="string">
            <text:p>somatic stem cell population mainten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3/11363</text:p>
          </table:table-cell>
          <table:table-cell office:value-type="float" office:value="0.172467470592673" calcext:value-type="float">
            <text:p>0.172467470592673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05</text:p>
          </table:table-cell>
          <table:table-cell office:value-type="string" calcext:value-type="string">
            <text:p>negative regulation of synaptic transmis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3/11363</text:p>
          </table:table-cell>
          <table:table-cell office:value-type="float" office:value="0.172467470592673" calcext:value-type="float">
            <text:p>0.172467470592673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653</text:p>
          </table:table-cell>
          <table:table-cell office:value-type="string" calcext:value-type="string">
            <text:p>secondary alcohol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3/11363</text:p>
          </table:table-cell>
          <table:table-cell office:value-type="float" office:value="0.172467470592673" calcext:value-type="float">
            <text:p>0.172467470592673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098</text:p>
          </table:table-cell>
          <table:table-cell office:value-type="string" calcext:value-type="string">
            <text:p>stress-activated protein kinase signaling casca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52/11363</text:p>
          </table:table-cell>
          <table:table-cell office:value-type="float" office:value="0.17363806427339" calcext:value-type="float">
            <text:p>0.17363806427339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PHLPP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09</text:p>
          </table:table-cell>
          <table:table-cell office:value-type="string" calcext:value-type="string">
            <text:p>nitric oxid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60</text:p>
          </table:table-cell>
          <table:table-cell office:value-type="string" calcext:value-type="string">
            <text:p>tyrosine phosphorylation of STAT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536</text:p>
          </table:table-cell>
          <table:table-cell office:value-type="string" calcext:value-type="string">
            <text:p>diencephalon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675</text:p>
          </table:table-cell>
          <table:table-cell office:value-type="string" calcext:value-type="string">
            <text:p>nerv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397</text:p>
          </table:table-cell>
          <table:table-cell office:value-type="string" calcext:value-type="string">
            <text:p>negative regulation of protein ubiquitin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22</text:p>
          </table:table-cell>
          <table:table-cell office:value-type="string" calcext:value-type="string">
            <text:p>circadian regulation of gene expres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147</text:p>
          </table:table-cell>
          <table:table-cell office:value-type="string" calcext:value-type="string">
            <text:p>retrograde transport, endosome to Golgi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4/11363</text:p>
          </table:table-cell>
          <table:table-cell office:value-type="float" office:value="0.174957391477615" calcext:value-type="float">
            <text:p>0.174957391477615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652</text:p>
          </table:table-cell>
          <table:table-cell office:value-type="string" calcext:value-type="string">
            <text:p>cellular amino ac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15</text:p>
          </table:table-cell>
          <table:table-cell office:value-type="string" calcext:value-type="string">
            <text:p>lipid storag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51</text:p>
          </table:table-cell>
          <table:table-cell office:value-type="string" calcext:value-type="string">
            <text:p>regulation of interleukin-1 beta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034</text:p>
          </table:table-cell>
          <table:table-cell office:value-type="string" calcext:value-type="string">
            <text:p>signal transduction in absence of ligan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453</text:p>
          </table:table-cell>
          <table:table-cell office:value-type="string" calcext:value-type="string">
            <text:p>regulation of intracellular p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192</text:p>
          </table:table-cell>
          <table:table-cell office:value-type="string" calcext:value-type="string">
            <text:p>extrinsic apoptotic signaling pathway in absence of ligan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194</text:p>
          </table:table-cell>
          <table:table-cell office:value-type="string" calcext:value-type="string">
            <text:p>execution phase of apop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063</text:p>
          </table:table-cell>
          <table:table-cell office:value-type="string" calcext:value-type="string">
            <text:p>negative regulation of cat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5/11363</text:p>
          </table:table-cell>
          <table:table-cell office:value-type="float" office:value="0.177440040268637" calcext:value-type="float">
            <text:p>0.177440040268637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063</text:p>
          </table:table-cell>
          <table:table-cell office:value-type="string" calcext:value-type="string">
            <text:p>gli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56/11363</text:p>
          </table:table-cell>
          <table:table-cell office:value-type="float" office:value="0.177926419469318" calcext:value-type="float">
            <text:p>0.177926419469318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062</text:p>
          </table:table-cell>
          <table:table-cell office:value-type="string" calcext:value-type="string">
            <text:p>regulation of cation transmembrane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56/11363</text:p>
          </table:table-cell>
          <table:table-cell office:value-type="float" office:value="0.177926419469318" calcext:value-type="float">
            <text:p>0.177926419469318</text:p>
          </table:table-cell>
          <table:table-cell office:value-type="float" office:value="0.342755921168005" calcext:value-type="float">
            <text:p>0.342755921168005</text:p>
          </table:table-cell>
          <table:table-cell office:value-type="float" office:value="0.3106945319657" calcext:value-type="float">
            <text:p>0.3106945319657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209</text:p>
          </table:table-cell>
          <table:table-cell office:value-type="string" calcext:value-type="string">
            <text:p>nitric ox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7/11363</text:p>
          </table:table-cell>
          <table:table-cell office:value-type="float" office:value="0.182383603901144" calcext:value-type="float">
            <text:p>0.182383603901144</text:p>
          </table:table-cell>
          <table:table-cell office:value-type="float" office:value="0.349460012474871" calcext:value-type="float">
            <text:p>0.349460012474871</text:p>
          </table:table-cell>
          <table:table-cell office:value-type="float" office:value="0.316771522565145" calcext:value-type="float">
            <text:p>0.3167715225651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63</text:p>
          </table:table-cell>
          <table:table-cell office:value-type="string" calcext:value-type="string">
            <text:p>negative regulation of cellular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7/11363</text:p>
          </table:table-cell>
          <table:table-cell office:value-type="float" office:value="0.182383603901144" calcext:value-type="float">
            <text:p>0.182383603901144</text:p>
          </table:table-cell>
          <table:table-cell office:value-type="float" office:value="0.349460012474871" calcext:value-type="float">
            <text:p>0.349460012474871</text:p>
          </table:table-cell>
          <table:table-cell office:value-type="float" office:value="0.316771522565145" calcext:value-type="float">
            <text:p>0.316771522565145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524</text:p>
          </table:table-cell>
          <table:table-cell office:value-type="string" calcext:value-type="string">
            <text:p>positive regulation of blood circu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7/11363</text:p>
          </table:table-cell>
          <table:table-cell office:value-type="float" office:value="0.182383603901144" calcext:value-type="float">
            <text:p>0.182383603901144</text:p>
          </table:table-cell>
          <table:table-cell office:value-type="float" office:value="0.349460012474871" calcext:value-type="float">
            <text:p>0.349460012474871</text:p>
          </table:table-cell>
          <table:table-cell office:value-type="float" office:value="0.316771522565145" calcext:value-type="float">
            <text:p>0.3167715225651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35</text:p>
          </table:table-cell>
          <table:table-cell office:value-type="string" calcext:value-type="string">
            <text:p>maintenance of loc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61/11363</text:p>
          </table:table-cell>
          <table:table-cell office:value-type="float" office:value="0.183311615156083" calcext:value-type="float">
            <text:p>0.183311615156083</text:p>
          </table:table-cell>
          <table:table-cell office:value-type="float" office:value="0.349988190502628" calcext:value-type="float">
            <text:p>0.349988190502628</text:p>
          </table:table-cell>
          <table:table-cell office:value-type="float" office:value="0.317250294819668" calcext:value-type="float">
            <text:p>0.317250294819668</text:p>
          </table:table-cell>
          <table:table-cell office:value-type="string" calcext:value-type="string">
            <text:p>CAV1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961</text:p>
          </table:table-cell>
          <table:table-cell office:value-type="string" calcext:value-type="string">
            <text:p>negative regulation of nervous system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61/11363</text:p>
          </table:table-cell>
          <table:table-cell office:value-type="float" office:value="0.183311615156083" calcext:value-type="float">
            <text:p>0.183311615156083</text:p>
          </table:table-cell>
          <table:table-cell office:value-type="float" office:value="0.349988190502628" calcext:value-type="float">
            <text:p>0.349988190502628</text:p>
          </table:table-cell>
          <table:table-cell office:value-type="float" office:value="0.317250294819668" calcext:value-type="float">
            <text:p>0.317250294819668</text:p>
          </table:table-cell>
          <table:table-cell office:value-type="string" calcext:value-type="string">
            <text:p>CX3CL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15</text:p>
          </table:table-cell>
          <table:table-cell office:value-type="string" calcext:value-type="string">
            <text:p>translational termin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8/11363</text:p>
          </table:table-cell>
          <table:table-cell office:value-type="float" office:value="0.184844559767589" calcext:value-type="float">
            <text:p>0.184844559767589</text:p>
          </table:table-cell>
          <table:table-cell office:value-type="float" office:value="0.350420870372125" calcext:value-type="float">
            <text:p>0.350420870372125</text:p>
          </table:table-cell>
          <table:table-cell office:value-type="float" office:value="0.317642501813748" calcext:value-type="float">
            <text:p>0.317642501813748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23</text:p>
          </table:table-cell>
          <table:table-cell office:value-type="string" calcext:value-type="string">
            <text:p>negative regulation of phosphat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8/11363</text:p>
          </table:table-cell>
          <table:table-cell office:value-type="float" office:value="0.184844559767589" calcext:value-type="float">
            <text:p>0.184844559767589</text:p>
          </table:table-cell>
          <table:table-cell office:value-type="float" office:value="0.350420870372125" calcext:value-type="float">
            <text:p>0.350420870372125</text:p>
          </table:table-cell>
          <table:table-cell office:value-type="float" office:value="0.317642501813748" calcext:value-type="float">
            <text:p>0.317642501813748</text:p>
          </table:table-cell>
          <table:table-cell office:value-type="string" calcext:value-type="string">
            <text:p>TIPR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01</text:p>
          </table:table-cell>
          <table:table-cell office:value-type="string" calcext:value-type="string">
            <text:p>cholestero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8/11363</text:p>
          </table:table-cell>
          <table:table-cell office:value-type="float" office:value="0.184844559767589" calcext:value-type="float">
            <text:p>0.184844559767589</text:p>
          </table:table-cell>
          <table:table-cell office:value-type="float" office:value="0.350420870372125" calcext:value-type="float">
            <text:p>0.350420870372125</text:p>
          </table:table-cell>
          <table:table-cell office:value-type="float" office:value="0.317642501813748" calcext:value-type="float">
            <text:p>0.3176425018137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632</text:p>
          </table:table-cell>
          <table:table-cell office:value-type="string" calcext:value-type="string">
            <text:p>cholesterol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8/11363</text:p>
          </table:table-cell>
          <table:table-cell office:value-type="float" office:value="0.184844559767589" calcext:value-type="float">
            <text:p>0.184844559767589</text:p>
          </table:table-cell>
          <table:table-cell office:value-type="float" office:value="0.350420870372125" calcext:value-type="float">
            <text:p>0.350420870372125</text:p>
          </table:table-cell>
          <table:table-cell office:value-type="float" office:value="0.317642501813748" calcext:value-type="float">
            <text:p>0.3176425018137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126</text:p>
          </table:table-cell>
          <table:table-cell office:value-type="string" calcext:value-type="string">
            <text:p>sterol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9/11363</text:p>
          </table:table-cell>
          <table:table-cell office:value-type="float" office:value="0.187298325590334" calcext:value-type="float">
            <text:p>0.187298325590334</text:p>
          </table:table-cell>
          <table:table-cell office:value-type="float" office:value="0.351963403429821" calcext:value-type="float">
            <text:p>0.351963403429821</text:p>
          </table:table-cell>
          <table:table-cell office:value-type="float" office:value="0.319040746327714" calcext:value-type="float">
            <text:p>0.319040746327714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641</text:p>
          </table:table-cell>
          <table:table-cell office:value-type="string" calcext:value-type="string">
            <text:p>regulation of cellular p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9/11363</text:p>
          </table:table-cell>
          <table:table-cell office:value-type="float" office:value="0.187298325590334" calcext:value-type="float">
            <text:p>0.187298325590334</text:p>
          </table:table-cell>
          <table:table-cell office:value-type="float" office:value="0.351963403429821" calcext:value-type="float">
            <text:p>0.351963403429821</text:p>
          </table:table-cell>
          <table:table-cell office:value-type="float" office:value="0.319040746327714" calcext:value-type="float">
            <text:p>0.31904074632771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36</text:p>
          </table:table-cell>
          <table:table-cell office:value-type="string" calcext:value-type="string">
            <text:p>positive regulation of proteasomal ubiquitin-dependent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9/11363</text:p>
          </table:table-cell>
          <table:table-cell office:value-type="float" office:value="0.187298325590334" calcext:value-type="float">
            <text:p>0.187298325590334</text:p>
          </table:table-cell>
          <table:table-cell office:value-type="float" office:value="0.351963403429821" calcext:value-type="float">
            <text:p>0.351963403429821</text:p>
          </table:table-cell>
          <table:table-cell office:value-type="float" office:value="0.319040746327714" calcext:value-type="float">
            <text:p>0.31904074632771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5092</text:p>
          </table:table-cell>
          <table:table-cell office:value-type="string" calcext:value-type="string">
            <text:p>sterol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9/11363</text:p>
          </table:table-cell>
          <table:table-cell office:value-type="float" office:value="0.187298325590334" calcext:value-type="float">
            <text:p>0.187298325590334</text:p>
          </table:table-cell>
          <table:table-cell office:value-type="float" office:value="0.351963403429821" calcext:value-type="float">
            <text:p>0.351963403429821</text:p>
          </table:table-cell>
          <table:table-cell office:value-type="float" office:value="0.319040746327714" calcext:value-type="float">
            <text:p>0.31904074632771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5117</text:p>
          </table:table-cell>
          <table:table-cell office:value-type="string" calcext:value-type="string">
            <text:p>regulation of cardiac muscle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69/11363</text:p>
          </table:table-cell>
          <table:table-cell office:value-type="float" office:value="0.187298325590334" calcext:value-type="float">
            <text:p>0.187298325590334</text:p>
          </table:table-cell>
          <table:table-cell office:value-type="float" office:value="0.351963403429821" calcext:value-type="float">
            <text:p>0.351963403429821</text:p>
          </table:table-cell>
          <table:table-cell office:value-type="float" office:value="0.319040746327714" calcext:value-type="float">
            <text:p>0.31904074632771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103</text:p>
          </table:table-cell>
          <table:table-cell office:value-type="string" calcext:value-type="string">
            <text:p>regulation of tissue remode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0/11363</text:p>
          </table:table-cell>
          <table:table-cell office:value-type="float" office:value="0.189744921741381" calcext:value-type="float">
            <text:p>0.18974492174138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54</text:p>
          </table:table-cell>
          <table:table-cell office:value-type="string" calcext:value-type="string">
            <text:p>negative regulation of cysteine-type endopeptidase activity involved in ap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0/11363</text:p>
          </table:table-cell>
          <table:table-cell office:value-type="float" office:value="0.189744921741381" calcext:value-type="float">
            <text:p>0.18974492174138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061</text:p>
          </table:table-cell>
          <table:table-cell office:value-type="string" calcext:value-type="string">
            <text:p>dendritic spin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0/11363</text:p>
          </table:table-cell>
          <table:table-cell office:value-type="float" office:value="0.189744921741381" calcext:value-type="float">
            <text:p>0.18974492174138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057</text:p>
          </table:table-cell>
          <table:table-cell office:value-type="string" calcext:value-type="string">
            <text:p>reactive nitrogen species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0/11363</text:p>
          </table:table-cell>
          <table:table-cell office:value-type="float" office:value="0.189744921741381" calcext:value-type="float">
            <text:p>0.18974492174138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62</text:p>
          </table:table-cell>
          <table:table-cell office:value-type="string" calcext:value-type="string">
            <text:p>epithelial tube morph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67/11363</text:p>
          </table:table-cell>
          <table:table-cell office:value-type="float" office:value="0.189807616834251" calcext:value-type="float">
            <text:p>0.18980761683425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SALL1/CXCR4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765</text:p>
          </table:table-cell>
          <table:table-cell office:value-type="string" calcext:value-type="string">
            <text:p>regulation of angiogenesi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68/11363</text:p>
          </table:table-cell>
          <table:table-cell office:value-type="float" office:value="0.190893654272629" calcext:value-type="float">
            <text:p>0.190893654272629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110</text:p>
          </table:table-cell>
          <table:table-cell office:value-type="string" calcext:value-type="string">
            <text:p>regulation of glycoly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1/11363</text:p>
          </table:table-cell>
          <table:table-cell office:value-type="float" office:value="0.192184368536811" calcext:value-type="float">
            <text:p>0.19218436853681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11</text:p>
          </table:table-cell>
          <table:table-cell office:value-type="string" calcext:value-type="string">
            <text:p>interleukin-1 beta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1/11363</text:p>
          </table:table-cell>
          <table:table-cell office:value-type="float" office:value="0.192184368536811" calcext:value-type="float">
            <text:p>0.19218436853681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6503</text:p>
          </table:table-cell>
          <table:table-cell office:value-type="string" calcext:value-type="string">
            <text:p>ERAD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1/11363</text:p>
          </table:table-cell>
          <table:table-cell office:value-type="float" office:value="0.192184368536811" calcext:value-type="float">
            <text:p>0.19218436853681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310</text:p>
          </table:table-cell>
          <table:table-cell office:value-type="string" calcext:value-type="string">
            <text:p>vasoconstri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1/11363</text:p>
          </table:table-cell>
          <table:table-cell office:value-type="float" office:value="0.192184368536811" calcext:value-type="float">
            <text:p>0.19218436853681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615</text:p>
          </table:table-cell>
          <table:table-cell office:value-type="string" calcext:value-type="string">
            <text:p>response to viru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0/11363</text:p>
          </table:table-cell>
          <table:table-cell office:value-type="float" office:value="0.193068484988512" calcext:value-type="float">
            <text:p>0.19306848498851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XCR4/FAM111A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11</text:p>
          </table:table-cell>
          <table:table-cell office:value-type="string" calcext:value-type="string">
            <text:p>rhythmic proces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1/11363</text:p>
          </table:table-cell>
          <table:table-cell office:value-type="float" office:value="0.194157249050622" calcext:value-type="float">
            <text:p>0.19415724905062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PHLPP1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380</text:p>
          </table:table-cell>
          <table:table-cell office:value-type="string" calcext:value-type="string">
            <text:p>alternative mRNA splicing, via spliceosom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570</text:p>
          </table:table-cell>
          <table:table-cell office:value-type="string" calcext:value-type="string">
            <text:p>vascul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433</text:p>
          </table:table-cell>
          <table:table-cell office:value-type="string" calcext:value-type="string">
            <text:p>immune response-regulating cell surface receptor signaling pathway involved in phag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18</text:p>
          </table:table-cell>
          <table:table-cell office:value-type="string" calcext:value-type="string">
            <text:p>neuropeptide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096</text:p>
          </table:table-cell>
          <table:table-cell office:value-type="string" calcext:value-type="string">
            <text:p>Fc-gamma receptor signaling pathway involved in phag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182</text:p>
          </table:table-cell>
          <table:table-cell office:value-type="string" calcext:value-type="string">
            <text:p>positive regulation of protein localization to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21</text:p>
          </table:table-cell>
          <table:table-cell office:value-type="string" calcext:value-type="string">
            <text:p>negative regulation of protein modification by small protein conjugation or remov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901</text:p>
          </table:table-cell>
          <table:table-cell office:value-type="string" calcext:value-type="string">
            <text:p>negative regulation of viral life cycl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2/11363</text:p>
          </table:table-cell>
          <table:table-cell office:value-type="float" office:value="0.194616686236931" calcext:value-type="float">
            <text:p>0.19461668623693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375</text:p>
          </table:table-cell>
          <table:table-cell office:value-type="string" calcext:value-type="string">
            <text:p>cellular response to peptide hormone stimulu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3/11363</text:p>
          </table:table-cell>
          <table:table-cell office:value-type="float" office:value="0.196337402101" calcext:value-type="float">
            <text:p>0.19633740210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2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214</text:p>
          </table:table-cell>
          <table:table-cell office:value-type="string" calcext:value-type="string">
            <text:p>regulation of neuron death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3/11363</text:p>
          </table:table-cell>
          <table:table-cell office:value-type="float" office:value="0.196337402101" calcext:value-type="float">
            <text:p>0.19633740210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DHCR2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532</text:p>
          </table:table-cell>
          <table:table-cell office:value-type="string" calcext:value-type="string">
            <text:p>positive regulation of secretion by cell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3/11363</text:p>
          </table:table-cell>
          <table:table-cell office:value-type="float" office:value="0.196337402101" calcext:value-type="float">
            <text:p>0.196337402101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RAB9A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029</text:p>
          </table:table-cell>
          <table:table-cell office:value-type="string" calcext:value-type="string">
            <text:p>proteoglyca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3/11363</text:p>
          </table:table-cell>
          <table:table-cell office:value-type="float" office:value="0.19704189504642" calcext:value-type="float">
            <text:p>0.1970418950464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41</text:p>
          </table:table-cell>
          <table:table-cell office:value-type="string" calcext:value-type="string">
            <text:p>triglycer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3/11363</text:p>
          </table:table-cell>
          <table:table-cell office:value-type="float" office:value="0.19704189504642" calcext:value-type="float">
            <text:p>0.1970418950464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52</text:p>
          </table:table-cell>
          <table:table-cell office:value-type="string" calcext:value-type="string">
            <text:p>regulation of interleukin-1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3/11363</text:p>
          </table:table-cell>
          <table:table-cell office:value-type="float" office:value="0.19704189504642" calcext:value-type="float">
            <text:p>0.1970418950464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766</text:p>
          </table:table-cell>
          <table:table-cell office:value-type="string" calcext:value-type="string">
            <text:p>negative regulation of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3/11363</text:p>
          </table:table-cell>
          <table:table-cell office:value-type="float" office:value="0.19704189504642" calcext:value-type="float">
            <text:p>0.1970418950464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75</text:p>
          </table:table-cell>
          <table:table-cell office:value-type="string" calcext:value-type="string">
            <text:p>odontogenesis of dentin-containing too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3/11363</text:p>
          </table:table-cell>
          <table:table-cell office:value-type="float" office:value="0.19704189504642" calcext:value-type="float">
            <text:p>0.1970418950464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5897</text:p>
          </table:table-cell>
          <table:table-cell office:value-type="string" calcext:value-type="string">
            <text:p>regulation of response to endoplasmic reticulum str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3/11363</text:p>
          </table:table-cell>
          <table:table-cell office:value-type="float" office:value="0.19704189504642" calcext:value-type="float">
            <text:p>0.19704189504642</text:p>
          </table:table-cell>
          <table:table-cell office:value-type="float" office:value="0.352376588974681" calcext:value-type="float">
            <text:p>0.352376588974681</text:p>
          </table:table-cell>
          <table:table-cell office:value-type="float" office:value="0.319415282496302" calcext:value-type="float">
            <text:p>0.3194152824963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96</text:p>
          </table:table-cell>
          <table:table-cell office:value-type="string" calcext:value-type="string">
            <text:p>response to lipopolysaccharid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74/11363</text:p>
          </table:table-cell>
          <table:table-cell office:value-type="float" office:value="0.197428762317699" calcext:value-type="float">
            <text:p>0.197428762317699</text:p>
          </table:table-cell>
          <table:table-cell office:value-type="float" office:value="0.352480968330933" calcext:value-type="float">
            <text:p>0.352480968330933</text:p>
          </table:table-cell>
          <table:table-cell office:value-type="float" office:value="0.319509898207468" calcext:value-type="float">
            <text:p>0.319509898207468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094</text:p>
          </table:table-cell>
          <table:table-cell office:value-type="string" calcext:value-type="string">
            <text:p>Fc-gamma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4/11363</text:p>
          </table:table-cell>
          <table:table-cell office:value-type="float" office:value="0.199460015114482" calcext:value-type="float">
            <text:p>0.199460015114482</text:p>
          </table:table-cell>
          <table:table-cell office:value-type="float" office:value="0.354926361886965" calcext:value-type="float">
            <text:p>0.354926361886965</text:p>
          </table:table-cell>
          <table:table-cell office:value-type="float" office:value="0.321726549647869" calcext:value-type="float">
            <text:p>0.321726549647869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702</text:p>
          </table:table-cell>
          <table:table-cell office:value-type="string" calcext:value-type="string">
            <text:p>interaction with symbio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4/11363</text:p>
          </table:table-cell>
          <table:table-cell office:value-type="float" office:value="0.199460015114482" calcext:value-type="float">
            <text:p>0.199460015114482</text:p>
          </table:table-cell>
          <table:table-cell office:value-type="float" office:value="0.354926361886965" calcext:value-type="float">
            <text:p>0.354926361886965</text:p>
          </table:table-cell>
          <table:table-cell office:value-type="float" office:value="0.321726549647869" calcext:value-type="float">
            <text:p>0.321726549647869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993</text:p>
          </table:table-cell>
          <table:table-cell office:value-type="string" calcext:value-type="string">
            <text:p>kidney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5/11363</text:p>
          </table:table-cell>
          <table:table-cell office:value-type="float" office:value="0.20187106653499" calcext:value-type="float">
            <text:p>0.20187106653499</text:p>
          </table:table-cell>
          <table:table-cell office:value-type="float" office:value="0.357438373584231" calcext:value-type="float">
            <text:p>0.357438373584231</text:p>
          </table:table-cell>
          <table:table-cell office:value-type="float" office:value="0.324003587768509" calcext:value-type="float">
            <text:p>0.32400358776850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725</text:p>
          </table:table-cell>
          <table:table-cell office:value-type="string" calcext:value-type="string">
            <text:p>regulation of phospholip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5/11363</text:p>
          </table:table-cell>
          <table:table-cell office:value-type="float" office:value="0.20187106653499" calcext:value-type="float">
            <text:p>0.20187106653499</text:p>
          </table:table-cell>
          <table:table-cell office:value-type="float" office:value="0.357438373584231" calcext:value-type="float">
            <text:p>0.357438373584231</text:p>
          </table:table-cell>
          <table:table-cell office:value-type="float" office:value="0.324003587768509" calcext:value-type="float">
            <text:p>0.32400358776850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177</text:p>
          </table:table-cell>
          <table:table-cell office:value-type="string" calcext:value-type="string">
            <text:p>regulation of neural precursor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5/11363</text:p>
          </table:table-cell>
          <table:table-cell office:value-type="float" office:value="0.20187106653499" calcext:value-type="float">
            <text:p>0.20187106653499</text:p>
          </table:table-cell>
          <table:table-cell office:value-type="float" office:value="0.357438373584231" calcext:value-type="float">
            <text:p>0.357438373584231</text:p>
          </table:table-cell>
          <table:table-cell office:value-type="float" office:value="0.324003587768509" calcext:value-type="float">
            <text:p>0.32400358776850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66</text:p>
          </table:table-cell>
          <table:table-cell office:value-type="string" calcext:value-type="string">
            <text:p>regulation of potassium io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6/11363</text:p>
          </table:table-cell>
          <table:table-cell office:value-type="float" office:value="0.204275069346631" calcext:value-type="float">
            <text:p>0.204275069346631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80</text:p>
          </table:table-cell>
          <table:table-cell office:value-type="string" calcext:value-type="string">
            <text:p>nephron tubul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6/11363</text:p>
          </table:table-cell>
          <table:table-cell office:value-type="float" office:value="0.204275069346631" calcext:value-type="float">
            <text:p>0.204275069346631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756</text:p>
          </table:table-cell>
          <table:table-cell office:value-type="string" calcext:value-type="string">
            <text:p>negative regulation of blood vessel diamete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6/11363</text:p>
          </table:table-cell>
          <table:table-cell office:value-type="float" office:value="0.204275069346631" calcext:value-type="float">
            <text:p>0.204275069346631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65</text:p>
          </table:table-cell>
          <table:table-cell office:value-type="string" calcext:value-type="string">
            <text:p>Ras protein signal transduc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2/11363</text:p>
          </table:table-cell>
          <table:table-cell office:value-type="float" office:value="0.206188582616191" calcext:value-type="float">
            <text:p>0.206188582616191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DHCR24/RAB9A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193</text:p>
          </table:table-cell>
          <table:table-cell office:value-type="string" calcext:value-type="string">
            <text:p>regulation of blood coagu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7/11363</text:p>
          </table:table-cell>
          <table:table-cell office:value-type="float" office:value="0.206672043533059" calcext:value-type="float">
            <text:p>0.20667204353305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092</text:p>
          </table:table-cell>
          <table:table-cell office:value-type="string" calcext:value-type="string">
            <text:p>positive regulation of protein bin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7/11363</text:p>
          </table:table-cell>
          <table:table-cell office:value-type="float" office:value="0.206672043533059" calcext:value-type="float">
            <text:p>0.20667204353305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899</text:p>
          </table:table-cell>
          <table:table-cell office:value-type="string" calcext:value-type="string">
            <text:p>membrane depolar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7/11363</text:p>
          </table:table-cell>
          <table:table-cell office:value-type="float" office:value="0.206672043533059" calcext:value-type="float">
            <text:p>0.20667204353305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97</text:p>
          </table:table-cell>
          <table:table-cell office:value-type="string" calcext:value-type="string">
            <text:p>regulation of protein tyrosine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7/11363</text:p>
          </table:table-cell>
          <table:table-cell office:value-type="float" office:value="0.206672043533059" calcext:value-type="float">
            <text:p>0.20667204353305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674</text:p>
          </table:table-cell>
          <table:table-cell office:value-type="string" calcext:value-type="string">
            <text:p>mononuclear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7/11363</text:p>
          </table:table-cell>
          <table:table-cell office:value-type="float" office:value="0.206672043533059" calcext:value-type="float">
            <text:p>0.20667204353305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117</text:p>
          </table:table-cell>
          <table:table-cell office:value-type="string" calcext:value-type="string">
            <text:p>negative regulation of cysteine-type endopeptid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7/11363</text:p>
          </table:table-cell>
          <table:table-cell office:value-type="float" office:value="0.206672043533059" calcext:value-type="float">
            <text:p>0.20667204353305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5</text:p>
          </table:table-cell>
          <table:table-cell office:value-type="string" calcext:value-type="string">
            <text:p>urogenital system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3/11363</text:p>
          </table:table-cell>
          <table:table-cell office:value-type="float" office:value="0.207286968220318" calcext:value-type="float">
            <text:p>0.207286968220318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2/SAL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69</text:p>
          </table:table-cell>
          <table:table-cell office:value-type="string" calcext:value-type="string">
            <text:p>lipid transpor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4/11363</text:p>
          </table:table-cell>
          <table:table-cell office:value-type="float" office:value="0.208386065327013" calcext:value-type="float">
            <text:p>0.208386065327013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431</text:p>
          </table:table-cell>
          <table:table-cell office:value-type="string" calcext:value-type="string">
            <text:p>Fc receptor mediated stimulatory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8/11363</text:p>
          </table:table-cell>
          <table:table-cell office:value-type="float" office:value="0.209062009023036" calcext:value-type="float">
            <text:p>0.209062009023036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85</text:p>
          </table:table-cell>
          <table:table-cell office:value-type="string" calcext:value-type="string">
            <text:p>regulation of p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8/11363</text:p>
          </table:table-cell>
          <table:table-cell office:value-type="float" office:value="0.209062009023036" calcext:value-type="float">
            <text:p>0.209062009023036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921</text:p>
          </table:table-cell>
          <table:table-cell office:value-type="string" calcext:value-type="string">
            <text:p>positive regulation of ex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8/11363</text:p>
          </table:table-cell>
          <table:table-cell office:value-type="float" office:value="0.209062009023036" calcext:value-type="float">
            <text:p>0.209062009023036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326</text:p>
          </table:table-cell>
          <table:table-cell office:value-type="string" calcext:value-type="string">
            <text:p>renal tubul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8/11363</text:p>
          </table:table-cell>
          <table:table-cell office:value-type="float" office:value="0.209062009023036" calcext:value-type="float">
            <text:p>0.209062009023036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06027</text:p>
          </table:table-cell>
          <table:table-cell office:value-type="string" calcext:value-type="string">
            <text:p>neuron projection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8/11363</text:p>
          </table:table-cell>
          <table:table-cell office:value-type="float" office:value="0.209062009023036" calcext:value-type="float">
            <text:p>0.209062009023036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046</text:p>
          </table:table-cell>
          <table:table-cell office:value-type="string" calcext:value-type="string">
            <text:p>regulation of hem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8/11363</text:p>
          </table:table-cell>
          <table:table-cell office:value-type="float" office:value="0.209062009023036" calcext:value-type="float">
            <text:p>0.209062009023036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237</text:p>
          </table:table-cell>
          <table:table-cell office:value-type="string" calcext:value-type="string">
            <text:p>response to molecule of bacterial origi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6/11363</text:p>
          </table:table-cell>
          <table:table-cell office:value-type="float" office:value="0.210586339882353" calcext:value-type="float">
            <text:p>0.210586339882353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6</text:p>
          </table:table-cell>
          <table:table-cell office:value-type="string" calcext:value-type="string">
            <text:p>metanephros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9/11363</text:p>
          </table:table-cell>
          <table:table-cell office:value-type="float" office:value="0.211444985690579" calcext:value-type="float">
            <text:p>0.21144498569057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918</text:p>
          </table:table-cell>
          <table:table-cell office:value-type="string" calcext:value-type="string">
            <text:p>stero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9/11363</text:p>
          </table:table-cell>
          <table:table-cell office:value-type="float" office:value="0.211444985690579" calcext:value-type="float">
            <text:p>0.21144498569057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70</text:p>
          </table:table-cell>
          <table:table-cell office:value-type="string" calcext:value-type="string">
            <text:p>regulation of carbohydrate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79/11363</text:p>
          </table:table-cell>
          <table:table-cell office:value-type="float" office:value="0.211444985690579" calcext:value-type="float">
            <text:p>0.211444985690579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111</text:p>
          </table:table-cell>
          <table:table-cell office:value-type="string" calcext:value-type="string">
            <text:p>regulation of Wnt signaling pathwa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7/11363</text:p>
          </table:table-cell>
          <table:table-cell office:value-type="float" office:value="0.211687490423182" calcext:value-type="float">
            <text:p>0.211687490423182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SALL1/CAV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17</text:p>
          </table:table-cell>
          <table:table-cell office:value-type="string" calcext:value-type="string">
            <text:p>regulation of transl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8/11363</text:p>
          </table:table-cell>
          <table:table-cell office:value-type="float" office:value="0.212789298650391" calcext:value-type="float">
            <text:p>0.212789298650391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JMJD4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89</text:p>
          </table:table-cell>
          <table:table-cell office:value-type="string" calcext:value-type="string">
            <text:p>body fluid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0/11363</text:p>
          </table:table-cell>
          <table:table-cell office:value-type="float" office:value="0.213820993355105" calcext:value-type="float">
            <text:p>0.213820993355105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72</text:p>
          </table:table-cell>
          <table:table-cell office:value-type="string" calcext:value-type="string">
            <text:p>negative regulation of G2/M transition of mitotic cell cycl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0/11363</text:p>
          </table:table-cell>
          <table:table-cell office:value-type="float" office:value="0.213820993355105" calcext:value-type="float">
            <text:p>0.213820993355105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124</text:p>
          </table:table-cell>
          <table:table-cell office:value-type="string" calcext:value-type="string">
            <text:p>mRNA 3'-end process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0/11363</text:p>
          </table:table-cell>
          <table:table-cell office:value-type="float" office:value="0.213820993355105" calcext:value-type="float">
            <text:p>0.213820993355105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12</text:p>
          </table:table-cell>
          <table:table-cell office:value-type="string" calcext:value-type="string">
            <text:p>interleukin-1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0/11363</text:p>
          </table:table-cell>
          <table:table-cell office:value-type="float" office:value="0.213820993355105" calcext:value-type="float">
            <text:p>0.213820993355105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185</text:p>
          </table:table-cell>
          <table:table-cell office:value-type="string" calcext:value-type="string">
            <text:p>maintenance of protein lo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0/11363</text:p>
          </table:table-cell>
          <table:table-cell office:value-type="float" office:value="0.213820993355105" calcext:value-type="float">
            <text:p>0.213820993355105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18</text:p>
          </table:table-cell>
          <table:table-cell office:value-type="string" calcext:value-type="string">
            <text:p>regulation of coagu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0/11363</text:p>
          </table:table-cell>
          <table:table-cell office:value-type="float" office:value="0.213820993355105" calcext:value-type="float">
            <text:p>0.213820993355105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377</text:p>
          </table:table-cell>
          <table:table-cell office:value-type="string" calcext:value-type="string">
            <text:p>RNA splicing, via transesterification reactions with bulged adenosine as nucleophil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9/11363</text:p>
          </table:table-cell>
          <table:table-cell office:value-type="float" office:value="0.213891751283887" calcext:value-type="float">
            <text:p>0.213891751283887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DDX39A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398</text:p>
          </table:table-cell>
          <table:table-cell office:value-type="string" calcext:value-type="string">
            <text:p>mRNA splicing, via spliceosom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9/11363</text:p>
          </table:table-cell>
          <table:table-cell office:value-type="float" office:value="0.213891751283887" calcext:value-type="float">
            <text:p>0.213891751283887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DDX39A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27</text:p>
          </table:table-cell>
          <table:table-cell office:value-type="string" calcext:value-type="string">
            <text:p>regulation of inflammatory response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89/11363</text:p>
          </table:table-cell>
          <table:table-cell office:value-type="float" office:value="0.213891751283887" calcext:value-type="float">
            <text:p>0.213891751283887</text:p>
          </table:table-cell>
          <table:table-cell office:value-type="float" office:value="0.359164083141801" calcext:value-type="float">
            <text:p>0.359164083141801</text:p>
          </table:table-cell>
          <table:table-cell office:value-type="float" office:value="0.325567874452371" calcext:value-type="float">
            <text:p>0.325567874452371</text:p>
          </table:table-cell>
          <table:table-cell office:value-type="string" calcext:value-type="string">
            <text:p>CX3CL1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42</text:p>
          </table:table-cell>
          <table:table-cell office:value-type="string" calcext:value-type="string">
            <text:p>regulation of striated muscle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1/11363</text:p>
          </table:table-cell>
          <table:table-cell office:value-type="float" office:value="0.216190051781581" calcext:value-type="float">
            <text:p>0.216190051781581</text:p>
          </table:table-cell>
          <table:table-cell office:value-type="float" office:value="0.359646396219591" calcext:value-type="float">
            <text:p>0.359646396219591</text:p>
          </table:table-cell>
          <table:table-cell office:value-type="float" office:value="0.326005071964391" calcext:value-type="float">
            <text:p>0.32600507196439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15</text:p>
          </table:table-cell>
          <table:table-cell office:value-type="string" calcext:value-type="string">
            <text:p>glutamate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1/11363</text:p>
          </table:table-cell>
          <table:table-cell office:value-type="float" office:value="0.216190051781581" calcext:value-type="float">
            <text:p>0.216190051781581</text:p>
          </table:table-cell>
          <table:table-cell office:value-type="float" office:value="0.359646396219591" calcext:value-type="float">
            <text:p>0.359646396219591</text:p>
          </table:table-cell>
          <table:table-cell office:value-type="float" office:value="0.326005071964391" calcext:value-type="float">
            <text:p>0.32600507196439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16</text:p>
          </table:table-cell>
          <table:table-cell office:value-type="string" calcext:value-type="string">
            <text:p>nucleos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1/11363</text:p>
          </table:table-cell>
          <table:table-cell office:value-type="float" office:value="0.216190051781581" calcext:value-type="float">
            <text:p>0.216190051781581</text:p>
          </table:table-cell>
          <table:table-cell office:value-type="float" office:value="0.359646396219591" calcext:value-type="float">
            <text:p>0.359646396219591</text:p>
          </table:table-cell>
          <table:table-cell office:value-type="float" office:value="0.326005071964391" calcext:value-type="float">
            <text:p>0.326005071964391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217</text:p>
          </table:table-cell>
          <table:table-cell office:value-type="string" calcext:value-type="string">
            <text:p>regulation of fatty ac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1/11363</text:p>
          </table:table-cell>
          <table:table-cell office:value-type="float" office:value="0.216190051781581" calcext:value-type="float">
            <text:p>0.216190051781581</text:p>
          </table:table-cell>
          <table:table-cell office:value-type="float" office:value="0.359646396219591" calcext:value-type="float">
            <text:p>0.359646396219591</text:p>
          </table:table-cell>
          <table:table-cell office:value-type="float" office:value="0.326005071964391" calcext:value-type="float">
            <text:p>0.32600507196439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890</text:p>
          </table:table-cell>
          <table:table-cell office:value-type="string" calcext:value-type="string">
            <text:p>positive regulation of cell junction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1/11363</text:p>
          </table:table-cell>
          <table:table-cell office:value-type="float" office:value="0.216190051781581" calcext:value-type="float">
            <text:p>0.216190051781581</text:p>
          </table:table-cell>
          <table:table-cell office:value-type="float" office:value="0.359646396219591" calcext:value-type="float">
            <text:p>0.359646396219591</text:p>
          </table:table-cell>
          <table:table-cell office:value-type="float" office:value="0.326005071964391" calcext:value-type="float">
            <text:p>0.32600507196439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426</text:p>
          </table:table-cell>
          <table:table-cell office:value-type="string" calcext:value-type="string">
            <text:p>regulation of reactive oxygen species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1/11363</text:p>
          </table:table-cell>
          <table:table-cell office:value-type="float" office:value="0.216190051781581" calcext:value-type="float">
            <text:p>0.216190051781581</text:p>
          </table:table-cell>
          <table:table-cell office:value-type="float" office:value="0.359646396219591" calcext:value-type="float">
            <text:p>0.359646396219591</text:p>
          </table:table-cell>
          <table:table-cell office:value-type="float" office:value="0.326005071964391" calcext:value-type="float">
            <text:p>0.32600507196439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375</text:p>
          </table:table-cell>
          <table:table-cell office:value-type="string" calcext:value-type="string">
            <text:p>RNA splicing, via transesterification reactions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92/11363</text:p>
          </table:table-cell>
          <table:table-cell office:value-type="float" office:value="0.217202843855006" calcext:value-type="float">
            <text:p>0.217202843855006</text:p>
          </table:table-cell>
          <table:table-cell office:value-type="float" office:value="0.360225022842319" calcext:value-type="float">
            <text:p>0.360225022842319</text:p>
          </table:table-cell>
          <table:table-cell office:value-type="float" office:value="0.326529573852262" calcext:value-type="float">
            <text:p>0.326529573852262</text:p>
          </table:table-cell>
          <table:table-cell office:value-type="string" calcext:value-type="string">
            <text:p>DDX39A/RBM4B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16</text:p>
          </table:table-cell>
          <table:table-cell office:value-type="string" calcext:value-type="string">
            <text:p>osteoclast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2/11363</text:p>
          </table:table-cell>
          <table:table-cell office:value-type="float" office:value="0.218552180680661" calcext:value-type="float">
            <text:p>0.218552180680661</text:p>
          </table:table-cell>
          <table:table-cell office:value-type="float" office:value="0.360225022842319" calcext:value-type="float">
            <text:p>0.360225022842319</text:p>
          </table:table-cell>
          <table:table-cell office:value-type="float" office:value="0.326529573852262" calcext:value-type="float">
            <text:p>0.32652957385226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773</text:p>
          </table:table-cell>
          <table:table-cell office:value-type="string" calcext:value-type="string">
            <text:p>mitotic DNA damage checkpoi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2/11363</text:p>
          </table:table-cell>
          <table:table-cell office:value-type="float" office:value="0.218552180680661" calcext:value-type="float">
            <text:p>0.218552180680661</text:p>
          </table:table-cell>
          <table:table-cell office:value-type="float" office:value="0.360225022842319" calcext:value-type="float">
            <text:p>0.360225022842319</text:p>
          </table:table-cell>
          <table:table-cell office:value-type="float" office:value="0.326529573852262" calcext:value-type="float">
            <text:p>0.32652957385226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49</text:p>
          </table:table-cell>
          <table:table-cell office:value-type="string" calcext:value-type="string">
            <text:p>bone remode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2/11363</text:p>
          </table:table-cell>
          <table:table-cell office:value-type="float" office:value="0.218552180680661" calcext:value-type="float">
            <text:p>0.218552180680661</text:p>
          </table:table-cell>
          <table:table-cell office:value-type="float" office:value="0.360225022842319" calcext:value-type="float">
            <text:p>0.360225022842319</text:p>
          </table:table-cell>
          <table:table-cell office:value-type="float" office:value="0.326529573852262" calcext:value-type="float">
            <text:p>0.32652957385226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661</text:p>
          </table:table-cell>
          <table:table-cell office:value-type="string" calcext:value-type="string">
            <text:p>positive regulation of smooth muscle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2/11363</text:p>
          </table:table-cell>
          <table:table-cell office:value-type="float" office:value="0.218552180680661" calcext:value-type="float">
            <text:p>0.218552180680661</text:p>
          </table:table-cell>
          <table:table-cell office:value-type="float" office:value="0.360225022842319" calcext:value-type="float">
            <text:p>0.360225022842319</text:p>
          </table:table-cell>
          <table:table-cell office:value-type="float" office:value="0.326529573852262" calcext:value-type="float">
            <text:p>0.32652957385226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060</text:p>
          </table:table-cell>
          <table:table-cell office:value-type="string" calcext:value-type="string">
            <text:p>positive regulation of ubiquitin-dependent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2/11363</text:p>
          </table:table-cell>
          <table:table-cell office:value-type="float" office:value="0.218552180680661" calcext:value-type="float">
            <text:p>0.218552180680661</text:p>
          </table:table-cell>
          <table:table-cell office:value-type="float" office:value="0.360225022842319" calcext:value-type="float">
            <text:p>0.360225022842319</text:p>
          </table:table-cell>
          <table:table-cell office:value-type="float" office:value="0.326529573852262" calcext:value-type="float">
            <text:p>0.32652957385226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404</text:p>
          </table:table-cell>
          <table:table-cell office:value-type="string" calcext:value-type="string">
            <text:p>nucleobase-containing small molecul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3/11363</text:p>
          </table:table-cell>
          <table:table-cell office:value-type="float" office:value="0.220907399708838" calcext:value-type="float">
            <text:p>0.22090739970883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259</text:p>
          </table:table-cell>
          <table:table-cell office:value-type="string" calcext:value-type="string">
            <text:p>regulation of receptor-mediated end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3/11363</text:p>
          </table:table-cell>
          <table:table-cell office:value-type="float" office:value="0.220907399708838" calcext:value-type="float">
            <text:p>0.22090739970883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659</text:p>
          </table:table-cell>
          <table:table-cell office:value-type="string" calcext:value-type="string">
            <text:p>glucose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3/11363</text:p>
          </table:table-cell>
          <table:table-cell office:value-type="float" office:value="0.220907399708838" calcext:value-type="float">
            <text:p>0.22090739970883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079</text:p>
          </table:table-cell>
          <table:table-cell office:value-type="string" calcext:value-type="string">
            <text:p>regulation of cyclin-dependent protein serine/threonine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4/11363</text:p>
          </table:table-cell>
          <table:table-cell office:value-type="float" office:value="0.223255728468581" calcext:value-type="float">
            <text:p>0.223255728468581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645</text:p>
          </table:table-cell>
          <table:table-cell office:value-type="string" calcext:value-type="string">
            <text:p>hexose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4/11363</text:p>
          </table:table-cell>
          <table:table-cell office:value-type="float" office:value="0.223255728468581" calcext:value-type="float">
            <text:p>0.223255728468581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091</text:p>
          </table:table-cell>
          <table:table-cell office:value-type="string" calcext:value-type="string">
            <text:p>negative regulation of protein bin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4/11363</text:p>
          </table:table-cell>
          <table:table-cell office:value-type="float" office:value="0.223255728468581" calcext:value-type="float">
            <text:p>0.223255728468581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335</text:p>
          </table:table-cell>
          <table:table-cell office:value-type="string" calcext:value-type="string">
            <text:p>peptidyl-tyrosine de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4/11363</text:p>
          </table:table-cell>
          <table:table-cell office:value-type="float" office:value="0.223255728468581" calcext:value-type="float">
            <text:p>0.223255728468581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547</text:p>
          </table:table-cell>
          <table:table-cell office:value-type="string" calcext:value-type="string">
            <text:p>positive regulation of GTPase activity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98/11363</text:p>
          </table:table-cell>
          <table:table-cell office:value-type="float" office:value="0.223840666007991" calcext:value-type="float">
            <text:p>0.223840666007991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X3CL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47</text:p>
          </table:table-cell>
          <table:table-cell office:value-type="string" calcext:value-type="string">
            <text:p>positive regulation of secre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98/11363</text:p>
          </table:table-cell>
          <table:table-cell office:value-type="float" office:value="0.223840666007991" calcext:value-type="float">
            <text:p>0.223840666007991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RAB9A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96</text:p>
          </table:table-cell>
          <table:table-cell office:value-type="string" calcext:value-type="string">
            <text:p>blood coagulation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99/11363</text:p>
          </table:table-cell>
          <table:table-cell office:value-type="float" office:value="0.224948847351649" calcext:value-type="float">
            <text:p>0.224948847351649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AV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342</text:p>
          </table:table-cell>
          <table:table-cell office:value-type="string" calcext:value-type="string">
            <text:p>regulation of vasculature development</text:p>
          </table:table-cell>
          <table:table-cell office:value-type="string" calcext:value-type="string">
            <text:p>2/34</text:p>
          </table:table-cell>
          <table:table-cell office:value-type="string" calcext:value-type="string">
            <text:p>299/11363</text:p>
          </table:table-cell>
          <table:table-cell office:value-type="float" office:value="0.224948847351649" calcext:value-type="float">
            <text:p>0.224948847351649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XCR4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7</text:p>
          </table:table-cell>
          <table:table-cell office:value-type="string" calcext:value-type="string">
            <text:p>ureteric bud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5/11363</text:p>
          </table:table-cell>
          <table:table-cell office:value-type="float" office:value="0.225597186508484" calcext:value-type="float">
            <text:p>0.225597186508484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749</text:p>
          </table:table-cell>
          <table:table-cell office:value-type="string" calcext:value-type="string">
            <text:p>monosaccharide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5/11363</text:p>
          </table:table-cell>
          <table:table-cell office:value-type="float" office:value="0.225597186508484" calcext:value-type="float">
            <text:p>0.225597186508484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138</text:p>
          </table:table-cell>
          <table:table-cell office:value-type="string" calcext:value-type="string">
            <text:p>positive regulation of peptidyl-serin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5/11363</text:p>
          </table:table-cell>
          <table:table-cell office:value-type="float" office:value="0.225597186508484" calcext:value-type="float">
            <text:p>0.225597186508484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09</text:p>
          </table:table-cell>
          <table:table-cell office:value-type="string" calcext:value-type="string">
            <text:p>oligodendr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5/11363</text:p>
          </table:table-cell>
          <table:table-cell office:value-type="float" office:value="0.225597186508484" calcext:value-type="float">
            <text:p>0.225597186508484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21</text:p>
          </table:table-cell>
          <table:table-cell office:value-type="string" calcext:value-type="string">
            <text:p>chlorid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929</text:p>
          </table:table-cell>
          <table:table-cell office:value-type="string" calcext:value-type="string">
            <text:p>TOR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TIPR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639</text:p>
          </table:table-cell>
          <table:table-cell office:value-type="string" calcext:value-type="string">
            <text:p>positive regulation of myeloid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010</text:p>
          </table:table-cell>
          <table:table-cell office:value-type="string" calcext:value-type="string">
            <text:p>vascular endothelial growth factor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817</text:p>
          </table:table-cell>
          <table:table-cell office:value-type="string" calcext:value-type="string">
            <text:p>modulation of process of other organism involved in symbiotic inte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79</text:p>
          </table:table-cell>
          <table:table-cell office:value-type="string" calcext:value-type="string">
            <text:p>excitatory postsynaptic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163</text:p>
          </table:table-cell>
          <table:table-cell office:value-type="string" calcext:value-type="string">
            <text:p>mesonephric epitheliu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164</text:p>
          </table:table-cell>
          <table:table-cell office:value-type="string" calcext:value-type="string">
            <text:p>mesonephric tubul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676</text:p>
          </table:table-cell>
          <table:table-cell office:value-type="string" calcext:value-type="string">
            <text:p>lymphocyt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029</text:p>
          </table:table-cell>
          <table:table-cell office:value-type="string" calcext:value-type="string">
            <text:p>regulation of cyclin-dependent protein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6/11363</text:p>
          </table:table-cell>
          <table:table-cell office:value-type="float" office:value="0.227931793323408" calcext:value-type="float">
            <text:p>0.227931793323408</text:p>
          </table:table-cell>
          <table:table-cell office:value-type="float" office:value="0.361791145319551" calcext:value-type="float">
            <text:p>0.361791145319551</text:p>
          </table:table-cell>
          <table:table-cell office:value-type="float" office:value="0.327949201231437" calcext:value-type="float">
            <text:p>0.32794920123143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073</text:p>
          </table:table-cell>
          <table:table-cell office:value-type="string" calcext:value-type="string">
            <text:p>regulation of systemic arterial blood pressur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7/11363</text:p>
          </table:table-cell>
          <table:table-cell office:value-type="float" office:value="0.230259568354622" calcext:value-type="float">
            <text:p>0.230259568354622</text:p>
          </table:table-cell>
          <table:table-cell office:value-type="float" office:value="0.362270552557932" calcext:value-type="float">
            <text:p>0.362270552557932</text:p>
          </table:table-cell>
          <table:table-cell office:value-type="float" office:value="0.328383764716269" calcext:value-type="float">
            <text:p>0.32838376471626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80</text:p>
          </table:table-cell>
          <table:table-cell office:value-type="string" calcext:value-type="string">
            <text:p>regulation of tumor necrosis factor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7/11363</text:p>
          </table:table-cell>
          <table:table-cell office:value-type="float" office:value="0.230259568354622" calcext:value-type="float">
            <text:p>0.230259568354622</text:p>
          </table:table-cell>
          <table:table-cell office:value-type="float" office:value="0.362270552557932" calcext:value-type="float">
            <text:p>0.362270552557932</text:p>
          </table:table-cell>
          <table:table-cell office:value-type="float" office:value="0.328383764716269" calcext:value-type="float">
            <text:p>0.32838376471626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219</text:p>
          </table:table-cell>
          <table:table-cell office:value-type="string" calcext:value-type="string">
            <text:p>carbohydrate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7/11363</text:p>
          </table:table-cell>
          <table:table-cell office:value-type="float" office:value="0.230259568354622" calcext:value-type="float">
            <text:p>0.230259568354622</text:p>
          </table:table-cell>
          <table:table-cell office:value-type="float" office:value="0.362270552557932" calcext:value-type="float">
            <text:p>0.362270552557932</text:p>
          </table:table-cell>
          <table:table-cell office:value-type="float" office:value="0.328383764716269" calcext:value-type="float">
            <text:p>0.328383764716269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814</text:p>
          </table:table-cell>
          <table:table-cell office:value-type="string" calcext:value-type="string">
            <text:p>negative regulation of gene expression, epigenetic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7/11363</text:p>
          </table:table-cell>
          <table:table-cell office:value-type="float" office:value="0.230259568354622" calcext:value-type="float">
            <text:p>0.230259568354622</text:p>
          </table:table-cell>
          <table:table-cell office:value-type="float" office:value="0.362270552557932" calcext:value-type="float">
            <text:p>0.362270552557932</text:p>
          </table:table-cell>
          <table:table-cell office:value-type="float" office:value="0.328383764716269" calcext:value-type="float">
            <text:p>0.328383764716269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800</text:p>
          </table:table-cell>
          <table:table-cell office:value-type="string" calcext:value-type="string">
            <text:p>positive regulation of proteasomal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7/11363</text:p>
          </table:table-cell>
          <table:table-cell office:value-type="float" office:value="0.230259568354622" calcext:value-type="float">
            <text:p>0.230259568354622</text:p>
          </table:table-cell>
          <table:table-cell office:value-type="float" office:value="0.362270552557932" calcext:value-type="float">
            <text:p>0.362270552557932</text:p>
          </table:table-cell>
          <table:table-cell office:value-type="float" office:value="0.328383764716269" calcext:value-type="float">
            <text:p>0.32838376471626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828</text:p>
          </table:table-cell>
          <table:table-cell office:value-type="string" calcext:value-type="string">
            <text:p>negative regulation of cellular protein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7/11363</text:p>
          </table:table-cell>
          <table:table-cell office:value-type="float" office:value="0.230259568354622" calcext:value-type="float">
            <text:p>0.230259568354622</text:p>
          </table:table-cell>
          <table:table-cell office:value-type="float" office:value="0.362270552557932" calcext:value-type="float">
            <text:p>0.362270552557932</text:p>
          </table:table-cell>
          <table:table-cell office:value-type="float" office:value="0.328383764716269" calcext:value-type="float">
            <text:p>0.328383764716269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069</text:p>
          </table:table-cell>
          <table:table-cell office:value-type="string" calcext:value-type="string">
            <text:p>regulation of viral genome repli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8/11363</text:p>
          </table:table-cell>
          <table:table-cell office:value-type="float" office:value="0.232580530989949" calcext:value-type="float">
            <text:p>0.232580530989949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23</text:p>
          </table:table-cell>
          <table:table-cell office:value-type="string" calcext:value-type="string">
            <text:p>mesonephros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27</text:p>
          </table:table-cell>
          <table:table-cell office:value-type="string" calcext:value-type="string">
            <text:p>regulation of heart rat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004</text:p>
          </table:table-cell>
          <table:table-cell office:value-type="string" calcext:value-type="string">
            <text:p>cellular monovalent inorganic cation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666</text:p>
          </table:table-cell>
          <table:table-cell office:value-type="string" calcext:value-type="string">
            <text:p>regulation of phosphoprotein phosphat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TIPR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774</text:p>
          </table:table-cell>
          <table:table-cell office:value-type="string" calcext:value-type="string">
            <text:p>mitotic DNA integrity checkpoi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25</text:p>
          </table:table-cell>
          <table:table-cell office:value-type="string" calcext:value-type="string">
            <text:p>negative regulation of viral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555</text:p>
          </table:table-cell>
          <table:table-cell office:value-type="string" calcext:value-type="string">
            <text:p>regulation of tumor necrosis factor superfamily cytokine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37</text:p>
          </table:table-cell>
          <table:table-cell office:value-type="string" calcext:value-type="string">
            <text:p>negative regulation of extrinsic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89/11363</text:p>
          </table:table-cell>
          <table:table-cell office:value-type="float" office:value="0.234894700563904" calcext:value-type="float">
            <text:p>0.234894700563904</text:p>
          </table:table-cell>
          <table:table-cell office:value-type="float" office:value="0.364749658039173" calcext:value-type="float">
            <text:p>0.364749658039173</text:p>
          </table:table-cell>
          <table:table-cell office:value-type="float" office:value="0.330630974668363" calcext:value-type="float">
            <text:p>0.33063097466836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31</text:p>
          </table:table-cell>
          <table:table-cell office:value-type="string" calcext:value-type="string">
            <text:p>regulation of actin filament bundl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0/11363</text:p>
          </table:table-cell>
          <table:table-cell office:value-type="float" office:value="0.237202096357839" calcext:value-type="float">
            <text:p>0.237202096357839</text:p>
          </table:table-cell>
          <table:table-cell office:value-type="float" office:value="0.366740416991299" calcext:value-type="float">
            <text:p>0.366740416991299</text:p>
          </table:table-cell>
          <table:table-cell office:value-type="float" office:value="0.332435518026154" calcext:value-type="float">
            <text:p>0.33243551802615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763</text:p>
          </table:table-cell>
          <table:table-cell office:value-type="string" calcext:value-type="string">
            <text:p>negative regulation of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0/11363</text:p>
          </table:table-cell>
          <table:table-cell office:value-type="float" office:value="0.237202096357839" calcext:value-type="float">
            <text:p>0.237202096357839</text:p>
          </table:table-cell>
          <table:table-cell office:value-type="float" office:value="0.366740416991299" calcext:value-type="float">
            <text:p>0.366740416991299</text:p>
          </table:table-cell>
          <table:table-cell office:value-type="float" office:value="0.332435518026154" calcext:value-type="float">
            <text:p>0.33243551802615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101</text:p>
          </table:table-cell>
          <table:table-cell office:value-type="string" calcext:value-type="string">
            <text:p>negative regulation of transmembrane receptor protein serine/threonine kinase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0/11363</text:p>
          </table:table-cell>
          <table:table-cell office:value-type="float" office:value="0.237202096357839" calcext:value-type="float">
            <text:p>0.237202096357839</text:p>
          </table:table-cell>
          <table:table-cell office:value-type="float" office:value="0.366740416991299" calcext:value-type="float">
            <text:p>0.366740416991299</text:p>
          </table:table-cell>
          <table:table-cell office:value-type="float" office:value="0.332435518026154" calcext:value-type="float">
            <text:p>0.33243551802615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40</text:p>
          </table:table-cell>
          <table:table-cell office:value-type="string" calcext:value-type="string">
            <text:p>tumor necrosis factor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1/11363</text:p>
          </table:table-cell>
          <table:table-cell office:value-type="float" office:value="0.239502737600084" calcext:value-type="float">
            <text:p>0.239502737600084</text:p>
          </table:table-cell>
          <table:table-cell office:value-type="float" office:value="0.368703640523516" calcext:value-type="float">
            <text:p>0.368703640523516</text:p>
          </table:table-cell>
          <table:table-cell office:value-type="float" office:value="0.334215101627241" calcext:value-type="float">
            <text:p>0.33421510162724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446</text:p>
          </table:table-cell>
          <table:table-cell office:value-type="string" calcext:value-type="string">
            <text:p>endothelial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1/11363</text:p>
          </table:table-cell>
          <table:table-cell office:value-type="float" office:value="0.239502737600084" calcext:value-type="float">
            <text:p>0.239502737600084</text:p>
          </table:table-cell>
          <table:table-cell office:value-type="float" office:value="0.368703640523516" calcext:value-type="float">
            <text:p>0.368703640523516</text:p>
          </table:table-cell>
          <table:table-cell office:value-type="float" office:value="0.334215101627241" calcext:value-type="float">
            <text:p>0.334215101627241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750</text:p>
          </table:table-cell>
          <table:table-cell office:value-type="string" calcext:value-type="string">
            <text:p>negative regulation of cell cycle G2/M phase trans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1/11363</text:p>
          </table:table-cell>
          <table:table-cell office:value-type="float" office:value="0.239502737600084" calcext:value-type="float">
            <text:p>0.239502737600084</text:p>
          </table:table-cell>
          <table:table-cell office:value-type="float" office:value="0.368703640523516" calcext:value-type="float">
            <text:p>0.368703640523516</text:p>
          </table:table-cell>
          <table:table-cell office:value-type="float" office:value="0.334215101627241" calcext:value-type="float">
            <text:p>0.334215101627241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39</text:p>
          </table:table-cell>
          <table:table-cell office:value-type="string" calcext:value-type="string">
            <text:p>smooth muscle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2/11363</text:p>
          </table:table-cell>
          <table:table-cell office:value-type="float" office:value="0.241796643466089" calcext:value-type="float">
            <text:p>0.24179664346608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7015</text:p>
          </table:table-cell>
          <table:table-cell office:value-type="string" calcext:value-type="string">
            <text:p>regulation of transforming growth factor beta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2/11363</text:p>
          </table:table-cell>
          <table:table-cell office:value-type="float" office:value="0.241796643466089" calcext:value-type="float">
            <text:p>0.24179664346608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446</text:p>
          </table:table-cell>
          <table:table-cell office:value-type="string" calcext:value-type="string">
            <text:p>substrate adhesion-dependent cell sprea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2/11363</text:p>
          </table:table-cell>
          <table:table-cell office:value-type="float" office:value="0.241796643466089" calcext:value-type="float">
            <text:p>0.24179664346608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71</text:p>
          </table:table-cell>
          <table:table-cell office:value-type="string" calcext:value-type="string">
            <text:p>ear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2/11363</text:p>
          </table:table-cell>
          <table:table-cell office:value-type="float" office:value="0.241796643466089" calcext:value-type="float">
            <text:p>0.24179664346608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070</text:p>
          </table:table-cell>
          <table:table-cell office:value-type="string" calcext:value-type="string">
            <text:p>regulation of anio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2/11363</text:p>
          </table:table-cell>
          <table:table-cell office:value-type="float" office:value="0.241796643466089" calcext:value-type="float">
            <text:p>0.24179664346608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9565</text:p>
          </table:table-cell>
          <table:table-cell office:value-type="string" calcext:value-type="string">
            <text:p>chemical synaptic transmission, postsynaptic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2/11363</text:p>
          </table:table-cell>
          <table:table-cell office:value-type="float" office:value="0.241796643466089" calcext:value-type="float">
            <text:p>0.24179664346608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06</text:p>
          </table:table-cell>
          <table:table-cell office:value-type="string" calcext:value-type="string">
            <text:p>mRNA export from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79</text:p>
          </table:table-cell>
          <table:table-cell office:value-type="string" calcext:value-type="string">
            <text:p>response to alkaloid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024</text:p>
          </table:table-cell>
          <table:table-cell office:value-type="string" calcext:value-type="string">
            <text:p>regulation of mRNA splicing, via spliceosom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427</text:p>
          </table:table-cell>
          <table:table-cell office:value-type="string" calcext:value-type="string">
            <text:p>mRNA-containing ribonucleoprotein complex export from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706</text:p>
          </table:table-cell>
          <table:table-cell office:value-type="string" calcext:value-type="string">
            <text:p>tumor necrosis factor superfamily cytokine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09</text:p>
          </table:table-cell>
          <table:table-cell office:value-type="string" calcext:value-type="string">
            <text:p>nephron epitheliu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844</text:p>
          </table:table-cell>
          <table:table-cell office:value-type="string" calcext:value-type="string">
            <text:p>regulation of cellular response to transforming growth factor beta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3/11363</text:p>
          </table:table-cell>
          <table:table-cell office:value-type="float" office:value="0.244083833078559" calcext:value-type="float">
            <text:p>0.244083833078559</text:p>
          </table:table-cell>
          <table:table-cell office:value-type="float" office:value="0.368875989990555" calcext:value-type="float">
            <text:p>0.368875989990555</text:p>
          </table:table-cell>
          <table:table-cell office:value-type="float" office:value="0.334371329524964" calcext:value-type="float">
            <text:p>0.33437132952496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38</text:p>
          </table:table-cell>
          <table:table-cell office:value-type="string" calcext:value-type="string">
            <text:p>neutral lip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4/11363</text:p>
          </table:table-cell>
          <table:table-cell office:value-type="float" office:value="0.246364325507603" calcext:value-type="float">
            <text:p>0.246364325507603</text:p>
          </table:table-cell>
          <table:table-cell office:value-type="float" office:value="0.369718771006515" calcext:value-type="float">
            <text:p>0.369718771006515</text:p>
          </table:table-cell>
          <table:table-cell office:value-type="float" office:value="0.335135276803865" calcext:value-type="float">
            <text:p>0.33513527680386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39</text:p>
          </table:table-cell>
          <table:table-cell office:value-type="string" calcext:value-type="string">
            <text:p>acylglycerol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4/11363</text:p>
          </table:table-cell>
          <table:table-cell office:value-type="float" office:value="0.246364325507603" calcext:value-type="float">
            <text:p>0.246364325507603</text:p>
          </table:table-cell>
          <table:table-cell office:value-type="float" office:value="0.369718771006515" calcext:value-type="float">
            <text:p>0.369718771006515</text:p>
          </table:table-cell>
          <table:table-cell office:value-type="float" office:value="0.335135276803865" calcext:value-type="float">
            <text:p>0.33513527680386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27</text:p>
          </table:table-cell>
          <table:table-cell office:value-type="string" calcext:value-type="string">
            <text:p>cellular component assembly involved in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4/11363</text:p>
          </table:table-cell>
          <table:table-cell office:value-type="float" office:value="0.246364325507603" calcext:value-type="float">
            <text:p>0.246364325507603</text:p>
          </table:table-cell>
          <table:table-cell office:value-type="float" office:value="0.369718771006515" calcext:value-type="float">
            <text:p>0.369718771006515</text:p>
          </table:table-cell>
          <table:table-cell office:value-type="float" office:value="0.335135276803865" calcext:value-type="float">
            <text:p>0.33513527680386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233</text:p>
          </table:table-cell>
          <table:table-cell office:value-type="string" calcext:value-type="string">
            <text:p>sensory perception of pa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4/11363</text:p>
          </table:table-cell>
          <table:table-cell office:value-type="float" office:value="0.246364325507603" calcext:value-type="float">
            <text:p>0.246364325507603</text:p>
          </table:table-cell>
          <table:table-cell office:value-type="float" office:value="0.369718771006515" calcext:value-type="float">
            <text:p>0.369718771006515</text:p>
          </table:table-cell>
          <table:table-cell office:value-type="float" office:value="0.335135276803865" calcext:value-type="float">
            <text:p>0.33513527680386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341</text:p>
          </table:table-cell>
          <table:table-cell office:value-type="string" calcext:value-type="string">
            <text:p>regulation of oxidoreduct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4/11363</text:p>
          </table:table-cell>
          <table:table-cell office:value-type="float" office:value="0.246364325507603" calcext:value-type="float">
            <text:p>0.246364325507603</text:p>
          </table:table-cell>
          <table:table-cell office:value-type="float" office:value="0.369718771006515" calcext:value-type="float">
            <text:p>0.369718771006515</text:p>
          </table:table-cell>
          <table:table-cell office:value-type="float" office:value="0.335135276803865" calcext:value-type="float">
            <text:p>0.33513527680386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56</text:p>
          </table:table-cell>
          <table:table-cell office:value-type="string" calcext:value-type="string">
            <text:p>homophilic cell adhesion via plasma membrane adhesion molecule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5/11363</text:p>
          </table:table-cell>
          <table:table-cell office:value-type="float" office:value="0.248638139770869" calcext:value-type="float">
            <text:p>0.248638139770869</text:p>
          </table:table-cell>
          <table:table-cell office:value-type="float" office:value="0.372090270535763" calcext:value-type="float">
            <text:p>0.372090270535763</text:p>
          </table:table-cell>
          <table:table-cell office:value-type="float" office:value="0.337284946264821" calcext:value-type="float">
            <text:p>0.337284946264821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821</text:p>
          </table:table-cell>
          <table:table-cell office:value-type="string" calcext:value-type="string">
            <text:p>modulation of process of other organis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5/11363</text:p>
          </table:table-cell>
          <table:table-cell office:value-type="float" office:value="0.248638139770869" calcext:value-type="float">
            <text:p>0.248638139770869</text:p>
          </table:table-cell>
          <table:table-cell office:value-type="float" office:value="0.372090270535763" calcext:value-type="float">
            <text:p>0.372090270535763</text:p>
          </table:table-cell>
          <table:table-cell office:value-type="float" office:value="0.337284946264821" calcext:value-type="float">
            <text:p>0.337284946264821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279</text:p>
          </table:table-cell>
          <table:table-cell office:value-type="string" calcext:value-type="string">
            <text:p>cardiac septu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6/11363</text:p>
          </table:table-cell>
          <table:table-cell office:value-type="float" office:value="0.250905294833683" calcext:value-type="float">
            <text:p>0.250905294833683</text:p>
          </table:table-cell>
          <table:table-cell office:value-type="float" office:value="0.374438638882534" calcext:value-type="float">
            <text:p>0.374438638882534</text:p>
          </table:table-cell>
          <table:table-cell office:value-type="float" office:value="0.339413648234131" calcext:value-type="float">
            <text:p>0.33941364823413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09</text:p>
          </table:table-cell>
          <table:table-cell office:value-type="string" calcext:value-type="string">
            <text:p>release of sequestered calcium ion into cytoso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6/11363</text:p>
          </table:table-cell>
          <table:table-cell office:value-type="float" office:value="0.250905294833683" calcext:value-type="float">
            <text:p>0.250905294833683</text:p>
          </table:table-cell>
          <table:table-cell office:value-type="float" office:value="0.374438638882534" calcext:value-type="float">
            <text:p>0.374438638882534</text:p>
          </table:table-cell>
          <table:table-cell office:value-type="float" office:value="0.339413648234131" calcext:value-type="float">
            <text:p>0.33941364823413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29</text:p>
          </table:table-cell>
          <table:table-cell office:value-type="string" calcext:value-type="string">
            <text:p>integrin-mediated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7/11363</text:p>
          </table:table-cell>
          <table:table-cell office:value-type="float" office:value="0.253165809609192" calcext:value-type="float">
            <text:p>0.253165809609192</text:p>
          </table:table-cell>
          <table:table-cell office:value-type="float" office:value="0.376764096686079" calcext:value-type="float">
            <text:p>0.376764096686079</text:p>
          </table:table-cell>
          <table:table-cell office:value-type="float" office:value="0.341521582712451" calcext:value-type="float">
            <text:p>0.341521582712451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83</text:p>
          </table:table-cell>
          <table:table-cell office:value-type="string" calcext:value-type="string">
            <text:p>negative regulation of sequestering of calcium 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7/11363</text:p>
          </table:table-cell>
          <table:table-cell office:value-type="float" office:value="0.253165809609192" calcext:value-type="float">
            <text:p>0.253165809609192</text:p>
          </table:table-cell>
          <table:table-cell office:value-type="float" office:value="0.376764096686079" calcext:value-type="float">
            <text:p>0.376764096686079</text:p>
          </table:table-cell>
          <table:table-cell office:value-type="float" office:value="0.341521582712451" calcext:value-type="float">
            <text:p>0.34152158271245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82</text:p>
          </table:table-cell>
          <table:table-cell office:value-type="string" calcext:value-type="string">
            <text:p>regulation of sequestering of calcium 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8/11363</text:p>
          </table:table-cell>
          <table:table-cell office:value-type="float" office:value="0.255419702958498" calcext:value-type="float">
            <text:p>0.255419702958498</text:p>
          </table:table-cell>
          <table:table-cell office:value-type="float" office:value="0.378543289053133" calcext:value-type="float">
            <text:p>0.378543289053133</text:p>
          </table:table-cell>
          <table:table-cell office:value-type="float" office:value="0.343134349423745" calcext:value-type="float">
            <text:p>0.3431343494237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89</text:p>
          </table:table-cell>
          <table:table-cell office:value-type="string" calcext:value-type="string">
            <text:p>stem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8/11363</text:p>
          </table:table-cell>
          <table:table-cell office:value-type="float" office:value="0.255419702958498" calcext:value-type="float">
            <text:p>0.255419702958498</text:p>
          </table:table-cell>
          <table:table-cell office:value-type="float" office:value="0.378543289053133" calcext:value-type="float">
            <text:p>0.378543289053133</text:p>
          </table:table-cell>
          <table:table-cell office:value-type="float" office:value="0.343134349423745" calcext:value-type="float">
            <text:p>0.3431343494237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57</text:p>
          </table:table-cell>
          <table:table-cell office:value-type="string" calcext:value-type="string">
            <text:p>glycosyl compoun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8/11363</text:p>
          </table:table-cell>
          <table:table-cell office:value-type="float" office:value="0.255419702958498" calcext:value-type="float">
            <text:p>0.255419702958498</text:p>
          </table:table-cell>
          <table:table-cell office:value-type="float" office:value="0.378543289053133" calcext:value-type="float">
            <text:p>0.378543289053133</text:p>
          </table:table-cell>
          <table:table-cell office:value-type="float" office:value="0.343134349423745" calcext:value-type="float">
            <text:p>0.343134349423745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761</text:p>
          </table:table-cell>
          <table:table-cell office:value-type="string" calcext:value-type="string">
            <text:p>regulation of myeloid leuk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9/11363</text:p>
          </table:table-cell>
          <table:table-cell office:value-type="float" office:value="0.257666993690803" calcext:value-type="float">
            <text:p>0.257666993690803</text:p>
          </table:table-cell>
          <table:table-cell office:value-type="float" office:value="0.380821879105002" calcext:value-type="float">
            <text:p>0.380821879105002</text:p>
          </table:table-cell>
          <table:table-cell office:value-type="float" office:value="0.345199800159927" calcext:value-type="float">
            <text:p>0.345199800159927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334</text:p>
          </table:table-cell>
          <table:table-cell office:value-type="string" calcext:value-type="string">
            <text:p>nucleosom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99/11363</text:p>
          </table:table-cell>
          <table:table-cell office:value-type="float" office:value="0.257666993690803" calcext:value-type="float">
            <text:p>0.257666993690803</text:p>
          </table:table-cell>
          <table:table-cell office:value-type="float" office:value="0.380821879105002" calcext:value-type="float">
            <text:p>0.380821879105002</text:p>
          </table:table-cell>
          <table:table-cell office:value-type="float" office:value="0.345199800159927" calcext:value-type="float">
            <text:p>0.345199800159927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0/11363</text:p>
          </table:table-cell>
          <table:table-cell office:value-type="float" office:value="0.25990770056354" calcext:value-type="float">
            <text:p>0.25990770056354</text:p>
          </table:table-cell>
          <table:table-cell office:value-type="float" office:value="0.383078245473459" calcext:value-type="float">
            <text:p>0.383078245473459</text:p>
          </table:table-cell>
          <table:table-cell office:value-type="float" office:value="0.347245106016065" calcext:value-type="float">
            <text:p>0.347245106016065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757</text:p>
          </table:table-cell>
          <table:table-cell office:value-type="string" calcext:value-type="string">
            <text:p>ATP generation from ADP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0/11363</text:p>
          </table:table-cell>
          <table:table-cell office:value-type="float" office:value="0.25990770056354" calcext:value-type="float">
            <text:p>0.25990770056354</text:p>
          </table:table-cell>
          <table:table-cell office:value-type="float" office:value="0.383078245473459" calcext:value-type="float">
            <text:p>0.383078245473459</text:p>
          </table:table-cell>
          <table:table-cell office:value-type="float" office:value="0.347245106016065" calcext:value-type="float">
            <text:p>0.347245106016065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08</text:p>
          </table:table-cell>
          <table:table-cell office:value-type="string" calcext:value-type="string">
            <text:p>sequestering of calcium 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1/11363</text:p>
          </table:table-cell>
          <table:table-cell office:value-type="float" office:value="0.262141842282517" calcext:value-type="float">
            <text:p>0.262141842282517</text:p>
          </table:table-cell>
          <table:table-cell office:value-type="float" office:value="0.385312598313892" calcext:value-type="float">
            <text:p>0.385312598313892</text:p>
          </table:table-cell>
          <table:table-cell office:value-type="float" office:value="0.349270457489612" calcext:value-type="float">
            <text:p>0.34927045748961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549</text:p>
          </table:table-cell>
          <table:table-cell office:value-type="string" calcext:value-type="string">
            <text:p>chromatin organization involved in negative regulation of transcri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1/11363</text:p>
          </table:table-cell>
          <table:table-cell office:value-type="float" office:value="0.262141842282517" calcext:value-type="float">
            <text:p>0.262141842282517</text:p>
          </table:table-cell>
          <table:table-cell office:value-type="float" office:value="0.385312598313892" calcext:value-type="float">
            <text:p>0.385312598313892</text:p>
          </table:table-cell>
          <table:table-cell office:value-type="float" office:value="0.349270457489612" calcext:value-type="float">
            <text:p>0.349270457489612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44</text:p>
          </table:table-cell>
          <table:table-cell office:value-type="string" calcext:value-type="string">
            <text:p>regulation of protein-containing complex dis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2/11363</text:p>
          </table:table-cell>
          <table:table-cell office:value-type="float" office:value="0.264369437502051" calcext:value-type="float">
            <text:p>0.264369437502051</text:p>
          </table:table-cell>
          <table:table-cell office:value-type="float" office:value="0.386469218582699" calcext:value-type="float">
            <text:p>0.386469218582699</text:p>
          </table:table-cell>
          <table:table-cell office:value-type="float" office:value="0.35031888749734" calcext:value-type="float">
            <text:p>0.35031888749734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0542</text:p>
          </table:table-cell>
          <table:table-cell office:value-type="string" calcext:value-type="string">
            <text:p>regulation of purine nucleot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2/11363</text:p>
          </table:table-cell>
          <table:table-cell office:value-type="float" office:value="0.264369437502051" calcext:value-type="float">
            <text:p>0.264369437502051</text:p>
          </table:table-cell>
          <table:table-cell office:value-type="float" office:value="0.386469218582699" calcext:value-type="float">
            <text:p>0.386469218582699</text:p>
          </table:table-cell>
          <table:table-cell office:value-type="float" office:value="0.35031888749734" calcext:value-type="float">
            <text:p>0.3503188874973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052</text:p>
          </table:table-cell>
          <table:table-cell office:value-type="string" calcext:value-type="string">
            <text:p>positive regulation of proteolysis involved in cellular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2/11363</text:p>
          </table:table-cell>
          <table:table-cell office:value-type="float" office:value="0.264369437502051" calcext:value-type="float">
            <text:p>0.264369437502051</text:p>
          </table:table-cell>
          <table:table-cell office:value-type="float" office:value="0.386469218582699" calcext:value-type="float">
            <text:p>0.386469218582699</text:p>
          </table:table-cell>
          <table:table-cell office:value-type="float" office:value="0.35031888749734" calcext:value-type="float">
            <text:p>0.3503188874973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409</text:p>
          </table:table-cell>
          <table:table-cell office:value-type="string" calcext:value-type="string">
            <text:p>reactive oxygen species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2/11363</text:p>
          </table:table-cell>
          <table:table-cell office:value-type="float" office:value="0.264369437502051" calcext:value-type="float">
            <text:p>0.264369437502051</text:p>
          </table:table-cell>
          <table:table-cell office:value-type="float" office:value="0.386469218582699" calcext:value-type="float">
            <text:p>0.386469218582699</text:p>
          </table:table-cell>
          <table:table-cell office:value-type="float" office:value="0.35031888749734" calcext:value-type="float">
            <text:p>0.3503188874973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140</text:p>
          </table:table-cell>
          <table:table-cell office:value-type="string" calcext:value-type="string">
            <text:p>regulation of nucleot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3/11363</text:p>
          </table:table-cell>
          <table:table-cell office:value-type="float" office:value="0.266590504825107" calcext:value-type="float">
            <text:p>0.266590504825107</text:p>
          </table:table-cell>
          <table:table-cell office:value-type="float" office:value="0.388657081083342" calcext:value-type="float">
            <text:p>0.388657081083342</text:p>
          </table:table-cell>
          <table:table-cell office:value-type="float" office:value="0.352302097337527" calcext:value-type="float">
            <text:p>0.352302097337527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968</text:p>
          </table:table-cell>
          <table:table-cell office:value-type="string" calcext:value-type="string">
            <text:p>endoplasmic reticulum unfolded protein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3/11363</text:p>
          </table:table-cell>
          <table:table-cell office:value-type="float" office:value="0.266590504825107" calcext:value-type="float">
            <text:p>0.266590504825107</text:p>
          </table:table-cell>
          <table:table-cell office:value-type="float" office:value="0.388657081083342" calcext:value-type="float">
            <text:p>0.388657081083342</text:p>
          </table:table-cell>
          <table:table-cell office:value-type="float" office:value="0.352302097337527" calcext:value-type="float">
            <text:p>0.35230209733752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61</text:p>
          </table:table-cell>
          <table:table-cell office:value-type="string" calcext:value-type="string">
            <text:p>phosphatidylinositol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4/11363</text:p>
          </table:table-cell>
          <table:table-cell office:value-type="float" office:value="0.268805062803433" calcext:value-type="float">
            <text:p>0.268805062803433</text:p>
          </table:table-cell>
          <table:table-cell office:value-type="float" office:value="0.390294766425012" calcext:value-type="float">
            <text:p>0.390294766425012</text:p>
          </table:table-cell>
          <table:table-cell office:value-type="float" office:value="0.35378659359073" calcext:value-type="float">
            <text:p>0.35378659359073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177</text:p>
          </table:table-cell>
          <table:table-cell office:value-type="string" calcext:value-type="string">
            <text:p>negative regulation of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4/11363</text:p>
          </table:table-cell>
          <table:table-cell office:value-type="float" office:value="0.268805062803433" calcext:value-type="float">
            <text:p>0.268805062803433</text:p>
          </table:table-cell>
          <table:table-cell office:value-type="float" office:value="0.390294766425012" calcext:value-type="float">
            <text:p>0.390294766425012</text:p>
          </table:table-cell>
          <table:table-cell office:value-type="float" office:value="0.35378659359073" calcext:value-type="float">
            <text:p>0.3537865935907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425</text:p>
          </table:table-cell>
          <table:table-cell office:value-type="string" calcext:value-type="string">
            <text:p>regulation of receptor signaling pathway via JAK-STA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4/11363</text:p>
          </table:table-cell>
          <table:table-cell office:value-type="float" office:value="0.268805062803433" calcext:value-type="float">
            <text:p>0.268805062803433</text:p>
          </table:table-cell>
          <table:table-cell office:value-type="float" office:value="0.390294766425012" calcext:value-type="float">
            <text:p>0.390294766425012</text:p>
          </table:table-cell>
          <table:table-cell office:value-type="float" office:value="0.35378659359073" calcext:value-type="float">
            <text:p>0.353786593590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158</text:p>
          </table:table-cell>
          <table:table-cell office:value-type="string" calcext:value-type="string">
            <text:p>endotheliu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5/11363</text:p>
          </table:table-cell>
          <table:table-cell office:value-type="float" office:value="0.271013129937697" calcext:value-type="float">
            <text:p>0.271013129937697</text:p>
          </table:table-cell>
          <table:table-cell office:value-type="float" office:value="0.391909822672708" calcext:value-type="float">
            <text:p>0.391909822672708</text:p>
          </table:table-cell>
          <table:table-cell office:value-type="float" office:value="0.355250577475432" calcext:value-type="float">
            <text:p>0.35525057747543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34</text:p>
          </table:table-cell>
          <table:table-cell office:value-type="string" calcext:value-type="string">
            <text:p>regulation of proteasomal ubiquitin-dependent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5/11363</text:p>
          </table:table-cell>
          <table:table-cell office:value-type="float" office:value="0.271013129937697" calcext:value-type="float">
            <text:p>0.271013129937697</text:p>
          </table:table-cell>
          <table:table-cell office:value-type="float" office:value="0.391909822672708" calcext:value-type="float">
            <text:p>0.391909822672708</text:p>
          </table:table-cell>
          <table:table-cell office:value-type="float" office:value="0.355250577475432" calcext:value-type="float">
            <text:p>0.35525057747543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75</text:p>
          </table:table-cell>
          <table:table-cell office:value-type="string" calcext:value-type="string">
            <text:p>regulation of interleukin-6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5/11363</text:p>
          </table:table-cell>
          <table:table-cell office:value-type="float" office:value="0.271013129937697" calcext:value-type="float">
            <text:p>0.271013129937697</text:p>
          </table:table-cell>
          <table:table-cell office:value-type="float" office:value="0.391909822672708" calcext:value-type="float">
            <text:p>0.391909822672708</text:p>
          </table:table-cell>
          <table:table-cell office:value-type="float" office:value="0.355250577475432" calcext:value-type="float">
            <text:p>0.35525057747543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031</text:p>
          </table:table-cell>
          <table:table-cell office:value-type="string" calcext:value-type="string">
            <text:p>ADP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6/11363</text:p>
          </table:table-cell>
          <table:table-cell office:value-type="float" office:value="0.273214724677626" calcext:value-type="float">
            <text:p>0.273214724677626</text:p>
          </table:table-cell>
          <table:table-cell office:value-type="float" office:value="0.394031451047168" calcext:value-type="float">
            <text:p>0.394031451047168</text:p>
          </table:table-cell>
          <table:table-cell office:value-type="float" office:value="0.357173748729664" calcext:value-type="float">
            <text:p>0.35717374872966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578</text:p>
          </table:table-cell>
          <table:table-cell office:value-type="string" calcext:value-type="string">
            <text:p>regulation of ATP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6/11363</text:p>
          </table:table-cell>
          <table:table-cell office:value-type="float" office:value="0.273214724677626" calcext:value-type="float">
            <text:p>0.273214724677626</text:p>
          </table:table-cell>
          <table:table-cell office:value-type="float" office:value="0.394031451047168" calcext:value-type="float">
            <text:p>0.394031451047168</text:p>
          </table:table-cell>
          <table:table-cell office:value-type="float" office:value="0.357173748729664" calcext:value-type="float">
            <text:p>0.35717374872966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751</text:p>
          </table:table-cell>
          <table:table-cell office:value-type="string" calcext:value-type="string">
            <text:p>polyol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7/11363</text:p>
          </table:table-cell>
          <table:table-cell office:value-type="float" office:value="0.275409865422137" calcext:value-type="float">
            <text:p>0.275409865422137</text:p>
          </table:table-cell>
          <table:table-cell office:value-type="float" office:value="0.396132420372591" calcext:value-type="float">
            <text:p>0.396132420372591</text:p>
          </table:table-cell>
          <table:table-cell office:value-type="float" office:value="0.359078193382326" calcext:value-type="float">
            <text:p>0.35907819338232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426</text:p>
          </table:table-cell>
          <table:table-cell office:value-type="string" calcext:value-type="string">
            <text:p>ribonucleoprotein complex export from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7/11363</text:p>
          </table:table-cell>
          <table:table-cell office:value-type="float" office:value="0.275409865422137" calcext:value-type="float">
            <text:p>0.275409865422137</text:p>
          </table:table-cell>
          <table:table-cell office:value-type="float" office:value="0.396132420372591" calcext:value-type="float">
            <text:p>0.396132420372591</text:p>
          </table:table-cell>
          <table:table-cell office:value-type="float" office:value="0.359078193382326" calcext:value-type="float">
            <text:p>0.35907819338232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643</text:p>
          </table:table-cell>
          <table:table-cell office:value-type="string" calcext:value-type="string">
            <text:p>carbohydrat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8/11363</text:p>
          </table:table-cell>
          <table:table-cell office:value-type="float" office:value="0.277598570519476" calcext:value-type="float">
            <text:p>0.277598570519476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76</text:p>
          </table:table-cell>
          <table:table-cell office:value-type="string" calcext:value-type="string">
            <text:p>odont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8/11363</text:p>
          </table:table-cell>
          <table:table-cell office:value-type="float" office:value="0.277598570519476" calcext:value-type="float">
            <text:p>0.277598570519476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434</text:p>
          </table:table-cell>
          <table:table-cell office:value-type="string" calcext:value-type="string">
            <text:p>organophosphate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8/11363</text:p>
          </table:table-cell>
          <table:table-cell office:value-type="float" office:value="0.277598570519476" calcext:value-type="float">
            <text:p>0.277598570519476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166</text:p>
          </table:table-cell>
          <table:table-cell office:value-type="string" calcext:value-type="string">
            <text:p>ribonucleoprotein complex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8/11363</text:p>
          </table:table-cell>
          <table:table-cell office:value-type="float" office:value="0.277598570519476" calcext:value-type="float">
            <text:p>0.277598570519476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892</text:p>
          </table:table-cell>
          <table:table-cell office:value-type="string" calcext:value-type="string">
            <text:p>regulation of receptor signaling pathway via STA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8/11363</text:p>
          </table:table-cell>
          <table:table-cell office:value-type="float" office:value="0.277598570519476" calcext:value-type="float">
            <text:p>0.277598570519476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52</text:p>
          </table:table-cell>
          <table:table-cell office:value-type="string" calcext:value-type="string">
            <text:p>regulation of cell-matrix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9/11363</text:p>
          </table:table-cell>
          <table:table-cell office:value-type="float" office:value="0.279780858267351" calcext:value-type="float">
            <text:p>0.279780858267351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165</text:p>
          </table:table-cell>
          <table:table-cell office:value-type="string" calcext:value-type="string">
            <text:p>nucleoside diphosphat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9/11363</text:p>
          </table:table-cell>
          <table:table-cell office:value-type="float" office:value="0.279780858267351" calcext:value-type="float">
            <text:p>0.279780858267351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581</text:p>
          </table:table-cell>
          <table:table-cell office:value-type="string" calcext:value-type="string">
            <text:p>detection of external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9/11363</text:p>
          </table:table-cell>
          <table:table-cell office:value-type="float" office:value="0.279780858267351" calcext:value-type="float">
            <text:p>0.279780858267351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2612</text:p>
          </table:table-cell>
          <table:table-cell office:value-type="string" calcext:value-type="string">
            <text:p>gland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9/11363</text:p>
          </table:table-cell>
          <table:table-cell office:value-type="float" office:value="0.279780858267351" calcext:value-type="float">
            <text:p>0.279780858267351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727</text:p>
          </table:table-cell>
          <table:table-cell office:value-type="string" calcext:value-type="string">
            <text:p>positive regulation of trans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9/11363</text:p>
          </table:table-cell>
          <table:table-cell office:value-type="float" office:value="0.279780858267351" calcext:value-type="float">
            <text:p>0.279780858267351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252</text:p>
          </table:table-cell>
          <table:table-cell office:value-type="string" calcext:value-type="string">
            <text:p>actin-mediated cell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09/11363</text:p>
          </table:table-cell>
          <table:table-cell office:value-type="float" office:value="0.279780858267351" calcext:value-type="float">
            <text:p>0.279780858267351</text:p>
          </table:table-cell>
          <table:table-cell office:value-type="float" office:value="0.3965718109919" calcext:value-type="float">
            <text:p>0.3965718109919</text:p>
          </table:table-cell>
          <table:table-cell office:value-type="float" office:value="0.359476483402674" calcext:value-type="float">
            <text:p>0.35947648340267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231</text:p>
          </table:table-cell>
          <table:table-cell office:value-type="string" calcext:value-type="string">
            <text:p>cardiac ventricl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0/11363</text:p>
          </table:table-cell>
          <table:table-cell office:value-type="float" office:value="0.281956746913069" calcext:value-type="float">
            <text:p>0.281956746913069</text:p>
          </table:table-cell>
          <table:table-cell office:value-type="float" office:value="0.397033581939269" calcext:value-type="float">
            <text:p>0.397033581939269</text:p>
          </table:table-cell>
          <table:table-cell office:value-type="float" office:value="0.359895060295173" calcext:value-type="float">
            <text:p>0.359895060295173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26</text:p>
          </table:table-cell>
          <table:table-cell office:value-type="string" calcext:value-type="string">
            <text:p>embryonic limb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0/11363</text:p>
          </table:table-cell>
          <table:table-cell office:value-type="float" office:value="0.281956746913069" calcext:value-type="float">
            <text:p>0.281956746913069</text:p>
          </table:table-cell>
          <table:table-cell office:value-type="float" office:value="0.397033581939269" calcext:value-type="float">
            <text:p>0.397033581939269</text:p>
          </table:table-cell>
          <table:table-cell office:value-type="float" office:value="0.359895060295173" calcext:value-type="float">
            <text:p>0.359895060295173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401</text:p>
          </table:table-cell>
          <table:table-cell office:value-type="string" calcext:value-type="string">
            <text:p>chromatin organization involved in regulation of transcri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0/11363</text:p>
          </table:table-cell>
          <table:table-cell office:value-type="float" office:value="0.281956746913069" calcext:value-type="float">
            <text:p>0.281956746913069</text:p>
          </table:table-cell>
          <table:table-cell office:value-type="float" office:value="0.397033581939269" calcext:value-type="float">
            <text:p>0.397033581939269</text:p>
          </table:table-cell>
          <table:table-cell office:value-type="float" office:value="0.359895060295173" calcext:value-type="float">
            <text:p>0.359895060295173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113</text:p>
          </table:table-cell>
          <table:table-cell office:value-type="string" calcext:value-type="string">
            <text:p>embryonic appendag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0/11363</text:p>
          </table:table-cell>
          <table:table-cell office:value-type="float" office:value="0.281956746913069" calcext:value-type="float">
            <text:p>0.281956746913069</text:p>
          </table:table-cell>
          <table:table-cell office:value-type="float" office:value="0.397033581939269" calcext:value-type="float">
            <text:p>0.397033581939269</text:p>
          </table:table-cell>
          <table:table-cell office:value-type="float" office:value="0.359895060295173" calcext:value-type="float">
            <text:p>0.359895060295173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06</text:p>
          </table:table-cell>
          <table:table-cell office:value-type="string" calcext:value-type="string">
            <text:p>detection of stimulus involved in sensory percep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0/11363</text:p>
          </table:table-cell>
          <table:table-cell office:value-type="float" office:value="0.281956746913069" calcext:value-type="float">
            <text:p>0.281956746913069</text:p>
          </table:table-cell>
          <table:table-cell office:value-type="float" office:value="0.397033581939269" calcext:value-type="float">
            <text:p>0.397033581939269</text:p>
          </table:table-cell>
          <table:table-cell office:value-type="float" office:value="0.359895060295173" calcext:value-type="float">
            <text:p>0.35989506029517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037</text:p>
          </table:table-cell>
          <table:table-cell office:value-type="string" calcext:value-type="string">
            <text:p>cell recogn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1/11363</text:p>
          </table:table-cell>
          <table:table-cell office:value-type="float" office:value="0.284126254653668" calcext:value-type="float">
            <text:p>0.284126254653668</text:p>
          </table:table-cell>
          <table:table-cell office:value-type="float" office:value="0.397999309717214" calcext:value-type="float">
            <text:p>0.397999309717214</text:p>
          </table:table-cell>
          <table:table-cell office:value-type="float" office:value="0.360770453895821" calcext:value-type="float">
            <text:p>0.360770453895821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582</text:p>
          </table:table-cell>
          <table:table-cell office:value-type="string" calcext:value-type="string">
            <text:p>detection of abiotic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1/11363</text:p>
          </table:table-cell>
          <table:table-cell office:value-type="float" office:value="0.284126254653668" calcext:value-type="float">
            <text:p>0.284126254653668</text:p>
          </table:table-cell>
          <table:table-cell office:value-type="float" office:value="0.397999309717214" calcext:value-type="float">
            <text:p>0.397999309717214</text:p>
          </table:table-cell>
          <table:table-cell office:value-type="float" office:value="0.360770453895821" calcext:value-type="float">
            <text:p>0.360770453895821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939</text:p>
          </table:table-cell>
          <table:table-cell office:value-type="string" calcext:value-type="string">
            <text:p>nucleotid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1/11363</text:p>
          </table:table-cell>
          <table:table-cell office:value-type="float" office:value="0.284126254653668" calcext:value-type="float">
            <text:p>0.284126254653668</text:p>
          </table:table-cell>
          <table:table-cell office:value-type="float" office:value="0.397999309717214" calcext:value-type="float">
            <text:p>0.397999309717214</text:p>
          </table:table-cell>
          <table:table-cell office:value-type="float" office:value="0.360770453895821" calcext:value-type="float">
            <text:p>0.360770453895821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5088</text:p>
          </table:table-cell>
          <table:table-cell office:value-type="string" calcext:value-type="string">
            <text:p>lipid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1/11363</text:p>
          </table:table-cell>
          <table:table-cell office:value-type="float" office:value="0.284126254653668" calcext:value-type="float">
            <text:p>0.284126254653668</text:p>
          </table:table-cell>
          <table:table-cell office:value-type="float" office:value="0.397999309717214" calcext:value-type="float">
            <text:p>0.397999309717214</text:p>
          </table:table-cell>
          <table:table-cell office:value-type="float" office:value="0.360770453895821" calcext:value-type="float">
            <text:p>0.36077045389582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106</text:p>
          </table:table-cell>
          <table:table-cell office:value-type="string" calcext:value-type="string">
            <text:p>cellular ami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2/11363</text:p>
          </table:table-cell>
          <table:table-cell office:value-type="float" office:value="0.286289399636051" calcext:value-type="float">
            <text:p>0.286289399636051</text:p>
          </table:table-cell>
          <table:table-cell office:value-type="float" office:value="0.399985059647764" calcext:value-type="float">
            <text:p>0.399985059647764</text:p>
          </table:table-cell>
          <table:table-cell office:value-type="float" office:value="0.36257045677592" calcext:value-type="float">
            <text:p>0.36257045677592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4064</text:p>
          </table:table-cell>
          <table:table-cell office:value-type="string" calcext:value-type="string">
            <text:p>positive regulation of cat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2/11363</text:p>
          </table:table-cell>
          <table:table-cell office:value-type="float" office:value="0.286289399636051" calcext:value-type="float">
            <text:p>0.286289399636051</text:p>
          </table:table-cell>
          <table:table-cell office:value-type="float" office:value="0.399985059647764" calcext:value-type="float">
            <text:p>0.399985059647764</text:p>
          </table:table-cell>
          <table:table-cell office:value-type="float" office:value="0.36257045677592" calcext:value-type="float">
            <text:p>0.3625704567759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123</text:p>
          </table:table-cell>
          <table:table-cell office:value-type="string" calcext:value-type="string">
            <text:p>RNA 3'-end process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3/11363</text:p>
          </table:table-cell>
          <table:table-cell office:value-type="float" office:value="0.288446199957122" calcext:value-type="float">
            <text:p>0.288446199957122</text:p>
          </table:table-cell>
          <table:table-cell office:value-type="float" office:value="0.402474346624177" calcext:value-type="float">
            <text:p>0.402474346624177</text:p>
          </table:table-cell>
          <table:table-cell office:value-type="float" office:value="0.364826895846117" calcext:value-type="float">
            <text:p>0.364826895846117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35</text:p>
          </table:table-cell>
          <table:table-cell office:value-type="string" calcext:value-type="string">
            <text:p>purine nucleoside di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4/11363</text:p>
          </table:table-cell>
          <table:table-cell office:value-type="float" office:value="0.290596673663919" calcext:value-type="float">
            <text:p>0.290596673663919</text:p>
          </table:table-cell>
          <table:table-cell office:value-type="float" office:value="0.402855595402306" calcext:value-type="float">
            <text:p>0.402855595402306</text:p>
          </table:table-cell>
          <table:table-cell office:value-type="float" office:value="0.365172482613166" calcext:value-type="float">
            <text:p>0.365172482613166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79</text:p>
          </table:table-cell>
          <table:table-cell office:value-type="string" calcext:value-type="string">
            <text:p>purine ribonucleoside di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4/11363</text:p>
          </table:table-cell>
          <table:table-cell office:value-type="float" office:value="0.290596673663919" calcext:value-type="float">
            <text:p>0.290596673663919</text:p>
          </table:table-cell>
          <table:table-cell office:value-type="float" office:value="0.402855595402306" calcext:value-type="float">
            <text:p>0.402855595402306</text:p>
          </table:table-cell>
          <table:table-cell office:value-type="float" office:value="0.365172482613166" calcext:value-type="float">
            <text:p>0.365172482613166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079</text:p>
          </table:table-cell>
          <table:table-cell office:value-type="string" calcext:value-type="string">
            <text:p>viral genome repli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4/11363</text:p>
          </table:table-cell>
          <table:table-cell office:value-type="float" office:value="0.290596673663919" calcext:value-type="float">
            <text:p>0.290596673663919</text:p>
          </table:table-cell>
          <table:table-cell office:value-type="float" office:value="0.402855595402306" calcext:value-type="float">
            <text:p>0.402855595402306</text:p>
          </table:table-cell>
          <table:table-cell office:value-type="float" office:value="0.365172482613166" calcext:value-type="float">
            <text:p>0.365172482613166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635</text:p>
          </table:table-cell>
          <table:table-cell office:value-type="string" calcext:value-type="string">
            <text:p>interleukin-6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4/11363</text:p>
          </table:table-cell>
          <table:table-cell office:value-type="float" office:value="0.290596673663919" calcext:value-type="float">
            <text:p>0.290596673663919</text:p>
          </table:table-cell>
          <table:table-cell office:value-type="float" office:value="0.402855595402306" calcext:value-type="float">
            <text:p>0.402855595402306</text:p>
          </table:table-cell>
          <table:table-cell office:value-type="float" office:value="0.365172482613166" calcext:value-type="float">
            <text:p>0.36517248261316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553</text:p>
          </table:table-cell>
          <table:table-cell office:value-type="string" calcext:value-type="string">
            <text:p>calcium ion transmembrane import into cytoso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4/11363</text:p>
          </table:table-cell>
          <table:table-cell office:value-type="float" office:value="0.290596673663919" calcext:value-type="float">
            <text:p>0.290596673663919</text:p>
          </table:table-cell>
          <table:table-cell office:value-type="float" office:value="0.402855595402306" calcext:value-type="float">
            <text:p>0.402855595402306</text:p>
          </table:table-cell>
          <table:table-cell office:value-type="float" office:value="0.365172482613166" calcext:value-type="float">
            <text:p>0.36517248261316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87</text:p>
          </table:table-cell>
          <table:table-cell office:value-type="string" calcext:value-type="string">
            <text:p>positive regulation of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5/11363</text:p>
          </table:table-cell>
          <table:table-cell office:value-type="float" office:value="0.292740838753742" calcext:value-type="float">
            <text:p>0.292740838753742</text:p>
          </table:table-cell>
          <table:table-cell office:value-type="float" office:value="0.404782113379853" calcext:value-type="float">
            <text:p>0.404782113379853</text:p>
          </table:table-cell>
          <table:table-cell office:value-type="float" office:value="0.366918794097203" calcext:value-type="float">
            <text:p>0.366918794097203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65</text:p>
          </table:table-cell>
          <table:table-cell office:value-type="string" calcext:value-type="string">
            <text:p>digestive tract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5/11363</text:p>
          </table:table-cell>
          <table:table-cell office:value-type="float" office:value="0.292740838753742" calcext:value-type="float">
            <text:p>0.292740838753742</text:p>
          </table:table-cell>
          <table:table-cell office:value-type="float" office:value="0.404782113379853" calcext:value-type="float">
            <text:p>0.404782113379853</text:p>
          </table:table-cell>
          <table:table-cell office:value-type="float" office:value="0.366918794097203" calcext:value-type="float">
            <text:p>0.366918794097203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05</text:p>
          </table:table-cell>
          <table:table-cell office:value-type="string" calcext:value-type="string">
            <text:p>RNA export from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6/11363</text:p>
          </table:table-cell>
          <table:table-cell office:value-type="float" office:value="0.294878713174294" calcext:value-type="float">
            <text:p>0.294878713174294</text:p>
          </table:table-cell>
          <table:table-cell office:value-type="float" office:value="0.405127860737539" calcext:value-type="float">
            <text:p>0.405127860737539</text:p>
          </table:table-cell>
          <table:table-cell office:value-type="float" office:value="0.367232200246712" calcext:value-type="float">
            <text:p>0.367232200246712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85</text:p>
          </table:table-cell>
          <table:table-cell office:value-type="string" calcext:value-type="string">
            <text:p>ribonucleoside di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6/11363</text:p>
          </table:table-cell>
          <table:table-cell office:value-type="float" office:value="0.294878713174294" calcext:value-type="float">
            <text:p>0.294878713174294</text:p>
          </table:table-cell>
          <table:table-cell office:value-type="float" office:value="0.405127860737539" calcext:value-type="float">
            <text:p>0.405127860737539</text:p>
          </table:table-cell>
          <table:table-cell office:value-type="float" office:value="0.367232200246712" calcext:value-type="float">
            <text:p>0.367232200246712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135</text:p>
          </table:table-cell>
          <table:table-cell office:value-type="string" calcext:value-type="string">
            <text:p>regulation of peptidyl-serin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6/11363</text:p>
          </table:table-cell>
          <table:table-cell office:value-type="float" office:value="0.294878713174294" calcext:value-type="float">
            <text:p>0.294878713174294</text:p>
          </table:table-cell>
          <table:table-cell office:value-type="float" office:value="0.405127860737539" calcext:value-type="float">
            <text:p>0.405127860737539</text:p>
          </table:table-cell>
          <table:table-cell office:value-type="float" office:value="0.367232200246712" calcext:value-type="float">
            <text:p>0.36723220024671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680</text:p>
          </table:table-cell>
          <table:table-cell office:value-type="string" calcext:value-type="string">
            <text:p>negative regulation of epithelial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6/11363</text:p>
          </table:table-cell>
          <table:table-cell office:value-type="float" office:value="0.294878713174294" calcext:value-type="float">
            <text:p>0.294878713174294</text:p>
          </table:table-cell>
          <table:table-cell office:value-type="float" office:value="0.405127860737539" calcext:value-type="float">
            <text:p>0.405127860737539</text:p>
          </table:table-cell>
          <table:table-cell office:value-type="float" office:value="0.367232200246712" calcext:value-type="float">
            <text:p>0.36723220024671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337</text:p>
          </table:table-cell>
          <table:table-cell office:value-type="string" calcext:value-type="string">
            <text:p>cardiac con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6/11363</text:p>
          </table:table-cell>
          <table:table-cell office:value-type="float" office:value="0.294878713174294" calcext:value-type="float">
            <text:p>0.294878713174294</text:p>
          </table:table-cell>
          <table:table-cell office:value-type="float" office:value="0.405127860737539" calcext:value-type="float">
            <text:p>0.405127860737539</text:p>
          </table:table-cell>
          <table:table-cell office:value-type="float" office:value="0.367232200246712" calcext:value-type="float">
            <text:p>0.36723220024671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36</text:p>
          </table:table-cell>
          <table:table-cell office:value-type="string" calcext:value-type="string">
            <text:p>regulation of endothelial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7/11363</text:p>
          </table:table-cell>
          <table:table-cell office:value-type="float" office:value="0.297010314823808" calcext:value-type="float">
            <text:p>0.297010314823808</text:p>
          </table:table-cell>
          <table:table-cell office:value-type="float" office:value="0.405977156440695" calcext:value-type="float">
            <text:p>0.405977156440695</text:p>
          </table:table-cell>
          <table:table-cell office:value-type="float" office:value="0.368002052828962" calcext:value-type="float">
            <text:p>0.36800205282896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270</text:p>
          </table:table-cell>
          <table:table-cell office:value-type="string" calcext:value-type="string">
            <text:p>endocrine syste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7/11363</text:p>
          </table:table-cell>
          <table:table-cell office:value-type="float" office:value="0.297010314823808" calcext:value-type="float">
            <text:p>0.297010314823808</text:p>
          </table:table-cell>
          <table:table-cell office:value-type="float" office:value="0.405977156440695" calcext:value-type="float">
            <text:p>0.405977156440695</text:p>
          </table:table-cell>
          <table:table-cell office:value-type="float" office:value="0.368002052828962" calcext:value-type="float">
            <text:p>0.36800205282896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330</text:p>
          </table:table-cell>
          <table:table-cell office:value-type="string" calcext:value-type="string">
            <text:p>positive regulation of JNK cascad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7/11363</text:p>
          </table:table-cell>
          <table:table-cell office:value-type="float" office:value="0.297010314823808" calcext:value-type="float">
            <text:p>0.297010314823808</text:p>
          </table:table-cell>
          <table:table-cell office:value-type="float" office:value="0.405977156440695" calcext:value-type="float">
            <text:p>0.405977156440695</text:p>
          </table:table-cell>
          <table:table-cell office:value-type="float" office:value="0.368002052828962" calcext:value-type="float">
            <text:p>0.368002052828962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169</text:p>
          </table:table-cell>
          <table:table-cell office:value-type="string" calcext:value-type="string">
            <text:p>regulation of calcium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7/11363</text:p>
          </table:table-cell>
          <table:table-cell office:value-type="float" office:value="0.297010314823808" calcext:value-type="float">
            <text:p>0.297010314823808</text:p>
          </table:table-cell>
          <table:table-cell office:value-type="float" office:value="0.405977156440695" calcext:value-type="float">
            <text:p>0.405977156440695</text:p>
          </table:table-cell>
          <table:table-cell office:value-type="float" office:value="0.368002052828962" calcext:value-type="float">
            <text:p>0.36800205282896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89</text:p>
          </table:table-cell>
          <table:table-cell office:value-type="string" calcext:value-type="string">
            <text:p>adenylate cyclase-activating G protein-coupled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8/11363</text:p>
          </table:table-cell>
          <table:table-cell office:value-type="float" office:value="0.299135661551177" calcext:value-type="float">
            <text:p>0.299135661551177</text:p>
          </table:table-cell>
          <table:table-cell office:value-type="float" office:value="0.407325589904077" calcext:value-type="float">
            <text:p>0.407325589904077</text:p>
          </table:table-cell>
          <table:table-cell office:value-type="float" office:value="0.369224353824856" calcext:value-type="float">
            <text:p>0.369224353824856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44</text:p>
          </table:table-cell>
          <table:table-cell office:value-type="string" calcext:value-type="string">
            <text:p>regulation of nervous system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8/11363</text:p>
          </table:table-cell>
          <table:table-cell office:value-type="float" office:value="0.299135661551177" calcext:value-type="float">
            <text:p>0.299135661551177</text:p>
          </table:table-cell>
          <table:table-cell office:value-type="float" office:value="0.407325589904077" calcext:value-type="float">
            <text:p>0.407325589904077</text:p>
          </table:table-cell>
          <table:table-cell office:value-type="float" office:value="0.369224353824856" calcext:value-type="float">
            <text:p>0.36922435382485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71</text:p>
          </table:table-cell>
          <table:table-cell office:value-type="string" calcext:value-type="string">
            <text:p>negative regulation of io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8/11363</text:p>
          </table:table-cell>
          <table:table-cell office:value-type="float" office:value="0.299135661551177" calcext:value-type="float">
            <text:p>0.299135661551177</text:p>
          </table:table-cell>
          <table:table-cell office:value-type="float" office:value="0.407325589904077" calcext:value-type="float">
            <text:p>0.407325589904077</text:p>
          </table:table-cell>
          <table:table-cell office:value-type="float" office:value="0.369224353824856" calcext:value-type="float">
            <text:p>0.36922435382485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19</text:p>
          </table:table-cell>
          <table:table-cell office:value-type="string" calcext:value-type="string">
            <text:p>skeletal muscle tissu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9/11363</text:p>
          </table:table-cell>
          <table:table-cell office:value-type="float" office:value="0.301254771156091" calcext:value-type="float">
            <text:p>0.301254771156091</text:p>
          </table:table-cell>
          <table:table-cell office:value-type="float" office:value="0.408139355366775" calcext:value-type="float">
            <text:p>0.408139355366775</text:p>
          </table:table-cell>
          <table:table-cell office:value-type="float" office:value="0.369961999665375" calcext:value-type="float">
            <text:p>0.36996199966537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308</text:p>
          </table:table-cell>
          <table:table-cell office:value-type="string" calcext:value-type="string">
            <text:p>ami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9/11363</text:p>
          </table:table-cell>
          <table:table-cell office:value-type="float" office:value="0.301254771156091" calcext:value-type="float">
            <text:p>0.301254771156091</text:p>
          </table:table-cell>
          <table:table-cell office:value-type="float" office:value="0.408139355366775" calcext:value-type="float">
            <text:p>0.408139355366775</text:p>
          </table:table-cell>
          <table:table-cell office:value-type="float" office:value="0.369961999665375" calcext:value-type="float">
            <text:p>0.369961999665375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29</text:p>
          </table:table-cell>
          <table:table-cell office:value-type="string" calcext:value-type="string">
            <text:p>positive regulation of inflammatory respons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9/11363</text:p>
          </table:table-cell>
          <table:table-cell office:value-type="float" office:value="0.301254771156091" calcext:value-type="float">
            <text:p>0.301254771156091</text:p>
          </table:table-cell>
          <table:table-cell office:value-type="float" office:value="0.408139355366775" calcext:value-type="float">
            <text:p>0.408139355366775</text:p>
          </table:table-cell>
          <table:table-cell office:value-type="float" office:value="0.369961999665375" calcext:value-type="float">
            <text:p>0.36996199966537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78</text:p>
          </table:table-cell>
          <table:table-cell office:value-type="string" calcext:value-type="string">
            <text:p>regulation of postsynaptic membrane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19/11363</text:p>
          </table:table-cell>
          <table:table-cell office:value-type="float" office:value="0.301254771156091" calcext:value-type="float">
            <text:p>0.301254771156091</text:p>
          </table:table-cell>
          <table:table-cell office:value-type="float" office:value="0.408139355366775" calcext:value-type="float">
            <text:p>0.408139355366775</text:p>
          </table:table-cell>
          <table:table-cell office:value-type="float" office:value="0.369961999665375" calcext:value-type="float">
            <text:p>0.36996199966537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288</text:p>
          </table:table-cell>
          <table:table-cell office:value-type="string" calcext:value-type="string">
            <text:p>negative regulation of cellular response to growth factor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0/11363</text:p>
          </table:table-cell>
          <table:table-cell office:value-type="float" office:value="0.303367661389165" calcext:value-type="float">
            <text:p>0.303367661389165</text:p>
          </table:table-cell>
          <table:table-cell office:value-type="float" office:value="0.410483607402994" calcext:value-type="float">
            <text:p>0.410483607402994</text:p>
          </table:table-cell>
          <table:table-cell office:value-type="float" office:value="0.372086970363827" calcext:value-type="float">
            <text:p>0.37208697036382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508</text:p>
          </table:table-cell>
          <table:table-cell office:value-type="string" calcext:value-type="string">
            <text:p>action potential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1/11363</text:p>
          </table:table-cell>
          <table:table-cell office:value-type="float" office:value="0.305474349952073" calcext:value-type="float">
            <text:p>0.305474349952073</text:p>
          </table:table-cell>
          <table:table-cell office:value-type="float" office:value="0.411776353641425" calcext:value-type="float">
            <text:p>0.411776353641425</text:p>
          </table:table-cell>
          <table:table-cell office:value-type="float" office:value="0.373258793117847" calcext:value-type="float">
            <text:p>0.37325879311784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06</text:p>
          </table:table-cell>
          <table:table-cell office:value-type="string" calcext:value-type="string">
            <text:p>nephron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1/11363</text:p>
          </table:table-cell>
          <table:table-cell office:value-type="float" office:value="0.305474349952073" calcext:value-type="float">
            <text:p>0.305474349952073</text:p>
          </table:table-cell>
          <table:table-cell office:value-type="float" office:value="0.411776353641425" calcext:value-type="float">
            <text:p>0.411776353641425</text:p>
          </table:table-cell>
          <table:table-cell office:value-type="float" office:value="0.373258793117847" calcext:value-type="float">
            <text:p>0.37325879311784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64</text:p>
          </table:table-cell>
          <table:table-cell office:value-type="string" calcext:value-type="string">
            <text:p>positive regulation of cellular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1/11363</text:p>
          </table:table-cell>
          <table:table-cell office:value-type="float" office:value="0.305474349952073" calcext:value-type="float">
            <text:p>0.305474349952073</text:p>
          </table:table-cell>
          <table:table-cell office:value-type="float" office:value="0.411776353641425" calcext:value-type="float">
            <text:p>0.411776353641425</text:p>
          </table:table-cell>
          <table:table-cell office:value-type="float" office:value="0.373258793117847" calcext:value-type="float">
            <text:p>0.37325879311784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687</text:p>
          </table:table-cell>
          <table:table-cell office:value-type="string" calcext:value-type="string">
            <text:p>positive regulation of leukocyt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2/11363</text:p>
          </table:table-cell>
          <table:table-cell office:value-type="float" office:value="0.307574854497673" calcext:value-type="float">
            <text:p>0.307574854497673</text:p>
          </table:table-cell>
          <table:table-cell office:value-type="float" office:value="0.412534773595003" calcext:value-type="float">
            <text:p>0.412534773595003</text:p>
          </table:table-cell>
          <table:table-cell office:value-type="float" office:value="0.373946270468223" calcext:value-type="float">
            <text:p>0.37394627046822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620</text:p>
          </table:table-cell>
          <table:table-cell office:value-type="string" calcext:value-type="string">
            <text:p>cellular response to unfolded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2/11363</text:p>
          </table:table-cell>
          <table:table-cell office:value-type="float" office:value="0.307574854497673" calcext:value-type="float">
            <text:p>0.307574854497673</text:p>
          </table:table-cell>
          <table:table-cell office:value-type="float" office:value="0.412534773595003" calcext:value-type="float">
            <text:p>0.412534773595003</text:p>
          </table:table-cell>
          <table:table-cell office:value-type="float" office:value="0.373946270468223" calcext:value-type="float">
            <text:p>0.37394627046822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592</text:p>
          </table:table-cell>
          <table:table-cell office:value-type="string" calcext:value-type="string">
            <text:p>response to calcium 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2/11363</text:p>
          </table:table-cell>
          <table:table-cell office:value-type="float" office:value="0.307574854497673" calcext:value-type="float">
            <text:p>0.307574854497673</text:p>
          </table:table-cell>
          <table:table-cell office:value-type="float" office:value="0.412534773595003" calcext:value-type="float">
            <text:p>0.412534773595003</text:p>
          </table:table-cell>
          <table:table-cell office:value-type="float" office:value="0.373946270468223" calcext:value-type="float">
            <text:p>0.37394627046822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5123</text:p>
          </table:table-cell>
          <table:table-cell office:value-type="string" calcext:value-type="string">
            <text:p>digestive syste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2/11363</text:p>
          </table:table-cell>
          <table:table-cell office:value-type="float" office:value="0.307574854497673" calcext:value-type="float">
            <text:p>0.307574854497673</text:p>
          </table:table-cell>
          <table:table-cell office:value-type="float" office:value="0.412534773595003" calcext:value-type="float">
            <text:p>0.412534773595003</text:p>
          </table:table-cell>
          <table:table-cell office:value-type="float" office:value="0.373946270468223" calcext:value-type="float">
            <text:p>0.373946270468223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59</text:p>
          </table:table-cell>
          <table:table-cell office:value-type="string" calcext:value-type="string">
            <text:p>receptor signaling pathway via JAK-STA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3/11363</text:p>
          </table:table-cell>
          <table:table-cell office:value-type="float" office:value="0.309669192630141" calcext:value-type="float">
            <text:p>0.309669192630141</text:p>
          </table:table-cell>
          <table:table-cell office:value-type="float" office:value="0.412764029431232" calcext:value-type="float">
            <text:p>0.412764029431232</text:p>
          </table:table-cell>
          <table:table-cell office:value-type="float" office:value="0.374154081713306" calcext:value-type="float">
            <text:p>0.37415408171330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32</text:p>
          </table:table-cell>
          <table:table-cell office:value-type="string" calcext:value-type="string">
            <text:p>nucleoside diphosph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3/11363</text:p>
          </table:table-cell>
          <table:table-cell office:value-type="float" office:value="0.309669192630141" calcext:value-type="float">
            <text:p>0.309669192630141</text:p>
          </table:table-cell>
          <table:table-cell office:value-type="float" office:value="0.412764029431232" calcext:value-type="float">
            <text:p>0.412764029431232</text:p>
          </table:table-cell>
          <table:table-cell office:value-type="float" office:value="0.374154081713306" calcext:value-type="float">
            <text:p>0.374154081713306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879</text:p>
          </table:table-cell>
          <table:table-cell office:value-type="string" calcext:value-type="string">
            <text:p>mammary gland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3/11363</text:p>
          </table:table-cell>
          <table:table-cell office:value-type="float" office:value="0.309669192630141" calcext:value-type="float">
            <text:p>0.309669192630141</text:p>
          </table:table-cell>
          <table:table-cell office:value-type="float" office:value="0.412764029431232" calcext:value-type="float">
            <text:p>0.412764029431232</text:p>
          </table:table-cell>
          <table:table-cell office:value-type="float" office:value="0.374154081713306" calcext:value-type="float">
            <text:p>0.37415408171330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073</text:p>
          </table:table-cell>
          <table:table-cell office:value-type="string" calcext:value-type="string">
            <text:p>kidney epitheliu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3/11363</text:p>
          </table:table-cell>
          <table:table-cell office:value-type="float" office:value="0.309669192630141" calcext:value-type="float">
            <text:p>0.309669192630141</text:p>
          </table:table-cell>
          <table:table-cell office:value-type="float" office:value="0.412764029431232" calcext:value-type="float">
            <text:p>0.412764029431232</text:p>
          </table:table-cell>
          <table:table-cell office:value-type="float" office:value="0.374154081713306" calcext:value-type="float">
            <text:p>0.374154081713306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263</text:p>
          </table:table-cell>
          <table:table-cell office:value-type="string" calcext:value-type="string">
            <text:p>positive regulation of canonical Wnt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3/11363</text:p>
          </table:table-cell>
          <table:table-cell office:value-type="float" office:value="0.309669192630141" calcext:value-type="float">
            <text:p>0.309669192630141</text:p>
          </table:table-cell>
          <table:table-cell office:value-type="float" office:value="0.412764029431232" calcext:value-type="float">
            <text:p>0.412764029431232</text:p>
          </table:table-cell>
          <table:table-cell office:value-type="float" office:value="0.374154081713306" calcext:value-type="float">
            <text:p>0.37415408171330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524</text:p>
          </table:table-cell>
          <table:table-cell office:value-type="string" calcext:value-type="string">
            <text:p>negative regulation of neuron ap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4/11363</text:p>
          </table:table-cell>
          <table:table-cell office:value-type="float" office:value="0.311757381905103" calcext:value-type="float">
            <text:p>0.311757381905103</text:p>
          </table:table-cell>
          <table:table-cell office:value-type="float" office:value="0.414004543049723" calcext:value-type="float">
            <text:p>0.414004543049723</text:p>
          </table:table-cell>
          <table:table-cell office:value-type="float" office:value="0.375278557686706" calcext:value-type="float">
            <text:p>0.37527855768670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684</text:p>
          </table:table-cell>
          <table:table-cell office:value-type="string" calcext:value-type="string">
            <text:p>regulation of mRNA process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4/11363</text:p>
          </table:table-cell>
          <table:table-cell office:value-type="float" office:value="0.311757381905103" calcext:value-type="float">
            <text:p>0.311757381905103</text:p>
          </table:table-cell>
          <table:table-cell office:value-type="float" office:value="0.414004543049723" calcext:value-type="float">
            <text:p>0.414004543049723</text:p>
          </table:table-cell>
          <table:table-cell office:value-type="float" office:value="0.375278557686706" calcext:value-type="float">
            <text:p>0.375278557686706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351</text:p>
          </table:table-cell>
          <table:table-cell office:value-type="string" calcext:value-type="string">
            <text:p>neural precursor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4/11363</text:p>
          </table:table-cell>
          <table:table-cell office:value-type="float" office:value="0.311757381905103" calcext:value-type="float">
            <text:p>0.311757381905103</text:p>
          </table:table-cell>
          <table:table-cell office:value-type="float" office:value="0.414004543049723" calcext:value-type="float">
            <text:p>0.414004543049723</text:p>
          </table:table-cell>
          <table:table-cell office:value-type="float" office:value="0.375278557686706" calcext:value-type="float">
            <text:p>0.37527855768670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89</text:p>
          </table:table-cell>
          <table:table-cell office:value-type="string" calcext:value-type="string">
            <text:p>liver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5/11363</text:p>
          </table:table-cell>
          <table:table-cell office:value-type="float" office:value="0.313839439829761" calcext:value-type="float">
            <text:p>0.313839439829761</text:p>
          </table:table-cell>
          <table:table-cell office:value-type="float" office:value="0.415740393749794" calcext:value-type="float">
            <text:p>0.415740393749794</text:p>
          </table:table-cell>
          <table:table-cell office:value-type="float" office:value="0.37685203691059" calcext:value-type="float">
            <text:p>0.3768520369105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54</text:p>
          </table:table-cell>
          <table:table-cell office:value-type="string" calcext:value-type="string">
            <text:p>sensory perception of mechanical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5/11363</text:p>
          </table:table-cell>
          <table:table-cell office:value-type="float" office:value="0.313839439829761" calcext:value-type="float">
            <text:p>0.313839439829761</text:p>
          </table:table-cell>
          <table:table-cell office:value-type="float" office:value="0.415740393749794" calcext:value-type="float">
            <text:p>0.415740393749794</text:p>
          </table:table-cell>
          <table:table-cell office:value-type="float" office:value="0.37685203691059" calcext:value-type="float">
            <text:p>0.3768520369105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767</text:p>
          </table:table-cell>
          <table:table-cell office:value-type="string" calcext:value-type="string">
            <text:p>positive regulation of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6/11363</text:p>
          </table:table-cell>
          <table:table-cell office:value-type="float" office:value="0.315915383863022" calcext:value-type="float">
            <text:p>0.315915383863022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21</text:p>
          </table:table-cell>
          <table:table-cell office:value-type="string" calcext:value-type="string">
            <text:p>positive regulation of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6/11363</text:p>
          </table:table-cell>
          <table:table-cell office:value-type="float" office:value="0.315915383863022" calcext:value-type="float">
            <text:p>0.315915383863022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28</text:p>
          </table:table-cell>
          <table:table-cell office:value-type="string" calcext:value-type="string">
            <text:p>mRNA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6/11363</text:p>
          </table:table-cell>
          <table:table-cell office:value-type="float" office:value="0.315915383863022" calcext:value-type="float">
            <text:p>0.315915383863022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107</text:p>
          </table:table-cell>
          <table:table-cell office:value-type="string" calcext:value-type="string">
            <text:p>appendage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7/11363</text:p>
          </table:table-cell>
          <table:table-cell office:value-type="float" office:value="0.31798523141563" calcext:value-type="float">
            <text:p>0.31798523141563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108</text:p>
          </table:table-cell>
          <table:table-cell office:value-type="string" calcext:value-type="string">
            <text:p>limb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7/11363</text:p>
          </table:table-cell>
          <table:table-cell office:value-type="float" office:value="0.31798523141563" calcext:value-type="float">
            <text:p>0.31798523141563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150</text:p>
          </table:table-cell>
          <table:table-cell office:value-type="string" calcext:value-type="string">
            <text:p>regulation of tube siz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7/11363</text:p>
          </table:table-cell>
          <table:table-cell office:value-type="float" office:value="0.31798523141563" calcext:value-type="float">
            <text:p>0.31798523141563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296</text:p>
          </table:table-cell>
          <table:table-cell office:value-type="string" calcext:value-type="string">
            <text:p>regulation of tube diamete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7/11363</text:p>
          </table:table-cell>
          <table:table-cell office:value-type="float" office:value="0.31798523141563" calcext:value-type="float">
            <text:p>0.31798523141563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38</text:p>
          </table:table-cell>
          <table:table-cell office:value-type="string" calcext:value-type="string">
            <text:p>skeletal muscle organ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7/11363</text:p>
          </table:table-cell>
          <table:table-cell office:value-type="float" office:value="0.31798523141563" calcext:value-type="float">
            <text:p>0.31798523141563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746</text:p>
          </table:table-cell>
          <table:table-cell office:value-type="string" calcext:value-type="string">
            <text:p>regulation of blood vessel diamete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7/11363</text:p>
          </table:table-cell>
          <table:table-cell office:value-type="float" office:value="0.31798523141563" calcext:value-type="float">
            <text:p>0.31798523141563</text:p>
          </table:table-cell>
          <table:table-cell office:value-type="float" office:value="0.416603361793615" calcext:value-type="float">
            <text:p>0.416603361793615</text:p>
          </table:table-cell>
          <table:table-cell office:value-type="float" office:value="0.377634282922746" calcext:value-type="float">
            <text:p>0.37763428292274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33</text:p>
          </table:table-cell>
          <table:table-cell office:value-type="string" calcext:value-type="string">
            <text:p>negative regulation of DNA-binding transcription facto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8/11363</text:p>
          </table:table-cell>
          <table:table-cell office:value-type="float" office:value="0.320048999850293" calcext:value-type="float">
            <text:p>0.320048999850293</text:p>
          </table:table-cell>
          <table:table-cell office:value-type="float" office:value="0.417269230667514" calcext:value-type="float">
            <text:p>0.417269230667514</text:p>
          </table:table-cell>
          <table:table-cell office:value-type="float" office:value="0.378237866421526" calcext:value-type="float">
            <text:p>0.378237866421526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660</text:p>
          </table:table-cell>
          <table:table-cell office:value-type="string" calcext:value-type="string">
            <text:p>regulation of smooth muscle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8/11363</text:p>
          </table:table-cell>
          <table:table-cell office:value-type="float" office:value="0.320048999850293" calcext:value-type="float">
            <text:p>0.320048999850293</text:p>
          </table:table-cell>
          <table:table-cell office:value-type="float" office:value="0.417269230667514" calcext:value-type="float">
            <text:p>0.417269230667514</text:p>
          </table:table-cell>
          <table:table-cell office:value-type="float" office:value="0.378237866421526" calcext:value-type="float">
            <text:p>0.37823786642152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08</text:p>
          </table:table-cell>
          <table:table-cell office:value-type="string" calcext:value-type="string">
            <text:p>hepaticobiliary system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8/11363</text:p>
          </table:table-cell>
          <table:table-cell office:value-type="float" office:value="0.320048999850293" calcext:value-type="float">
            <text:p>0.320048999850293</text:p>
          </table:table-cell>
          <table:table-cell office:value-type="float" office:value="0.417269230667514" calcext:value-type="float">
            <text:p>0.417269230667514</text:p>
          </table:table-cell>
          <table:table-cell office:value-type="float" office:value="0.378237866421526" calcext:value-type="float">
            <text:p>0.378237866421526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696</text:p>
          </table:table-cell>
          <table:table-cell office:value-type="string" calcext:value-type="string">
            <text:p>receptor signaling pathway via STA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8/11363</text:p>
          </table:table-cell>
          <table:table-cell office:value-type="float" office:value="0.320048999850293" calcext:value-type="float">
            <text:p>0.320048999850293</text:p>
          </table:table-cell>
          <table:table-cell office:value-type="float" office:value="0.417269230667514" calcext:value-type="float">
            <text:p>0.417269230667514</text:p>
          </table:table-cell>
          <table:table-cell office:value-type="float" office:value="0.378237866421526" calcext:value-type="float">
            <text:p>0.37823786642152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935</text:p>
          </table:table-cell>
          <table:table-cell office:value-type="string" calcext:value-type="string">
            <text:p>endothelial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9/11363</text:p>
          </table:table-cell>
          <table:table-cell office:value-type="float" office:value="0.322106706481809" calcext:value-type="float">
            <text:p>0.322106706481809</text:p>
          </table:table-cell>
          <table:table-cell office:value-type="float" office:value="0.41842675067189" calcext:value-type="float">
            <text:p>0.41842675067189</text:p>
          </table:table-cell>
          <table:table-cell office:value-type="float" office:value="0.379287112003558" calcext:value-type="float">
            <text:p>0.37928711200355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203</text:p>
          </table:table-cell>
          <table:table-cell office:value-type="string" calcext:value-type="string">
            <text:p>glycosaminoglyca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9/11363</text:p>
          </table:table-cell>
          <table:table-cell office:value-type="float" office:value="0.322106706481809" calcext:value-type="float">
            <text:p>0.322106706481809</text:p>
          </table:table-cell>
          <table:table-cell office:value-type="float" office:value="0.41842675067189" calcext:value-type="float">
            <text:p>0.41842675067189</text:p>
          </table:table-cell>
          <table:table-cell office:value-type="float" office:value="0.379287112003558" calcext:value-type="float">
            <text:p>0.379287112003558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058</text:p>
          </table:table-cell>
          <table:table-cell office:value-type="string" calcext:value-type="string">
            <text:p>regulation of ubiquitin-dependent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29/11363</text:p>
          </table:table-cell>
          <table:table-cell office:value-type="float" office:value="0.322106706481809" calcext:value-type="float">
            <text:p>0.322106706481809</text:p>
          </table:table-cell>
          <table:table-cell office:value-type="float" office:value="0.41842675067189" calcext:value-type="float">
            <text:p>0.41842675067189</text:p>
          </table:table-cell>
          <table:table-cell office:value-type="float" office:value="0.379287112003558" calcext:value-type="float">
            <text:p>0.37928711200355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659</text:p>
          </table:table-cell>
          <table:table-cell office:value-type="string" calcext:value-type="string">
            <text:p>smooth muscle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0/11363</text:p>
          </table:table-cell>
          <table:table-cell office:value-type="float" office:value="0.3241583685772" calcext:value-type="float">
            <text:p>0.3241583685772</text:p>
          </table:table-cell>
          <table:table-cell office:value-type="float" office:value="0.419568069340574" calcext:value-type="float">
            <text:p>0.419568069340574</text:p>
          </table:table-cell>
          <table:table-cell office:value-type="float" office:value="0.380321671722853" calcext:value-type="float">
            <text:p>0.38032167172285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5067</text:p>
          </table:table-cell>
          <table:table-cell office:value-type="string" calcext:value-type="string">
            <text:p>monovalent inorganic cation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0/11363</text:p>
          </table:table-cell>
          <table:table-cell office:value-type="float" office:value="0.3241583685772" calcext:value-type="float">
            <text:p>0.3241583685772</text:p>
          </table:table-cell>
          <table:table-cell office:value-type="float" office:value="0.419568069340574" calcext:value-type="float">
            <text:p>0.419568069340574</text:p>
          </table:table-cell>
          <table:table-cell office:value-type="float" office:value="0.380321671722853" calcext:value-type="float">
            <text:p>0.380321671722853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57</text:p>
          </table:table-cell>
          <table:table-cell office:value-type="string" calcext:value-type="string">
            <text:p>regulation of cation channel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0/11363</text:p>
          </table:table-cell>
          <table:table-cell office:value-type="float" office:value="0.3241583685772" calcext:value-type="float">
            <text:p>0.3241583685772</text:p>
          </table:table-cell>
          <table:table-cell office:value-type="float" office:value="0.419568069340574" calcext:value-type="float">
            <text:p>0.419568069340574</text:p>
          </table:table-cell>
          <table:table-cell office:value-type="float" office:value="0.380321671722853" calcext:value-type="float">
            <text:p>0.38032167172285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03</text:p>
          </table:table-cell>
          <table:table-cell office:value-type="string" calcext:value-type="string">
            <text:p>cholesterol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1/11363</text:p>
          </table:table-cell>
          <table:table-cell office:value-type="float" office:value="0.326204003355832" calcext:value-type="float">
            <text:p>0.326204003355832</text:p>
          </table:table-cell>
          <table:table-cell office:value-type="float" office:value="0.421199633695316" calcext:value-type="float">
            <text:p>0.421199633695316</text:p>
          </table:table-cell>
          <table:table-cell office:value-type="float" office:value="0.381800619546252" calcext:value-type="float">
            <text:p>0.38180061954625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54</text:p>
          </table:table-cell>
          <table:table-cell office:value-type="string" calcext:value-type="string">
            <text:p>branching morphogenesis of an epithelial tub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1/11363</text:p>
          </table:table-cell>
          <table:table-cell office:value-type="float" office:value="0.326204003355832" calcext:value-type="float">
            <text:p>0.326204003355832</text:p>
          </table:table-cell>
          <table:table-cell office:value-type="float" office:value="0.421199633695316" calcext:value-type="float">
            <text:p>0.421199633695316</text:p>
          </table:table-cell>
          <table:table-cell office:value-type="float" office:value="0.381800619546252" calcext:value-type="float">
            <text:p>0.381800619546252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634</text:p>
          </table:table-cell>
          <table:table-cell office:value-type="string" calcext:value-type="string">
            <text:p>positive regulation of epithelial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2/11363</text:p>
          </table:table-cell>
          <table:table-cell office:value-type="float" office:value="0.328243627989549" calcext:value-type="float">
            <text:p>0.328243627989549</text:p>
          </table:table-cell>
          <table:table-cell office:value-type="float" office:value="0.421298340709074" calcext:value-type="float">
            <text:p>0.421298340709074</text:p>
          </table:table-cell>
          <table:table-cell office:value-type="float" office:value="0.381890093505846" calcext:value-type="float">
            <text:p>0.381890093505846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827</text:p>
          </table:table-cell>
          <table:table-cell office:value-type="string" calcext:value-type="string">
            <text:p>stem cell population mainten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2/11363</text:p>
          </table:table-cell>
          <table:table-cell office:value-type="float" office:value="0.328243627989549" calcext:value-type="float">
            <text:p>0.328243627989549</text:p>
          </table:table-cell>
          <table:table-cell office:value-type="float" office:value="0.421298340709074" calcext:value-type="float">
            <text:p>0.421298340709074</text:p>
          </table:table-cell>
          <table:table-cell office:value-type="float" office:value="0.381890093505846" calcext:value-type="float">
            <text:p>0.381890093505846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856</text:p>
          </table:table-cell>
          <table:table-cell office:value-type="string" calcext:value-type="string">
            <text:p>regulation of epithelial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2/11363</text:p>
          </table:table-cell>
          <table:table-cell office:value-type="float" office:value="0.328243627989549" calcext:value-type="float">
            <text:p>0.328243627989549</text:p>
          </table:table-cell>
          <table:table-cell office:value-type="float" office:value="0.421298340709074" calcext:value-type="float">
            <text:p>0.421298340709074</text:p>
          </table:table-cell>
          <table:table-cell office:value-type="float" office:value="0.381890093505846" calcext:value-type="float">
            <text:p>0.38189009350584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84</text:p>
          </table:table-cell>
          <table:table-cell office:value-type="string" calcext:value-type="string">
            <text:p>regulation of RNA splic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2/11363</text:p>
          </table:table-cell>
          <table:table-cell office:value-type="float" office:value="0.328243627989549" calcext:value-type="float">
            <text:p>0.328243627989549</text:p>
          </table:table-cell>
          <table:table-cell office:value-type="float" office:value="0.421298340709074" calcext:value-type="float">
            <text:p>0.421298340709074</text:p>
          </table:table-cell>
          <table:table-cell office:value-type="float" office:value="0.381890093505846" calcext:value-type="float">
            <text:p>0.381890093505846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17</text:p>
          </table:table-cell>
          <table:table-cell office:value-type="string" calcext:value-type="string">
            <text:p>actin filament bundle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2/11363</text:p>
          </table:table-cell>
          <table:table-cell office:value-type="float" office:value="0.328243627989549" calcext:value-type="float">
            <text:p>0.328243627989549</text:p>
          </table:table-cell>
          <table:table-cell office:value-type="float" office:value="0.421298340709074" calcext:value-type="float">
            <text:p>0.421298340709074</text:p>
          </table:table-cell>
          <table:table-cell office:value-type="float" office:value="0.381890093505846" calcext:value-type="float">
            <text:p>0.38189009350584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728</text:p>
          </table:table-cell>
          <table:table-cell office:value-type="string" calcext:value-type="string">
            <text:p>nucleosom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3/11363</text:p>
          </table:table-cell>
          <table:table-cell office:value-type="float" office:value="0.330277259602794" calcext:value-type="float">
            <text:p>0.330277259602794</text:p>
          </table:table-cell>
          <table:table-cell office:value-type="float" office:value="0.421889880421188" calcext:value-type="float">
            <text:p>0.421889880421188</text:p>
          </table:table-cell>
          <table:table-cell office:value-type="float" office:value="0.382426300592708" calcext:value-type="float">
            <text:p>0.382426300592708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025</text:p>
          </table:table-cell>
          <table:table-cell office:value-type="string" calcext:value-type="string">
            <text:p>membrane fu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3/11363</text:p>
          </table:table-cell>
          <table:table-cell office:value-type="float" office:value="0.330277259602794" calcext:value-type="float">
            <text:p>0.330277259602794</text:p>
          </table:table-cell>
          <table:table-cell office:value-type="float" office:value="0.421889880421188" calcext:value-type="float">
            <text:p>0.421889880421188</text:p>
          </table:table-cell>
          <table:table-cell office:value-type="float" office:value="0.382426300592708" calcext:value-type="float">
            <text:p>0.382426300592708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572</text:p>
          </table:table-cell>
          <table:table-cell office:value-type="string" calcext:value-type="string">
            <text:p>actin filament bundl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3/11363</text:p>
          </table:table-cell>
          <table:table-cell office:value-type="float" office:value="0.330277259602794" calcext:value-type="float">
            <text:p>0.330277259602794</text:p>
          </table:table-cell>
          <table:table-cell office:value-type="float" office:value="0.421889880421188" calcext:value-type="float">
            <text:p>0.421889880421188</text:p>
          </table:table-cell>
          <table:table-cell office:value-type="float" office:value="0.382426300592708" calcext:value-type="float">
            <text:p>0.38242630059270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900</text:p>
          </table:table-cell>
          <table:table-cell office:value-type="string" calcext:value-type="string">
            <text:p>regulation of viral life cycl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3/11363</text:p>
          </table:table-cell>
          <table:table-cell office:value-type="float" office:value="0.330277259602794" calcext:value-type="float">
            <text:p>0.330277259602794</text:p>
          </table:table-cell>
          <table:table-cell office:value-type="float" office:value="0.421889880421188" calcext:value-type="float">
            <text:p>0.421889880421188</text:p>
          </table:table-cell>
          <table:table-cell office:value-type="float" office:value="0.382426300592708" calcext:value-type="float">
            <text:p>0.382426300592708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048</text:p>
          </table:table-cell>
          <table:table-cell office:value-type="string" calcext:value-type="string">
            <text:p>actin filament-based move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4/11363</text:p>
          </table:table-cell>
          <table:table-cell office:value-type="float" office:value="0.332304915272741" calcext:value-type="float">
            <text:p>0.332304915272741</text:p>
          </table:table-cell>
          <table:table-cell office:value-type="float" office:value="0.422969364279538" calcext:value-type="float">
            <text:p>0.422969364279538</text:p>
          </table:table-cell>
          <table:table-cell office:value-type="float" office:value="0.38340480952989" calcext:value-type="float">
            <text:p>0.3834048095298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727</text:p>
          </table:table-cell>
          <table:table-cell office:value-type="string" calcext:value-type="string">
            <text:p>maintenance of cell numbe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4/11363</text:p>
          </table:table-cell>
          <table:table-cell office:value-type="float" office:value="0.332304915272741" calcext:value-type="float">
            <text:p>0.332304915272741</text:p>
          </table:table-cell>
          <table:table-cell office:value-type="float" office:value="0.422969364279538" calcext:value-type="float">
            <text:p>0.422969364279538</text:p>
          </table:table-cell>
          <table:table-cell office:value-type="float" office:value="0.38340480952989" calcext:value-type="float">
            <text:p>0.3834048095298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42</text:p>
          </table:table-cell>
          <table:table-cell office:value-type="string" calcext:value-type="string">
            <text:p>regulation of intrinsic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4/11363</text:p>
          </table:table-cell>
          <table:table-cell office:value-type="float" office:value="0.332304915272741" calcext:value-type="float">
            <text:p>0.332304915272741</text:p>
          </table:table-cell>
          <table:table-cell office:value-type="float" office:value="0.422969364279538" calcext:value-type="float">
            <text:p>0.422969364279538</text:p>
          </table:table-cell>
          <table:table-cell office:value-type="float" office:value="0.38340480952989" calcext:value-type="float">
            <text:p>0.3834048095298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187</text:p>
          </table:table-cell>
          <table:table-cell office:value-type="string" calcext:value-type="string">
            <text:p>activation of MAPK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5/11363</text:p>
          </table:table-cell>
          <table:table-cell office:value-type="float" office:value="0.334326612029418" calcext:value-type="float">
            <text:p>0.334326612029418</text:p>
          </table:table-cell>
          <table:table-cell office:value-type="float" office:value="0.423033555079676" calcext:value-type="float">
            <text:p>0.423033555079676</text:p>
          </table:table-cell>
          <table:table-cell office:value-type="float" office:value="0.38346299592252" calcext:value-type="float">
            <text:p>0.3834629959225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090</text:p>
          </table:table-cell>
          <table:table-cell office:value-type="string" calcext:value-type="string">
            <text:p>pyruv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5/11363</text:p>
          </table:table-cell>
          <table:table-cell office:value-type="float" office:value="0.334326612029418" calcext:value-type="float">
            <text:p>0.334326612029418</text:p>
          </table:table-cell>
          <table:table-cell office:value-type="float" office:value="0.423033555079676" calcext:value-type="float">
            <text:p>0.423033555079676</text:p>
          </table:table-cell>
          <table:table-cell office:value-type="float" office:value="0.38346299592252" calcext:value-type="float">
            <text:p>0.38346299592252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770</text:p>
          </table:table-cell>
          <table:table-cell office:value-type="string" calcext:value-type="string">
            <text:p>positive regulation of cell morphogenesis involved in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5/11363</text:p>
          </table:table-cell>
          <table:table-cell office:value-type="float" office:value="0.334326612029418" calcext:value-type="float">
            <text:p>0.334326612029418</text:p>
          </table:table-cell>
          <table:table-cell office:value-type="float" office:value="0.423033555079676" calcext:value-type="float">
            <text:p>0.423033555079676</text:p>
          </table:table-cell>
          <table:table-cell office:value-type="float" office:value="0.38346299592252" calcext:value-type="float">
            <text:p>0.38346299592252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250</text:p>
          </table:table-cell>
          <table:table-cell office:value-type="string" calcext:value-type="string">
            <text:p>positive regulation of cellular amid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5/11363</text:p>
          </table:table-cell>
          <table:table-cell office:value-type="float" office:value="0.334326612029418" calcext:value-type="float">
            <text:p>0.334326612029418</text:p>
          </table:table-cell>
          <table:table-cell office:value-type="float" office:value="0.423033555079676" calcext:value-type="float">
            <text:p>0.423033555079676</text:p>
          </table:table-cell>
          <table:table-cell office:value-type="float" office:value="0.38346299592252" calcext:value-type="float">
            <text:p>0.38346299592252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67</text:p>
          </table:table-cell>
          <table:table-cell office:value-type="string" calcext:value-type="string">
            <text:p>regulation of generation of precursor metabolites and energ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5/11363</text:p>
          </table:table-cell>
          <table:table-cell office:value-type="float" office:value="0.334326612029418" calcext:value-type="float">
            <text:p>0.334326612029418</text:p>
          </table:table-cell>
          <table:table-cell office:value-type="float" office:value="0.423033555079676" calcext:value-type="float">
            <text:p>0.423033555079676</text:p>
          </table:table-cell>
          <table:table-cell office:value-type="float" office:value="0.38346299592252" calcext:value-type="float">
            <text:p>0.38346299592252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093</text:p>
          </table:table-cell>
          <table:table-cell office:value-type="string" calcext:value-type="string">
            <text:p>mitotic cell cycle checkpoi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6/11363</text:p>
          </table:table-cell>
          <table:table-cell office:value-type="float" office:value="0.336342366855834" calcext:value-type="float">
            <text:p>0.336342366855834</text:p>
          </table:table-cell>
          <table:table-cell office:value-type="float" office:value="0.425082873541001" calcext:value-type="float">
            <text:p>0.425082873541001</text:p>
          </table:table-cell>
          <table:table-cell office:value-type="float" office:value="0.385320621132962" calcext:value-type="float">
            <text:p>0.385320621132962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698</text:p>
          </table:table-cell>
          <table:table-cell office:value-type="string" calcext:value-type="string">
            <text:p>inorganic anio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7/11363</text:p>
          </table:table-cell>
          <table:table-cell office:value-type="float" office:value="0.338352196688104" calcext:value-type="float">
            <text:p>0.338352196688104</text:p>
          </table:table-cell>
          <table:table-cell office:value-type="float" office:value="0.426617987128479" calcext:value-type="float">
            <text:p>0.426617987128479</text:p>
          </table:table-cell>
          <table:table-cell office:value-type="float" office:value="0.386712140193962" calcext:value-type="float">
            <text:p>0.38671214019396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00</text:p>
          </table:table-cell>
          <table:table-cell office:value-type="string" calcext:value-type="string">
            <text:p>negative regulation of bin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7/11363</text:p>
          </table:table-cell>
          <table:table-cell office:value-type="float" office:value="0.338352196688104" calcext:value-type="float">
            <text:p>0.338352196688104</text:p>
          </table:table-cell>
          <table:table-cell office:value-type="float" office:value="0.426617987128479" calcext:value-type="float">
            <text:p>0.426617987128479</text:p>
          </table:table-cell>
          <table:table-cell office:value-type="float" office:value="0.386712140193962" calcext:value-type="float">
            <text:p>0.38671214019396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9173</text:p>
          </table:table-cell>
          <table:table-cell office:value-type="string" calcext:value-type="string">
            <text:p>postsynaps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8/11363</text:p>
          </table:table-cell>
          <table:table-cell office:value-type="float" office:value="0.340356118415577" calcext:value-type="float">
            <text:p>0.340356118415577</text:p>
          </table:table-cell>
          <table:table-cell office:value-type="float" office:value="0.42864098011727" calcext:value-type="float">
            <text:p>0.42864098011727</text:p>
          </table:table-cell>
          <table:table-cell office:value-type="float" office:value="0.388545902416596" calcext:value-type="float">
            <text:p>0.38854590241659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022</text:p>
          </table:table-cell>
          <table:table-cell office:value-type="string" calcext:value-type="string">
            <text:p>aminoglyca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9/11363</text:p>
          </table:table-cell>
          <table:table-cell office:value-type="float" office:value="0.342354148880955" calcext:value-type="float">
            <text:p>0.342354148880955</text:p>
          </table:table-cell>
          <table:table-cell office:value-type="float" office:value="0.429644446490368" calcext:value-type="float">
            <text:p>0.429644446490368</text:p>
          </table:table-cell>
          <table:table-cell office:value-type="float" office:value="0.38945550454417" calcext:value-type="float">
            <text:p>0.38945550454417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497</text:p>
          </table:table-cell>
          <table:table-cell office:value-type="string" calcext:value-type="string">
            <text:p>chromatin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9/11363</text:p>
          </table:table-cell>
          <table:table-cell office:value-type="float" office:value="0.342354148880955" calcext:value-type="float">
            <text:p>0.342354148880955</text:p>
          </table:table-cell>
          <table:table-cell office:value-type="float" office:value="0.429644446490368" calcext:value-type="float">
            <text:p>0.429644446490368</text:p>
          </table:table-cell>
          <table:table-cell office:value-type="float" office:value="0.38945550454417" calcext:value-type="float">
            <text:p>0.38945550454417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967</text:p>
          </table:table-cell>
          <table:table-cell office:value-type="string" calcext:value-type="string">
            <text:p>cellular response to topologically incorrect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39/11363</text:p>
          </table:table-cell>
          <table:table-cell office:value-type="float" office:value="0.342354148880955" calcext:value-type="float">
            <text:p>0.342354148880955</text:p>
          </table:table-cell>
          <table:table-cell office:value-type="float" office:value="0.429644446490368" calcext:value-type="float">
            <text:p>0.429644446490368</text:p>
          </table:table-cell>
          <table:table-cell office:value-type="float" office:value="0.38945550454417" calcext:value-type="float">
            <text:p>0.3894555045441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874</text:p>
          </table:table-cell>
          <table:table-cell office:value-type="string" calcext:value-type="string">
            <text:p>positive regulation of stress-activated MAPK cascad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0/11363</text:p>
          </table:table-cell>
          <table:table-cell office:value-type="float" office:value="0.344346304880424" calcext:value-type="float">
            <text:p>0.344346304880424</text:p>
          </table:table-cell>
          <table:table-cell office:value-type="float" office:value="0.430633549110368" calcext:value-type="float">
            <text:p>0.430633549110368</text:p>
          </table:table-cell>
          <table:table-cell office:value-type="float" office:value="0.390352086504125" calcext:value-type="float">
            <text:p>0.390352086504125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107</text:p>
          </table:table-cell>
          <table:table-cell office:value-type="string" calcext:value-type="string">
            <text:p>positive regulation of leuk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0/11363</text:p>
          </table:table-cell>
          <table:table-cell office:value-type="float" office:value="0.344346304880424" calcext:value-type="float">
            <text:p>0.344346304880424</text:p>
          </table:table-cell>
          <table:table-cell office:value-type="float" office:value="0.430633549110368" calcext:value-type="float">
            <text:p>0.430633549110368</text:p>
          </table:table-cell>
          <table:table-cell office:value-type="float" office:value="0.390352086504125" calcext:value-type="float">
            <text:p>0.39035208650412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652</text:p>
          </table:table-cell>
          <table:table-cell office:value-type="string" calcext:value-type="string">
            <text:p>secondary alcohol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0/11363</text:p>
          </table:table-cell>
          <table:table-cell office:value-type="float" office:value="0.344346304880424" calcext:value-type="float">
            <text:p>0.344346304880424</text:p>
          </table:table-cell>
          <table:table-cell office:value-type="float" office:value="0.430633549110368" calcext:value-type="float">
            <text:p>0.430633549110368</text:p>
          </table:table-cell>
          <table:table-cell office:value-type="float" office:value="0.390352086504125" calcext:value-type="float">
            <text:p>0.390352086504125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07</text:p>
          </table:table-cell>
          <table:table-cell office:value-type="string" calcext:value-type="string">
            <text:p>positive regulation of cell grow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1/11363</text:p>
          </table:table-cell>
          <table:table-cell office:value-type="float" office:value="0.346332603163777" calcext:value-type="float">
            <text:p>0.346332603163777</text:p>
          </table:table-cell>
          <table:table-cell office:value-type="float" office:value="0.432110329296201" calcext:value-type="float">
            <text:p>0.432110329296201</text:p>
          </table:table-cell>
          <table:table-cell office:value-type="float" office:value="0.391690728669927" calcext:value-type="float">
            <text:p>0.39169072866992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165</text:p>
          </table:table-cell>
          <table:table-cell office:value-type="string" calcext:value-type="string">
            <text:p>alcohol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1/11363</text:p>
          </table:table-cell>
          <table:table-cell office:value-type="float" office:value="0.346332603163777" calcext:value-type="float">
            <text:p>0.346332603163777</text:p>
          </table:table-cell>
          <table:table-cell office:value-type="float" office:value="0.432110329296201" calcext:value-type="float">
            <text:p>0.432110329296201</text:p>
          </table:table-cell>
          <table:table-cell office:value-type="float" office:value="0.391690728669927" calcext:value-type="float">
            <text:p>0.391690728669927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125</text:p>
          </table:table-cell>
          <table:table-cell office:value-type="string" calcext:value-type="string">
            <text:p>sterol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2/11363</text:p>
          </table:table-cell>
          <table:table-cell office:value-type="float" office:value="0.348313060434534" calcext:value-type="float">
            <text:p>0.348313060434534</text:p>
          </table:table-cell>
          <table:table-cell office:value-type="float" office:value="0.433070583831118" calcext:value-type="float">
            <text:p>0.433070583831118</text:p>
          </table:table-cell>
          <table:table-cell office:value-type="float" office:value="0.392561160994706" calcext:value-type="float">
            <text:p>0.392561160994706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469</text:p>
          </table:table-cell>
          <table:table-cell office:value-type="string" calcext:value-type="string">
            <text:p>cell matu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2/11363</text:p>
          </table:table-cell>
          <table:table-cell office:value-type="float" office:value="0.348313060434534" calcext:value-type="float">
            <text:p>0.348313060434534</text:p>
          </table:table-cell>
          <table:table-cell office:value-type="float" office:value="0.433070583831118" calcext:value-type="float">
            <text:p>0.433070583831118</text:p>
          </table:table-cell>
          <table:table-cell office:value-type="float" office:value="0.392561160994706" calcext:value-type="float">
            <text:p>0.39256116099470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304</text:p>
          </table:table-cell>
          <table:table-cell office:value-type="string" calcext:value-type="string">
            <text:p>positive regulation of stress-activated protein kinase signaling cascad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2/11363</text:p>
          </table:table-cell>
          <table:table-cell office:value-type="float" office:value="0.348313060434534" calcext:value-type="float">
            <text:p>0.348313060434534</text:p>
          </table:table-cell>
          <table:table-cell office:value-type="float" office:value="0.433070583831118" calcext:value-type="float">
            <text:p>0.433070583831118</text:p>
          </table:table-cell>
          <table:table-cell office:value-type="float" office:value="0.392561160994706" calcext:value-type="float">
            <text:p>0.392561160994706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37</text:p>
          </table:table-cell>
          <table:table-cell office:value-type="string" calcext:value-type="string">
            <text:p>regulation of muscle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3/11363</text:p>
          </table:table-cell>
          <table:table-cell office:value-type="float" office:value="0.35028769335007" calcext:value-type="float">
            <text:p>0.35028769335007</text:p>
          </table:table-cell>
          <table:table-cell office:value-type="float" office:value="0.434016968781322" calcext:value-type="float">
            <text:p>0.434016968781322</text:p>
          </table:table-cell>
          <table:table-cell office:value-type="float" office:value="0.393419021095739" calcext:value-type="float">
            <text:p>0.39341902109573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661</text:p>
          </table:table-cell>
          <table:table-cell office:value-type="string" calcext:value-type="string">
            <text:p>male sex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3/11363</text:p>
          </table:table-cell>
          <table:table-cell office:value-type="float" office:value="0.35028769335007" calcext:value-type="float">
            <text:p>0.35028769335007</text:p>
          </table:table-cell>
          <table:table-cell office:value-type="float" office:value="0.434016968781322" calcext:value-type="float">
            <text:p>0.434016968781322</text:p>
          </table:table-cell>
          <table:table-cell office:value-type="float" office:value="0.393419021095739" calcext:value-type="float">
            <text:p>0.393419021095739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138</text:p>
          </table:table-cell>
          <table:table-cell office:value-type="string" calcext:value-type="string">
            <text:p>neuron projection exten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3/11363</text:p>
          </table:table-cell>
          <table:table-cell office:value-type="float" office:value="0.35028769335007" calcext:value-type="float">
            <text:p>0.35028769335007</text:p>
          </table:table-cell>
          <table:table-cell office:value-type="float" office:value="0.434016968781322" calcext:value-type="float">
            <text:p>0.434016968781322</text:p>
          </table:table-cell>
          <table:table-cell office:value-type="float" office:value="0.393419021095739" calcext:value-type="float">
            <text:p>0.39341902109573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953</text:p>
          </table:table-cell>
          <table:table-cell office:value-type="string" calcext:value-type="string">
            <text:p>central nervous system neuron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4/11363</text:p>
          </table:table-cell>
          <table:table-cell office:value-type="float" office:value="0.352256518521736" calcext:value-type="float">
            <text:p>0.352256518521736</text:p>
          </table:table-cell>
          <table:table-cell office:value-type="float" office:value="0.435450742366155" calcext:value-type="float">
            <text:p>0.435450742366155</text:p>
          </table:table-cell>
          <table:table-cell office:value-type="float" office:value="0.39471867949804" calcext:value-type="float">
            <text:p>0.3947186794980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20032</text:p>
          </table:table-cell>
          <table:table-cell office:value-type="string" calcext:value-type="string">
            <text:p>regulation of plasma membrane bounded cell projection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4/11363</text:p>
          </table:table-cell>
          <table:table-cell office:value-type="float" office:value="0.352256518521736" calcext:value-type="float">
            <text:p>0.352256518521736</text:p>
          </table:table-cell>
          <table:table-cell office:value-type="float" office:value="0.435450742366155" calcext:value-type="float">
            <text:p>0.435450742366155</text:p>
          </table:table-cell>
          <table:table-cell office:value-type="float" office:value="0.39471867949804" calcext:value-type="float">
            <text:p>0.3947186794980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491</text:p>
          </table:table-cell>
          <table:table-cell office:value-type="string" calcext:value-type="string">
            <text:p>regulation of cell projection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5/11363</text:p>
          </table:table-cell>
          <table:table-cell office:value-type="float" office:value="0.354219552514985" calcext:value-type="float">
            <text:p>0.354219552514985</text:p>
          </table:table-cell>
          <table:table-cell office:value-type="float" office:value="0.436870781435148" calcext:value-type="float">
            <text:p>0.436870781435148</text:p>
          </table:table-cell>
          <table:table-cell office:value-type="float" office:value="0.396005888111126" calcext:value-type="float">
            <text:p>0.39600588811112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090</text:p>
          </table:table-cell>
          <table:table-cell office:value-type="string" calcext:value-type="string">
            <text:p>negative regulation of canonical Wnt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5/11363</text:p>
          </table:table-cell>
          <table:table-cell office:value-type="float" office:value="0.354219552514985" calcext:value-type="float">
            <text:p>0.354219552514985</text:p>
          </table:table-cell>
          <table:table-cell office:value-type="float" office:value="0.436870781435148" calcext:value-type="float">
            <text:p>0.436870781435148</text:p>
          </table:table-cell>
          <table:table-cell office:value-type="float" office:value="0.396005888111126" calcext:value-type="float">
            <text:p>0.39600588811112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06</text:p>
          </table:table-cell>
          <table:table-cell office:value-type="string" calcext:value-type="string">
            <text:p>positive regulation of synaptic transmis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6/11363</text:p>
          </table:table-cell>
          <table:table-cell office:value-type="float" office:value="0.356176811849491" calcext:value-type="float">
            <text:p>0.356176811849491</text:p>
          </table:table-cell>
          <table:table-cell office:value-type="float" office:value="0.43878038933927" calcext:value-type="float">
            <text:p>0.43878038933927</text:p>
          </table:table-cell>
          <table:table-cell office:value-type="float" office:value="0.397736871290023" calcext:value-type="float">
            <text:p>0.397736871290023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346</text:p>
          </table:table-cell>
          <table:table-cell office:value-type="string" calcext:value-type="string">
            <text:p>cellular response to interferon-gamm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7/11363</text:p>
          </table:table-cell>
          <table:table-cell office:value-type="float" office:value="0.358128312999274" calcext:value-type="float">
            <text:p>0.358128312999274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695</text:p>
          </table:table-cell>
          <table:table-cell office:value-type="string" calcext:value-type="string">
            <text:p>negative regulation of leukocyte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8/11363</text:p>
          </table:table-cell>
          <table:table-cell office:value-type="float" office:value="0.360074072392821" calcext:value-type="float">
            <text:p>0.360074072392821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488</text:p>
          </table:table-cell>
          <table:table-cell office:value-type="string" calcext:value-type="string">
            <text:p>phosphatidylinositol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8/11363</text:p>
          </table:table-cell>
          <table:table-cell office:value-type="float" office:value="0.360074072392821" calcext:value-type="float">
            <text:p>0.360074072392821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36</text:p>
          </table:table-cell>
          <table:table-cell office:value-type="string" calcext:value-type="string">
            <text:p>appendage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8/11363</text:p>
          </table:table-cell>
          <table:table-cell office:value-type="float" office:value="0.360074072392821" calcext:value-type="float">
            <text:p>0.360074072392821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173</text:p>
          </table:table-cell>
          <table:table-cell office:value-type="string" calcext:value-type="string">
            <text:p>limb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8/11363</text:p>
          </table:table-cell>
          <table:table-cell office:value-type="float" office:value="0.360074072392821" calcext:value-type="float">
            <text:p>0.360074072392821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805</text:p>
          </table:table-cell>
          <table:table-cell office:value-type="string" calcext:value-type="string">
            <text:p>potassium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8/11363</text:p>
          </table:table-cell>
          <table:table-cell office:value-type="float" office:value="0.360074072392821" calcext:value-type="float">
            <text:p>0.360074072392821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796</text:p>
          </table:table-cell>
          <table:table-cell office:value-type="string" calcext:value-type="string">
            <text:p>regulation of signal transduction by p53 class mediato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48/11363</text:p>
          </table:table-cell>
          <table:table-cell office:value-type="float" office:value="0.360074072392821" calcext:value-type="float">
            <text:p>0.360074072392821</text:p>
          </table:table-cell>
          <table:table-cell office:value-type="float" office:value="0.44004496546412" calcext:value-type="float">
            <text:p>0.44004496546412</text:p>
          </table:table-cell>
          <table:table-cell office:value-type="float" office:value="0.398883158962914" calcext:value-type="float">
            <text:p>0.398883158962914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205</text:p>
          </table:table-cell>
          <table:table-cell office:value-type="string" calcext:value-type="string">
            <text:p>cardiac chamber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0/11363</text:p>
          </table:table-cell>
          <table:table-cell office:value-type="float" office:value="0.363948431398223" calcext:value-type="float">
            <text:p>0.363948431398223</text:p>
          </table:table-cell>
          <table:table-cell office:value-type="float" office:value="0.442762660873349" calcext:value-type="float">
            <text:p>0.442762660873349</text:p>
          </table:table-cell>
          <table:table-cell office:value-type="float" office:value="0.401346641140898" calcext:value-type="float">
            <text:p>0.401346641140898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11</text:p>
          </table:table-cell>
          <table:table-cell office:value-type="string" calcext:value-type="string">
            <text:p>protein export from nucle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0/11363</text:p>
          </table:table-cell>
          <table:table-cell office:value-type="float" office:value="0.363948431398223" calcext:value-type="float">
            <text:p>0.363948431398223</text:p>
          </table:table-cell>
          <table:table-cell office:value-type="float" office:value="0.442762660873349" calcext:value-type="float">
            <text:p>0.442762660873349</text:p>
          </table:table-cell>
          <table:table-cell office:value-type="float" office:value="0.401346641140898" calcext:value-type="float">
            <text:p>0.401346641140898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86</text:p>
          </table:table-cell>
          <table:table-cell office:value-type="string" calcext:value-type="string">
            <text:p>response to unfolded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0/11363</text:p>
          </table:table-cell>
          <table:table-cell office:value-type="float" office:value="0.363948431398223" calcext:value-type="float">
            <text:p>0.363948431398223</text:p>
          </table:table-cell>
          <table:table-cell office:value-type="float" office:value="0.442762660873349" calcext:value-type="float">
            <text:p>0.442762660873349</text:p>
          </table:table-cell>
          <table:table-cell office:value-type="float" office:value="0.401346641140898" calcext:value-type="float">
            <text:p>0.401346641140898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639</text:p>
          </table:table-cell>
          <table:table-cell office:value-type="string" calcext:value-type="string">
            <text:p>positive regulation of developmental grow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0/11363</text:p>
          </table:table-cell>
          <table:table-cell office:value-type="float" office:value="0.363948431398223" calcext:value-type="float">
            <text:p>0.363948431398223</text:p>
          </table:table-cell>
          <table:table-cell office:value-type="float" office:value="0.442762660873349" calcext:value-type="float">
            <text:p>0.442762660873349</text:p>
          </table:table-cell>
          <table:table-cell office:value-type="float" office:value="0.401346641140898" calcext:value-type="float">
            <text:p>0.401346641140898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23</text:p>
          </table:table-cell>
          <table:table-cell office:value-type="string" calcext:value-type="string">
            <text:p>positive regulation of I-kappaB kinase/NF-kappaB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1/11363</text:p>
          </table:table-cell>
          <table:table-cell office:value-type="float" office:value="0.365877063640483" calcext:value-type="float">
            <text:p>0.365877063640483</text:p>
          </table:table-cell>
          <table:table-cell office:value-type="float" office:value="0.444101910957283" calcext:value-type="float">
            <text:p>0.444101910957283</text:p>
          </table:table-cell>
          <table:table-cell office:value-type="float" office:value="0.402560617770667" calcext:value-type="float">
            <text:p>0.402560617770667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136</text:p>
          </table:table-cell>
          <table:table-cell office:value-type="string" calcext:value-type="string">
            <text:p>regulation of proteasomal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1/11363</text:p>
          </table:table-cell>
          <table:table-cell office:value-type="float" office:value="0.365877063640483" calcext:value-type="float">
            <text:p>0.365877063640483</text:p>
          </table:table-cell>
          <table:table-cell office:value-type="float" office:value="0.444101910957283" calcext:value-type="float">
            <text:p>0.444101910957283</text:p>
          </table:table-cell>
          <table:table-cell office:value-type="float" office:value="0.402560617770667" calcext:value-type="float">
            <text:p>0.40256061777066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99</text:p>
          </table:table-cell>
          <table:table-cell office:value-type="string" calcext:value-type="string">
            <text:p>positive regulation of bin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3/11363</text:p>
          </table:table-cell>
          <table:table-cell office:value-type="float" office:value="0.369717314842097" calcext:value-type="float">
            <text:p>0.369717314842097</text:p>
          </table:table-cell>
          <table:table-cell office:value-type="float" office:value="0.448256134266181" calcext:value-type="float">
            <text:p>0.448256134266181</text:p>
          </table:table-cell>
          <table:table-cell office:value-type="float" office:value="0.406326255027176" calcext:value-type="float">
            <text:p>0.40632625502717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272</text:p>
          </table:table-cell>
          <table:table-cell office:value-type="string" calcext:value-type="string">
            <text:p>sulfur compoun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4/11363</text:p>
          </table:table-cell>
          <table:table-cell office:value-type="float" office:value="0.371628966161934" calcext:value-type="float">
            <text:p>0.371628966161934</text:p>
          </table:table-cell>
          <table:table-cell office:value-type="float" office:value="0.450065328094532" calcext:value-type="float">
            <text:p>0.450065328094532</text:p>
          </table:table-cell>
          <table:table-cell office:value-type="float" office:value="0.407966216863048" calcext:value-type="float">
            <text:p>0.407966216863048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347</text:p>
          </table:table-cell>
          <table:table-cell office:value-type="string" calcext:value-type="string">
            <text:p>cellular response to interleukin-1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6/11363</text:p>
          </table:table-cell>
          <table:table-cell office:value-type="float" office:value="0.375435400805541" calcext:value-type="float">
            <text:p>0.375435400805541</text:p>
          </table:table-cell>
          <table:table-cell office:value-type="float" office:value="0.45416255362384" calcext:value-type="float">
            <text:p>0.45416255362384</text:p>
          </table:table-cell>
          <table:table-cell office:value-type="float" office:value="0.411680187912325" calcext:value-type="float">
            <text:p>0.41168018791232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79</text:p>
          </table:table-cell>
          <table:table-cell office:value-type="string" calcext:value-type="string">
            <text:p>transforming growth factor beta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7/11363</text:p>
          </table:table-cell>
          <table:table-cell office:value-type="float" office:value="0.377330216222032" calcext:value-type="float">
            <text:p>0.377330216222032</text:p>
          </table:table-cell>
          <table:table-cell office:value-type="float" office:value="0.454405524137195" calcext:value-type="float">
            <text:p>0.454405524137195</text:p>
          </table:table-cell>
          <table:table-cell office:value-type="float" office:value="0.411900430963622" calcext:value-type="float">
            <text:p>0.41190043096362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0029</text:p>
          </table:table-cell>
          <table:table-cell office:value-type="string" calcext:value-type="string">
            <text:p>regulation of gene expression, epigenetic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7/11363</text:p>
          </table:table-cell>
          <table:table-cell office:value-type="float" office:value="0.377330216222032" calcext:value-type="float">
            <text:p>0.377330216222032</text:p>
          </table:table-cell>
          <table:table-cell office:value-type="float" office:value="0.454405524137195" calcext:value-type="float">
            <text:p>0.454405524137195</text:p>
          </table:table-cell>
          <table:table-cell office:value-type="float" office:value="0.411900430963622" calcext:value-type="float">
            <text:p>0.411900430963622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136</text:p>
          </table:table-cell>
          <table:table-cell office:value-type="string" calcext:value-type="string">
            <text:p>carbohydrate derivative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7/11363</text:p>
          </table:table-cell>
          <table:table-cell office:value-type="float" office:value="0.377330216222032" calcext:value-type="float">
            <text:p>0.377330216222032</text:p>
          </table:table-cell>
          <table:table-cell office:value-type="float" office:value="0.454405524137195" calcext:value-type="float">
            <text:p>0.454405524137195</text:p>
          </table:table-cell>
          <table:table-cell office:value-type="float" office:value="0.411900430963622" calcext:value-type="float">
            <text:p>0.41190043096362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35</text:p>
          </table:table-cell>
          <table:table-cell office:value-type="string" calcext:value-type="string">
            <text:p>positive regulation of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7/11363</text:p>
          </table:table-cell>
          <table:table-cell office:value-type="float" office:value="0.377330216222032" calcext:value-type="float">
            <text:p>0.377330216222032</text:p>
          </table:table-cell>
          <table:table-cell office:value-type="float" office:value="0.454405524137195" calcext:value-type="float">
            <text:p>0.454405524137195</text:p>
          </table:table-cell>
          <table:table-cell office:value-type="float" office:value="0.411900430963622" calcext:value-type="float">
            <text:p>0.41190043096362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167</text:p>
          </table:table-cell>
          <table:table-cell office:value-type="string" calcext:value-type="string">
            <text:p>regulation of synaptic plastic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8/11363</text:p>
          </table:table-cell>
          <table:table-cell office:value-type="float" office:value="0.3792194516895" calcext:value-type="float">
            <text:p>0.3792194516895</text:p>
          </table:table-cell>
          <table:table-cell office:value-type="float" office:value="0.456168690204971" calcext:value-type="float">
            <text:p>0.456168690204971</text:p>
          </table:table-cell>
          <table:table-cell office:value-type="float" office:value="0.413498670475688" calcext:value-type="float">
            <text:p>0.41349867047568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565</text:p>
          </table:table-cell>
          <table:table-cell office:value-type="string" calcext:value-type="string">
            <text:p>regulation of cellular keto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59/11363</text:p>
          </table:table-cell>
          <table:table-cell office:value-type="float" office:value="0.381103123143544" calcext:value-type="float">
            <text:p>0.381103123143544</text:p>
          </table:table-cell>
          <table:table-cell office:value-type="float" office:value="0.457921221873486" calcext:value-type="float">
            <text:p>0.457921221873486</text:p>
          </table:table-cell>
          <table:table-cell office:value-type="float" office:value="0.415087270330211" calcext:value-type="float">
            <text:p>0.41508727033021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341</text:p>
          </table:table-cell>
          <table:table-cell office:value-type="string" calcext:value-type="string">
            <text:p>response to interferon-gamm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1/11363</text:p>
          </table:table-cell>
          <table:table-cell office:value-type="float" office:value="0.384853837533405" calcext:value-type="float">
            <text:p>0.384853837533405</text:p>
          </table:table-cell>
          <table:table-cell office:value-type="float" office:value="0.460879651421142" calcext:value-type="float">
            <text:p>0.460879651421142</text:p>
          </table:table-cell>
          <table:table-cell office:value-type="float" office:value="0.417768968375078" calcext:value-type="float">
            <text:p>0.41776896837507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138</text:p>
          </table:table-cell>
          <table:table-cell office:value-type="string" calcext:value-type="string">
            <text:p>morphogenesis of a branching epitheliu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1/11363</text:p>
          </table:table-cell>
          <table:table-cell office:value-type="float" office:value="0.384853837533405" calcext:value-type="float">
            <text:p>0.384853837533405</text:p>
          </table:table-cell>
          <table:table-cell office:value-type="float" office:value="0.460879651421142" calcext:value-type="float">
            <text:p>0.460879651421142</text:p>
          </table:table-cell>
          <table:table-cell office:value-type="float" office:value="0.417768968375078" calcext:value-type="float">
            <text:p>0.417768968375078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377</text:p>
          </table:table-cell>
          <table:table-cell office:value-type="string" calcext:value-type="string">
            <text:p>regulation of reactive oxygen species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1/11363</text:p>
          </table:table-cell>
          <table:table-cell office:value-type="float" office:value="0.384853837533405" calcext:value-type="float">
            <text:p>0.384853837533405</text:p>
          </table:table-cell>
          <table:table-cell office:value-type="float" office:value="0.460879651421142" calcext:value-type="float">
            <text:p>0.460879651421142</text:p>
          </table:table-cell>
          <table:table-cell office:value-type="float" office:value="0.417768968375078" calcext:value-type="float">
            <text:p>0.41776896837507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333</text:p>
          </table:table-cell>
          <table:table-cell office:value-type="string" calcext:value-type="string">
            <text:p>chromatin assembly or dis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2/11363</text:p>
          </table:table-cell>
          <table:table-cell office:value-type="float" office:value="0.386720912120431" calcext:value-type="float">
            <text:p>0.386720912120431</text:p>
          </table:table-cell>
          <table:table-cell office:value-type="float" office:value="0.462084118825414" calcext:value-type="float">
            <text:p>0.462084118825414</text:p>
          </table:table-cell>
          <table:table-cell office:value-type="float" office:value="0.418860769897173" calcext:value-type="float">
            <text:p>0.418860769897173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888</text:p>
          </table:table-cell>
          <table:table-cell office:value-type="string" calcext:value-type="string">
            <text:p>regulation of cell junction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2/11363</text:p>
          </table:table-cell>
          <table:table-cell office:value-type="float" office:value="0.386720912120431" calcext:value-type="float">
            <text:p>0.386720912120431</text:p>
          </table:table-cell>
          <table:table-cell office:value-type="float" office:value="0.462084118825414" calcext:value-type="float">
            <text:p>0.462084118825414</text:p>
          </table:table-cell>
          <table:table-cell office:value-type="float" office:value="0.418860769897173" calcext:value-type="float">
            <text:p>0.4188607698971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33</text:p>
          </table:table-cell>
          <table:table-cell office:value-type="string" calcext:value-type="string">
            <text:p>cAMP-mediated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3/11363</text:p>
          </table:table-cell>
          <table:table-cell office:value-type="float" office:value="0.388582485996684" calcext:value-type="float">
            <text:p>0.388582485996684</text:p>
          </table:table-cell>
          <table:table-cell office:value-type="float" office:value="0.463429857128991" calcext:value-type="float">
            <text:p>0.463429857128991</text:p>
          </table:table-cell>
          <table:table-cell office:value-type="float" office:value="0.420080627838513" calcext:value-type="float">
            <text:p>0.420080627838513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52</text:p>
          </table:table-cell>
          <table:table-cell office:value-type="string" calcext:value-type="string">
            <text:p>positive regulation of peptid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4/11363</text:p>
          </table:table-cell>
          <table:table-cell office:value-type="float" office:value="0.390438574878479" calcext:value-type="float">
            <text:p>0.390438574878479</text:p>
          </table:table-cell>
          <table:table-cell office:value-type="float" office:value="0.463429857128991" calcext:value-type="float">
            <text:p>0.463429857128991</text:p>
          </table:table-cell>
          <table:table-cell office:value-type="float" office:value="0.420080627838513" calcext:value-type="float">
            <text:p>0.42008062783851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8093</text:p>
          </table:table-cell>
          <table:table-cell office:value-type="string" calcext:value-type="string">
            <text:p>Fc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4/11363</text:p>
          </table:table-cell>
          <table:table-cell office:value-type="float" office:value="0.390438574878479" calcext:value-type="float">
            <text:p>0.390438574878479</text:p>
          </table:table-cell>
          <table:table-cell office:value-type="float" office:value="0.463429857128991" calcext:value-type="float">
            <text:p>0.463429857128991</text:p>
          </table:table-cell>
          <table:table-cell office:value-type="float" office:value="0.420080627838513" calcext:value-type="float">
            <text:p>0.420080627838513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657</text:p>
          </table:table-cell>
          <table:table-cell office:value-type="string" calcext:value-type="string">
            <text:p>nucleic acid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4/11363</text:p>
          </table:table-cell>
          <table:table-cell office:value-type="float" office:value="0.390438574878479" calcext:value-type="float">
            <text:p>0.390438574878479</text:p>
          </table:table-cell>
          <table:table-cell office:value-type="float" office:value="0.463429857128991" calcext:value-type="float">
            <text:p>0.463429857128991</text:p>
          </table:table-cell>
          <table:table-cell office:value-type="float" office:value="0.420080627838513" calcext:value-type="float">
            <text:p>0.420080627838513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658</text:p>
          </table:table-cell>
          <table:table-cell office:value-type="string" calcext:value-type="string">
            <text:p>RNA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4/11363</text:p>
          </table:table-cell>
          <table:table-cell office:value-type="float" office:value="0.390438574878479" calcext:value-type="float">
            <text:p>0.390438574878479</text:p>
          </table:table-cell>
          <table:table-cell office:value-type="float" office:value="0.463429857128991" calcext:value-type="float">
            <text:p>0.463429857128991</text:p>
          </table:table-cell>
          <table:table-cell office:value-type="float" office:value="0.420080627838513" calcext:value-type="float">
            <text:p>0.420080627838513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05</text:p>
          </table:table-cell>
          <table:table-cell office:value-type="string" calcext:value-type="string">
            <text:p>alpha-amino ac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4/11363</text:p>
          </table:table-cell>
          <table:table-cell office:value-type="float" office:value="0.390438574878479" calcext:value-type="float">
            <text:p>0.390438574878479</text:p>
          </table:table-cell>
          <table:table-cell office:value-type="float" office:value="0.463429857128991" calcext:value-type="float">
            <text:p>0.463429857128991</text:p>
          </table:table-cell>
          <table:table-cell office:value-type="float" office:value="0.420080627838513" calcext:value-type="float">
            <text:p>0.420080627838513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17</text:p>
          </table:table-cell>
          <table:table-cell office:value-type="string" calcext:value-type="string">
            <text:p>regulation of blood pressur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5/11363</text:p>
          </table:table-cell>
          <table:table-cell office:value-type="float" office:value="0.39228919443863" calcext:value-type="float">
            <text:p>0.39228919443863</text:p>
          </table:table-cell>
          <table:table-cell office:value-type="float" office:value="0.464086334765877" calcext:value-type="float">
            <text:p>0.464086334765877</text:p>
          </table:table-cell>
          <table:table-cell office:value-type="float" office:value="0.4206756985566" calcext:value-type="float">
            <text:p>0.4206756985566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624</text:p>
          </table:table-cell>
          <table:table-cell office:value-type="string" calcext:value-type="string">
            <text:p>cellular protein complex dis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5/11363</text:p>
          </table:table-cell>
          <table:table-cell office:value-type="float" office:value="0.39228919443863" calcext:value-type="float">
            <text:p>0.39228919443863</text:p>
          </table:table-cell>
          <table:table-cell office:value-type="float" office:value="0.464086334765877" calcext:value-type="float">
            <text:p>0.464086334765877</text:p>
          </table:table-cell>
          <table:table-cell office:value-type="float" office:value="0.4206756985566" calcext:value-type="float">
            <text:p>0.4206756985566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68</text:p>
          </table:table-cell>
          <table:table-cell office:value-type="string" calcext:value-type="string">
            <text:p>nuclear ex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5/11363</text:p>
          </table:table-cell>
          <table:table-cell office:value-type="float" office:value="0.39228919443863" calcext:value-type="float">
            <text:p>0.39228919443863</text:p>
          </table:table-cell>
          <table:table-cell office:value-type="float" office:value="0.464086334765877" calcext:value-type="float">
            <text:p>0.464086334765877</text:p>
          </table:table-cell>
          <table:table-cell office:value-type="float" office:value="0.4206756985566" calcext:value-type="float">
            <text:p>0.420675698556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052</text:p>
          </table:table-cell>
          <table:table-cell office:value-type="string" calcext:value-type="string">
            <text:p>carbohydrate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6/11363</text:p>
          </table:table-cell>
          <table:table-cell office:value-type="float" office:value="0.394134360306561" calcext:value-type="float">
            <text:p>0.394134360306561</text:p>
          </table:table-cell>
          <table:table-cell office:value-type="float" office:value="0.465243309800814" calcext:value-type="float">
            <text:p>0.465243309800814</text:p>
          </table:table-cell>
          <table:table-cell office:value-type="float" office:value="0.421724450145634" calcext:value-type="float">
            <text:p>0.42172445014563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66</text:p>
          </table:table-cell>
          <table:table-cell office:value-type="string" calcext:value-type="string">
            <text:p>negative regulation of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6/11363</text:p>
          </table:table-cell>
          <table:table-cell office:value-type="float" office:value="0.394134360306561" calcext:value-type="float">
            <text:p>0.394134360306561</text:p>
          </table:table-cell>
          <table:table-cell office:value-type="float" office:value="0.465243309800814" calcext:value-type="float">
            <text:p>0.465243309800814</text:p>
          </table:table-cell>
          <table:table-cell office:value-type="float" office:value="0.421724450145634" calcext:value-type="float">
            <text:p>0.42172445014563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018</text:p>
          </table:table-cell>
          <table:table-cell office:value-type="string" calcext:value-type="string">
            <text:p>vascular process in circulatory syste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7/11363</text:p>
          </table:table-cell>
          <table:table-cell office:value-type="float" office:value="0.395974088068423" calcext:value-type="float">
            <text:p>0.395974088068423</text:p>
          </table:table-cell>
          <table:table-cell office:value-type="float" office:value="0.465877408440152" calcext:value-type="float">
            <text:p>0.465877408440152</text:p>
          </table:table-cell>
          <table:table-cell office:value-type="float" office:value="0.422299235197626" calcext:value-type="float">
            <text:p>0.42229923519762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94</text:p>
          </table:table-cell>
          <table:table-cell office:value-type="string" calcext:value-type="string">
            <text:p>stero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7/11363</text:p>
          </table:table-cell>
          <table:table-cell office:value-type="float" office:value="0.395974088068423" calcext:value-type="float">
            <text:p>0.395974088068423</text:p>
          </table:table-cell>
          <table:table-cell office:value-type="float" office:value="0.465877408440152" calcext:value-type="float">
            <text:p>0.465877408440152</text:p>
          </table:table-cell>
          <table:table-cell office:value-type="float" office:value="0.422299235197626" calcext:value-type="float">
            <text:p>0.422299235197626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36</text:p>
          </table:table-cell>
          <table:table-cell office:value-type="string" calcext:value-type="string">
            <text:p>establishment of RNA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7/11363</text:p>
          </table:table-cell>
          <table:table-cell office:value-type="float" office:value="0.395974088068423" calcext:value-type="float">
            <text:p>0.395974088068423</text:p>
          </table:table-cell>
          <table:table-cell office:value-type="float" office:value="0.465877408440152" calcext:value-type="float">
            <text:p>0.465877408440152</text:p>
          </table:table-cell>
          <table:table-cell office:value-type="float" office:value="0.422299235197626" calcext:value-type="float">
            <text:p>0.42229923519762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178</text:p>
          </table:table-cell>
          <table:table-cell office:value-type="string" calcext:value-type="string">
            <text:p>negative regulation of Wnt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9/11363</text:p>
          </table:table-cell>
          <table:table-cell office:value-type="float" office:value="0.399637291402894" calcext:value-type="float">
            <text:p>0.399637291402894</text:p>
          </table:table-cell>
          <table:table-cell office:value-type="float" office:value="0.469158439469699" calcext:value-type="float">
            <text:p>0.469158439469699</text:p>
          </table:table-cell>
          <table:table-cell office:value-type="float" office:value="0.425273358581451" calcext:value-type="float">
            <text:p>0.42527335858145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966</text:p>
          </table:table-cell>
          <table:table-cell office:value-type="string" calcext:value-type="string">
            <text:p>response to topologically incorrect protei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69/11363</text:p>
          </table:table-cell>
          <table:table-cell office:value-type="float" office:value="0.399637291402894" calcext:value-type="float">
            <text:p>0.399637291402894</text:p>
          </table:table-cell>
          <table:table-cell office:value-type="float" office:value="0.469158439469699" calcext:value-type="float">
            <text:p>0.469158439469699</text:p>
          </table:table-cell>
          <table:table-cell office:value-type="float" office:value="0.425273358581451" calcext:value-type="float">
            <text:p>0.425273358581451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637</text:p>
          </table:table-cell>
          <table:table-cell office:value-type="string" calcext:value-type="string">
            <text:p>multicellular organismal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0/11363</text:p>
          </table:table-cell>
          <table:table-cell office:value-type="float" office:value="0.40146079793249" calcext:value-type="float">
            <text:p>0.40146079793249</text:p>
          </table:table-cell>
          <table:table-cell office:value-type="float" office:value="0.470784083258537" calcext:value-type="float">
            <text:p>0.470784083258537</text:p>
          </table:table-cell>
          <table:table-cell office:value-type="float" office:value="0.426746939648686" calcext:value-type="float">
            <text:p>0.42674693964868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389</text:p>
          </table:table-cell>
          <table:table-cell office:value-type="string" calcext:value-type="string">
            <text:p>regulation of G2/M transition of mitotic cell cycl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1/11363</text:p>
          </table:table-cell>
          <table:table-cell office:value-type="float" office:value="0.403278928270227" calcext:value-type="float">
            <text:p>0.403278928270227</text:p>
          </table:table-cell>
          <table:table-cell office:value-type="float" office:value="0.471884721956329" calcext:value-type="float">
            <text:p>0.471884721956329</text:p>
          </table:table-cell>
          <table:table-cell office:value-type="float" office:value="0.427744624601607" calcext:value-type="float">
            <text:p>0.42774462460160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522</text:p>
          </table:table-cell>
          <table:table-cell office:value-type="string" calcext:value-type="string">
            <text:p>purine-containing compoun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1/11363</text:p>
          </table:table-cell>
          <table:table-cell office:value-type="float" office:value="0.403278928270227" calcext:value-type="float">
            <text:p>0.403278928270227</text:p>
          </table:table-cell>
          <table:table-cell office:value-type="float" office:value="0.471884721956329" calcext:value-type="float">
            <text:p>0.471884721956329</text:p>
          </table:table-cell>
          <table:table-cell office:value-type="float" office:value="0.427744624601607" calcext:value-type="float">
            <text:p>0.427744624601607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763</text:p>
          </table:table-cell>
          <table:table-cell office:value-type="string" calcext:value-type="string">
            <text:p>morphogenesis of a branching structur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2/11363</text:p>
          </table:table-cell>
          <table:table-cell office:value-type="float" office:value="0.405091697787634" calcext:value-type="float">
            <text:p>0.405091697787634</text:p>
          </table:table-cell>
          <table:table-cell office:value-type="float" office:value="0.472460208397969" calcext:value-type="float">
            <text:p>0.472460208397969</text:p>
          </table:table-cell>
          <table:table-cell office:value-type="float" office:value="0.428266280040931" calcext:value-type="float">
            <text:p>0.42826628004093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813</text:p>
          </table:table-cell>
          <table:table-cell office:value-type="string" calcext:value-type="string">
            <text:p>potassium ion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2/11363</text:p>
          </table:table-cell>
          <table:table-cell office:value-type="float" office:value="0.405091697787634" calcext:value-type="float">
            <text:p>0.405091697787634</text:p>
          </table:table-cell>
          <table:table-cell office:value-type="float" office:value="0.472460208397969" calcext:value-type="float">
            <text:p>0.472460208397969</text:p>
          </table:table-cell>
          <table:table-cell office:value-type="float" office:value="0.428266280040931" calcext:value-type="float">
            <text:p>0.42826628004093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905</text:p>
          </table:table-cell>
          <table:table-cell office:value-type="string" calcext:value-type="string">
            <text:p>positive regulation of supramolecular fiber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2/11363</text:p>
          </table:table-cell>
          <table:table-cell office:value-type="float" office:value="0.405091697787634" calcext:value-type="float">
            <text:p>0.405091697787634</text:p>
          </table:table-cell>
          <table:table-cell office:value-type="float" office:value="0.472460208397969" calcext:value-type="float">
            <text:p>0.472460208397969</text:p>
          </table:table-cell>
          <table:table-cell office:value-type="float" office:value="0.428266280040931" calcext:value-type="float">
            <text:p>0.42826628004093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583</text:p>
          </table:table-cell>
          <table:table-cell office:value-type="string" calcext:value-type="string">
            <text:p>ear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3/11363</text:p>
          </table:table-cell>
          <table:table-cell office:value-type="float" office:value="0.406899121813657" calcext:value-type="float">
            <text:p>0.406899121813657</text:p>
          </table:table-cell>
          <table:table-cell office:value-type="float" office:value="0.473538782761446" calcext:value-type="float">
            <text:p>0.473538782761446</text:p>
          </table:table-cell>
          <table:table-cell office:value-type="float" office:value="0.429243964557391" calcext:value-type="float">
            <text:p>0.42924396455739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54</text:p>
          </table:table-cell>
          <table:table-cell office:value-type="string" calcext:value-type="string">
            <text:p>response to keton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3/11363</text:p>
          </table:table-cell>
          <table:table-cell office:value-type="float" office:value="0.406899121813657" calcext:value-type="float">
            <text:p>0.406899121813657</text:p>
          </table:table-cell>
          <table:table-cell office:value-type="float" office:value="0.473538782761446" calcext:value-type="float">
            <text:p>0.473538782761446</text:p>
          </table:table-cell>
          <table:table-cell office:value-type="float" office:value="0.429243964557391" calcext:value-type="float">
            <text:p>0.42924396455739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573</text:p>
          </table:table-cell>
          <table:table-cell office:value-type="string" calcext:value-type="string">
            <text:p>myeloid leuk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4/11363</text:p>
          </table:table-cell>
          <table:table-cell office:value-type="float" office:value="0.408701215634777" calcext:value-type="float">
            <text:p>0.408701215634777</text:p>
          </table:table-cell>
          <table:table-cell office:value-type="float" office:value="0.474606498242549" calcext:value-type="float">
            <text:p>0.474606498242549</text:p>
          </table:table-cell>
          <table:table-cell office:value-type="float" office:value="0.430211805931344" calcext:value-type="float">
            <text:p>0.43021180593134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742</text:p>
          </table:table-cell>
          <table:table-cell office:value-type="string" calcext:value-type="string">
            <text:p>defense response to bacterium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4/11363</text:p>
          </table:table-cell>
          <table:table-cell office:value-type="float" office:value="0.408701215634777" calcext:value-type="float">
            <text:p>0.408701215634777</text:p>
          </table:table-cell>
          <table:table-cell office:value-type="float" office:value="0.474606498242549" calcext:value-type="float">
            <text:p>0.474606498242549</text:p>
          </table:table-cell>
          <table:table-cell office:value-type="float" office:value="0.430211805931344" calcext:value-type="float">
            <text:p>0.430211805931344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215</text:p>
          </table:table-cell>
          <table:table-cell office:value-type="string" calcext:value-type="string">
            <text:p>negative regulation of neuron dea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5/11363</text:p>
          </table:table-cell>
          <table:table-cell office:value-type="float" office:value="0.410497994495123" calcext:value-type="float">
            <text:p>0.410497994495123</text:p>
          </table:table-cell>
          <table:table-cell office:value-type="float" office:value="0.475663442865299" calcext:value-type="float">
            <text:p>0.475663442865299</text:p>
          </table:table-cell>
          <table:table-cell office:value-type="float" office:value="0.431169883953045" calcext:value-type="float">
            <text:p>0.4311698839530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708</text:p>
          </table:table-cell>
          <table:table-cell office:value-type="string" calcext:value-type="string">
            <text:p>positive regulation of hemopoi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5/11363</text:p>
          </table:table-cell>
          <table:table-cell office:value-type="float" office:value="0.410497994495123" calcext:value-type="float">
            <text:p>0.410497994495123</text:p>
          </table:table-cell>
          <table:table-cell office:value-type="float" office:value="0.475663442865299" calcext:value-type="float">
            <text:p>0.475663442865299</text:p>
          </table:table-cell>
          <table:table-cell office:value-type="float" office:value="0.431169883953045" calcext:value-type="float">
            <text:p>0.43116988395304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685</text:p>
          </table:table-cell>
          <table:table-cell office:value-type="string" calcext:value-type="string">
            <text:p>regulation of leukocyt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7/11363</text:p>
          </table:table-cell>
          <table:table-cell office:value-type="float" office:value="0.414075668098929" calcext:value-type="float">
            <text:p>0.414075668098929</text:p>
          </table:table-cell>
          <table:table-cell office:value-type="float" office:value="0.477232214683299" calcext:value-type="float">
            <text:p>0.477232214683299</text:p>
          </table:table-cell>
          <table:table-cell office:value-type="float" office:value="0.43259191285365" calcext:value-type="float">
            <text:p>0.4325919128536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109</text:p>
          </table:table-cell>
          <table:table-cell office:value-type="string" calcext:value-type="string">
            <text:p>regulation of carbohydr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7/11363</text:p>
          </table:table-cell>
          <table:table-cell office:value-type="float" office:value="0.414075668098929" calcext:value-type="float">
            <text:p>0.414075668098929</text:p>
          </table:table-cell>
          <table:table-cell office:value-type="float" office:value="0.477232214683299" calcext:value-type="float">
            <text:p>0.477232214683299</text:p>
          </table:table-cell>
          <table:table-cell office:value-type="float" office:value="0.43259191285365" calcext:value-type="float">
            <text:p>0.43259191285365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323</text:p>
          </table:table-cell>
          <table:table-cell office:value-type="string" calcext:value-type="string">
            <text:p>DNA packag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7/11363</text:p>
          </table:table-cell>
          <table:table-cell office:value-type="float" office:value="0.414075668098929" calcext:value-type="float">
            <text:p>0.414075668098929</text:p>
          </table:table-cell>
          <table:table-cell office:value-type="float" office:value="0.477232214683299" calcext:value-type="float">
            <text:p>0.477232214683299</text:p>
          </table:table-cell>
          <table:table-cell office:value-type="float" office:value="0.43259191285365" calcext:value-type="float">
            <text:p>0.43259191285365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45</text:p>
          </table:table-cell>
          <table:table-cell office:value-type="string" calcext:value-type="string">
            <text:p>hormo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7/11363</text:p>
          </table:table-cell>
          <table:table-cell office:value-type="float" office:value="0.414075668098929" calcext:value-type="float">
            <text:p>0.414075668098929</text:p>
          </table:table-cell>
          <table:table-cell office:value-type="float" office:value="0.477232214683299" calcext:value-type="float">
            <text:p>0.477232214683299</text:p>
          </table:table-cell>
          <table:table-cell office:value-type="float" office:value="0.43259191285365" calcext:value-type="float">
            <text:p>0.43259191285365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555</text:p>
          </table:table-cell>
          <table:table-cell office:value-type="string" calcext:value-type="string">
            <text:p>response to interleukin-1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7/11363</text:p>
          </table:table-cell>
          <table:table-cell office:value-type="float" office:value="0.414075668098929" calcext:value-type="float">
            <text:p>0.414075668098929</text:p>
          </table:table-cell>
          <table:table-cell office:value-type="float" office:value="0.477232214683299" calcext:value-type="float">
            <text:p>0.477232214683299</text:p>
          </table:table-cell>
          <table:table-cell office:value-type="float" office:value="0.43259191285365" calcext:value-type="float">
            <text:p>0.4325919128536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57</text:p>
          </table:table-cell>
          <table:table-cell office:value-type="string" calcext:value-type="string">
            <text:p>protein fol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9/11363</text:p>
          </table:table-cell>
          <table:table-cell office:value-type="float" office:value="0.417632263735366" calcext:value-type="float">
            <text:p>0.417632263735366</text:p>
          </table:table-cell>
          <table:table-cell office:value-type="float" office:value="0.479272105869569" calcext:value-type="float">
            <text:p>0.479272105869569</text:p>
          </table:table-cell>
          <table:table-cell office:value-type="float" office:value="0.434440992616356" calcext:value-type="float">
            <text:p>0.434440992616356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3002</text:p>
          </table:table-cell>
          <table:table-cell office:value-type="string" calcext:value-type="string">
            <text:p>muscle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9/11363</text:p>
          </table:table-cell>
          <table:table-cell office:value-type="float" office:value="0.417632263735366" calcext:value-type="float">
            <text:p>0.417632263735366</text:p>
          </table:table-cell>
          <table:table-cell office:value-type="float" office:value="0.479272105869569" calcext:value-type="float">
            <text:p>0.479272105869569</text:p>
          </table:table-cell>
          <table:table-cell office:value-type="float" office:value="0.434440992616356" calcext:value-type="float">
            <text:p>0.43444099261635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81</text:p>
          </table:table-cell>
          <table:table-cell office:value-type="string" calcext:value-type="string">
            <text:p>regulation of cysteine-type endopeptidase activity involved in ap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9/11363</text:p>
          </table:table-cell>
          <table:table-cell office:value-type="float" office:value="0.417632263735366" calcext:value-type="float">
            <text:p>0.417632263735366</text:p>
          </table:table-cell>
          <table:table-cell office:value-type="float" office:value="0.479272105869569" calcext:value-type="float">
            <text:p>0.479272105869569</text:p>
          </table:table-cell>
          <table:table-cell office:value-type="float" office:value="0.434440992616356" calcext:value-type="float">
            <text:p>0.434440992616356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050</text:p>
          </table:table-cell>
          <table:table-cell office:value-type="string" calcext:value-type="string">
            <text:p>regulation of proteolysis involved in cellular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79/11363</text:p>
          </table:table-cell>
          <table:table-cell office:value-type="float" office:value="0.417632263735366" calcext:value-type="float">
            <text:p>0.417632263735366</text:p>
          </table:table-cell>
          <table:table-cell office:value-type="float" office:value="0.479272105869569" calcext:value-type="float">
            <text:p>0.479272105869569</text:p>
          </table:table-cell>
          <table:table-cell office:value-type="float" office:value="0.434440992616356" calcext:value-type="float">
            <text:p>0.43444099261635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393</text:p>
          </table:table-cell>
          <table:table-cell office:value-type="string" calcext:value-type="string">
            <text:p>regulation of protein bind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0/11363</text:p>
          </table:table-cell>
          <table:table-cell office:value-type="float" office:value="0.419402694979375" calcext:value-type="float">
            <text:p>0.419402694979375</text:p>
          </table:table-cell>
          <table:table-cell office:value-type="float" office:value="0.480789627898364" calcext:value-type="float">
            <text:p>0.480789627898364</text:p>
          </table:table-cell>
          <table:table-cell office:value-type="float" office:value="0.435816565633088" calcext:value-type="float">
            <text:p>0.43581656563308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612</text:p>
          </table:table-cell>
          <table:table-cell office:value-type="string" calcext:value-type="string">
            <text:p>response to mechanical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1/11363</text:p>
          </table:table-cell>
          <table:table-cell office:value-type="float" office:value="0.421167901844322" calcext:value-type="float">
            <text:p>0.421167901844322</text:p>
          </table:table-cell>
          <table:table-cell office:value-type="float" office:value="0.481783751256884" calcext:value-type="float">
            <text:p>0.481783751256884</text:p>
          </table:table-cell>
          <table:table-cell office:value-type="float" office:value="0.436717698691677" calcext:value-type="float">
            <text:p>0.43671769869167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197</text:p>
          </table:table-cell>
          <table:table-cell office:value-type="string" calcext:value-type="string">
            <text:p>endosomal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1/11363</text:p>
          </table:table-cell>
          <table:table-cell office:value-type="float" office:value="0.421167901844322" calcext:value-type="float">
            <text:p>0.421167901844322</text:p>
          </table:table-cell>
          <table:table-cell office:value-type="float" office:value="0.481783751256884" calcext:value-type="float">
            <text:p>0.481783751256884</text:p>
          </table:table-cell>
          <table:table-cell office:value-type="float" office:value="0.436717698691677" calcext:value-type="float">
            <text:p>0.436717698691677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523</text:p>
          </table:table-cell>
          <table:table-cell office:value-type="string" calcext:value-type="string">
            <text:p>regulation of neuron ap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2/11363</text:p>
          </table:table-cell>
          <table:table-cell office:value-type="float" office:value="0.422927899281032" calcext:value-type="float">
            <text:p>0.422927899281032</text:p>
          </table:table-cell>
          <table:table-cell office:value-type="float" office:value="0.483281827399944" calcext:value-type="float">
            <text:p>0.483281827399944</text:p>
          </table:table-cell>
          <table:table-cell office:value-type="float" office:value="0.438075644790845" calcext:value-type="float">
            <text:p>0.43807564479084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51</text:p>
          </table:table-cell>
          <table:table-cell office:value-type="string" calcext:value-type="string">
            <text:p>negative regulation of endopeptid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4/11363</text:p>
          </table:table-cell>
          <table:table-cell office:value-type="float" office:value="0.426432325465895" calcext:value-type="float">
            <text:p>0.426432325465895</text:p>
          </table:table-cell>
          <table:table-cell office:value-type="float" office:value="0.484705386890789" calcext:value-type="float">
            <text:p>0.484705386890789</text:p>
          </table:table-cell>
          <table:table-cell office:value-type="float" office:value="0.43936604452552" calcext:value-type="float">
            <text:p>0.4393660445255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7157</text:p>
          </table:table-cell>
          <table:table-cell office:value-type="string" calcext:value-type="string">
            <text:p>regulation of ex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4/11363</text:p>
          </table:table-cell>
          <table:table-cell office:value-type="float" office:value="0.426432325465895" calcext:value-type="float">
            <text:p>0.426432325465895</text:p>
          </table:table-cell>
          <table:table-cell office:value-type="float" office:value="0.484705386890789" calcext:value-type="float">
            <text:p>0.484705386890789</text:p>
          </table:table-cell>
          <table:table-cell office:value-type="float" office:value="0.43936604452552" calcext:value-type="float">
            <text:p>0.43936604452552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722</text:p>
          </table:table-cell>
          <table:table-cell office:value-type="string" calcext:value-type="string">
            <text:p>calcium-mediated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4/11363</text:p>
          </table:table-cell>
          <table:table-cell office:value-type="float" office:value="0.426432325465895" calcext:value-type="float">
            <text:p>0.426432325465895</text:p>
          </table:table-cell>
          <table:table-cell office:value-type="float" office:value="0.484705386890789" calcext:value-type="float">
            <text:p>0.484705386890789</text:p>
          </table:table-cell>
          <table:table-cell office:value-type="float" office:value="0.43936604452552" calcext:value-type="float">
            <text:p>0.4393660445255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732</text:p>
          </table:table-cell>
          <table:table-cell office:value-type="string" calcext:value-type="string">
            <text:p>positive regulation of protein ca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4/11363</text:p>
          </table:table-cell>
          <table:table-cell office:value-type="float" office:value="0.426432325465895" calcext:value-type="float">
            <text:p>0.426432325465895</text:p>
          </table:table-cell>
          <table:table-cell office:value-type="float" office:value="0.484705386890789" calcext:value-type="float">
            <text:p>0.484705386890789</text:p>
          </table:table-cell>
          <table:table-cell office:value-type="float" office:value="0.43936604452552" calcext:value-type="float">
            <text:p>0.4393660445255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70</text:p>
          </table:table-cell>
          <table:table-cell office:value-type="string" calcext:value-type="string">
            <text:p>positive regulation of T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4/11363</text:p>
          </table:table-cell>
          <table:table-cell office:value-type="float" office:value="0.426432325465895" calcext:value-type="float">
            <text:p>0.426432325465895</text:p>
          </table:table-cell>
          <table:table-cell office:value-type="float" office:value="0.484705386890789" calcext:value-type="float">
            <text:p>0.484705386890789</text:p>
          </table:table-cell>
          <table:table-cell office:value-type="float" office:value="0.43936604452552" calcext:value-type="float">
            <text:p>0.4393660445255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64</text:p>
          </table:table-cell>
          <table:table-cell office:value-type="string" calcext:value-type="string">
            <text:p>epithelial cell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6/11363</text:p>
          </table:table-cell>
          <table:table-cell office:value-type="float" office:value="0.429916092313525" calcext:value-type="float">
            <text:p>0.429916092313525</text:p>
          </table:table-cell>
          <table:table-cell office:value-type="float" office:value="0.486090586988844" calcext:value-type="float">
            <text:p>0.486090586988844</text:p>
          </table:table-cell>
          <table:table-cell office:value-type="float" office:value="0.440621673005044" calcext:value-type="float">
            <text:p>0.440621673005044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406</text:p>
          </table:table-cell>
          <table:table-cell office:value-type="string" calcext:value-type="string">
            <text:p>gonad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6/11363</text:p>
          </table:table-cell>
          <table:table-cell office:value-type="float" office:value="0.429916092313525" calcext:value-type="float">
            <text:p>0.429916092313525</text:p>
          </table:table-cell>
          <table:table-cell office:value-type="float" office:value="0.486090586988844" calcext:value-type="float">
            <text:p>0.486090586988844</text:p>
          </table:table-cell>
          <table:table-cell office:value-type="float" office:value="0.440621673005044" calcext:value-type="float">
            <text:p>0.44062167300504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35</text:p>
          </table:table-cell>
          <table:table-cell office:value-type="string" calcext:value-type="string">
            <text:p>cyclic-nucleotide-mediated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6/11363</text:p>
          </table:table-cell>
          <table:table-cell office:value-type="float" office:value="0.429916092313525" calcext:value-type="float">
            <text:p>0.429916092313525</text:p>
          </table:table-cell>
          <table:table-cell office:value-type="float" office:value="0.486090586988844" calcext:value-type="float">
            <text:p>0.486090586988844</text:p>
          </table:table-cell>
          <table:table-cell office:value-type="float" office:value="0.440621673005044" calcext:value-type="float">
            <text:p>0.440621673005044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474</text:p>
          </table:table-cell>
          <table:table-cell office:value-type="string" calcext:value-type="string">
            <text:p>glycerophospholip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6/11363</text:p>
          </table:table-cell>
          <table:table-cell office:value-type="float" office:value="0.429916092313525" calcext:value-type="float">
            <text:p>0.429916092313525</text:p>
          </table:table-cell>
          <table:table-cell office:value-type="float" office:value="0.486090586988844" calcext:value-type="float">
            <text:p>0.486090586988844</text:p>
          </table:table-cell>
          <table:table-cell office:value-type="float" office:value="0.440621673005044" calcext:value-type="float">
            <text:p>0.440621673005044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749</text:p>
          </table:table-cell>
          <table:table-cell office:value-type="string" calcext:value-type="string">
            <text:p>regulation of cell cycle G2/M phase trans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6/11363</text:p>
          </table:table-cell>
          <table:table-cell office:value-type="float" office:value="0.429916092313525" calcext:value-type="float">
            <text:p>0.429916092313525</text:p>
          </table:table-cell>
          <table:table-cell office:value-type="float" office:value="0.486090586988844" calcext:value-type="float">
            <text:p>0.486090586988844</text:p>
          </table:table-cell>
          <table:table-cell office:value-type="float" office:value="0.440621673005044" calcext:value-type="float">
            <text:p>0.440621673005044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5004</text:p>
          </table:table-cell>
          <table:table-cell office:value-type="string" calcext:value-type="string">
            <text:p>protein-DNA complex assembl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8/11363</text:p>
          </table:table-cell>
          <table:table-cell office:value-type="float" office:value="0.433379317945575" calcext:value-type="float">
            <text:p>0.433379317945575</text:p>
          </table:table-cell>
          <table:table-cell office:value-type="float" office:value="0.488975823507468" calcext:value-type="float">
            <text:p>0.488975823507468</text:p>
          </table:table-cell>
          <table:table-cell office:value-type="float" office:value="0.443237024496886" calcext:value-type="float">
            <text:p>0.443237024496886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1234</text:p>
          </table:table-cell>
          <table:table-cell office:value-type="string" calcext:value-type="string">
            <text:p>negative regulation of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8/11363</text:p>
          </table:table-cell>
          <table:table-cell office:value-type="float" office:value="0.433379317945575" calcext:value-type="float">
            <text:p>0.433379317945575</text:p>
          </table:table-cell>
          <table:table-cell office:value-type="float" office:value="0.488975823507468" calcext:value-type="float">
            <text:p>0.488975823507468</text:p>
          </table:table-cell>
          <table:table-cell office:value-type="float" office:value="0.443237024496886" calcext:value-type="float">
            <text:p>0.44323702449688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466</text:p>
          </table:table-cell>
          <table:table-cell office:value-type="string" calcext:value-type="string">
            <text:p>negative regulation of peptid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9/11363</text:p>
          </table:table-cell>
          <table:table-cell office:value-type="float" office:value="0.435103264539746" calcext:value-type="float">
            <text:p>0.435103264539746</text:p>
          </table:table-cell>
          <table:table-cell office:value-type="float" office:value="0.489890664062064" calcext:value-type="float">
            <text:p>0.489890664062064</text:p>
          </table:table-cell>
          <table:table-cell office:value-type="float" office:value="0.444066290865107" calcext:value-type="float">
            <text:p>0.444066290865107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695</text:p>
          </table:table-cell>
          <table:table-cell office:value-type="string" calcext:value-type="string">
            <text:p>anatomical structure matu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89/11363</text:p>
          </table:table-cell>
          <table:table-cell office:value-type="float" office:value="0.435103264539746" calcext:value-type="float">
            <text:p>0.435103264539746</text:p>
          </table:table-cell>
          <table:table-cell office:value-type="float" office:value="0.489890664062064" calcext:value-type="float">
            <text:p>0.489890664062064</text:p>
          </table:table-cell>
          <table:table-cell office:value-type="float" office:value="0.444066290865107" calcext:value-type="float">
            <text:p>0.444066290865107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001</text:p>
          </table:table-cell>
          <table:table-cell office:value-type="string" calcext:value-type="string">
            <text:p>glial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0/11363</text:p>
          </table:table-cell>
          <table:table-cell office:value-type="float" office:value="0.436822119829315" calcext:value-type="float">
            <text:p>0.436822119829315</text:p>
          </table:table-cell>
          <table:table-cell office:value-type="float" office:value="0.491178516679468" calcext:value-type="float">
            <text:p>0.491178516679468</text:p>
          </table:table-cell>
          <table:table-cell office:value-type="float" office:value="0.445233677747416" calcext:value-type="float">
            <text:p>0.44523367774741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137</text:p>
          </table:table-cell>
          <table:table-cell office:value-type="string" calcext:value-type="string">
            <text:p>development of primary sexual characteristic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1/11363</text:p>
          </table:table-cell>
          <table:table-cell office:value-type="float" office:value="0.438535898396021" calcext:value-type="float">
            <text:p>0.438535898396021</text:p>
          </table:table-cell>
          <table:table-cell office:value-type="float" office:value="0.491178516679468" calcext:value-type="float">
            <text:p>0.491178516679468</text:p>
          </table:table-cell>
          <table:table-cell office:value-type="float" office:value="0.445233677747416" calcext:value-type="float">
            <text:p>0.445233677747416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20</text:p>
          </table:table-cell>
          <table:table-cell office:value-type="string" calcext:value-type="string">
            <text:p>regulation of chemotax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1/11363</text:p>
          </table:table-cell>
          <table:table-cell office:value-type="float" office:value="0.438535898396021" calcext:value-type="float">
            <text:p>0.438535898396021</text:p>
          </table:table-cell>
          <table:table-cell office:value-type="float" office:value="0.491178516679468" calcext:value-type="float">
            <text:p>0.491178516679468</text:p>
          </table:table-cell>
          <table:table-cell office:value-type="float" office:value="0.445233677747416" calcext:value-type="float">
            <text:p>0.44523367774741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495</text:p>
          </table:table-cell>
          <table:table-cell office:value-type="string" calcext:value-type="string">
            <text:p>positive regulation of cytoskeleton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1/11363</text:p>
          </table:table-cell>
          <table:table-cell office:value-type="float" office:value="0.438535898396021" calcext:value-type="float">
            <text:p>0.438535898396021</text:p>
          </table:table-cell>
          <table:table-cell office:value-type="float" office:value="0.491178516679468" calcext:value-type="float">
            <text:p>0.491178516679468</text:p>
          </table:table-cell>
          <table:table-cell office:value-type="float" office:value="0.445233677747416" calcext:value-type="float">
            <text:p>0.44523367774741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092</text:p>
          </table:table-cell>
          <table:table-cell office:value-type="string" calcext:value-type="string">
            <text:p>regulation of transmembrane receptor protein serine/threonine kinase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1/11363</text:p>
          </table:table-cell>
          <table:table-cell office:value-type="float" office:value="0.438535898396021" calcext:value-type="float">
            <text:p>0.438535898396021</text:p>
          </table:table-cell>
          <table:table-cell office:value-type="float" office:value="0.491178516679468" calcext:value-type="float">
            <text:p>0.491178516679468</text:p>
          </table:table-cell>
          <table:table-cell office:value-type="float" office:value="0.445233677747416" calcext:value-type="float">
            <text:p>0.44523367774741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050</text:p>
          </table:table-cell>
          <table:table-cell office:value-type="string" calcext:value-type="string">
            <text:p>cell cycle arres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2/11363</text:p>
          </table:table-cell>
          <table:table-cell office:value-type="float" office:value="0.440244614781139" calcext:value-type="float">
            <text:p>0.440244614781139</text:p>
          </table:table-cell>
          <table:table-cell office:value-type="float" office:value="0.49257817691362" calcext:value-type="float">
            <text:p>0.49257817691362</text:p>
          </table:table-cell>
          <table:table-cell office:value-type="float" office:value="0.446502413761892" calcext:value-type="float">
            <text:p>0.44650241376189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12</text:p>
          </table:table-cell>
          <table:table-cell office:value-type="string" calcext:value-type="string">
            <text:p>regulation of ion transmembrane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3/11363</text:p>
          </table:table-cell>
          <table:table-cell office:value-type="float" office:value="0.441948283485591" calcext:value-type="float">
            <text:p>0.441948283485591</text:p>
          </table:table-cell>
          <table:table-cell office:value-type="float" office:value="0.493969279354208" calcext:value-type="float">
            <text:p>0.493969279354208</text:p>
          </table:table-cell>
          <table:table-cell office:value-type="float" office:value="0.447763392478823" calcext:value-type="float">
            <text:p>0.44776339247882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403</text:p>
          </table:table-cell>
          <table:table-cell office:value-type="string" calcext:value-type="string">
            <text:p>RNA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5/11363</text:p>
          </table:table-cell>
          <table:table-cell office:value-type="float" office:value="0.44534053565508" calcext:value-type="float">
            <text:p>0.44534053565508</text:p>
          </table:table-cell>
          <table:table-cell office:value-type="float" office:value="0.496210171088163" calcext:value-type="float">
            <text:p>0.496210171088163</text:p>
          </table:table-cell>
          <table:table-cell office:value-type="float" office:value="0.449794671197786" calcext:value-type="float">
            <text:p>0.44979467119778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88</text:p>
          </table:table-cell>
          <table:table-cell office:value-type="string" calcext:value-type="string">
            <text:p>developmental cell grow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5/11363</text:p>
          </table:table-cell>
          <table:table-cell office:value-type="float" office:value="0.44534053565508" calcext:value-type="float">
            <text:p>0.44534053565508</text:p>
          </table:table-cell>
          <table:table-cell office:value-type="float" office:value="0.496210171088163" calcext:value-type="float">
            <text:p>0.496210171088163</text:p>
          </table:table-cell>
          <table:table-cell office:value-type="float" office:value="0.449794671197786" calcext:value-type="float">
            <text:p>0.44979467119778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607</text:p>
          </table:table-cell>
          <table:table-cell office:value-type="string" calcext:value-type="string">
            <text:p>defense response to vir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5/11363</text:p>
          </table:table-cell>
          <table:table-cell office:value-type="float" office:value="0.44534053565508" calcext:value-type="float">
            <text:p>0.44534053565508</text:p>
          </table:table-cell>
          <table:table-cell office:value-type="float" office:value="0.496210171088163" calcext:value-type="float">
            <text:p>0.496210171088163</text:p>
          </table:table-cell>
          <table:table-cell office:value-type="float" office:value="0.449794671197786" calcext:value-type="float">
            <text:p>0.449794671197786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60</text:p>
          </table:table-cell>
          <table:table-cell office:value-type="string" calcext:value-type="string">
            <text:p>cell-matrix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7/11363</text:p>
          </table:table-cell>
          <table:table-cell office:value-type="float" office:value="0.44871277010893" calcext:value-type="float">
            <text:p>0.44871277010893</text:p>
          </table:table-cell>
          <table:table-cell office:value-type="float" office:value="0.498414909241079" calcext:value-type="float">
            <text:p>0.498414909241079</text:p>
          </table:table-cell>
          <table:table-cell office:value-type="float" office:value="0.451793178141715" calcext:value-type="float">
            <text:p>0.45179317814171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88</text:p>
          </table:table-cell>
          <table:table-cell office:value-type="string" calcext:value-type="string">
            <text:p>adenylate cyclase-modulating G protein-coupled receptor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7/11363</text:p>
          </table:table-cell>
          <table:table-cell office:value-type="float" office:value="0.44871277010893" calcext:value-type="float">
            <text:p>0.44871277010893</text:p>
          </table:table-cell>
          <table:table-cell office:value-type="float" office:value="0.498414909241079" calcext:value-type="float">
            <text:p>0.498414909241079</text:p>
          </table:table-cell>
          <table:table-cell office:value-type="float" office:value="0.451793178141715" calcext:value-type="float">
            <text:p>0.451793178141715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22</text:p>
          </table:table-cell>
          <table:table-cell office:value-type="string" calcext:value-type="string">
            <text:p>regulation of I-kappaB kinase/NF-kappaB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7/11363</text:p>
          </table:table-cell>
          <table:table-cell office:value-type="float" office:value="0.44871277010893" calcext:value-type="float">
            <text:p>0.44871277010893</text:p>
          </table:table-cell>
          <table:table-cell office:value-type="float" office:value="0.498414909241079" calcext:value-type="float">
            <text:p>0.498414909241079</text:p>
          </table:table-cell>
          <table:table-cell office:value-type="float" office:value="0.451793178141715" calcext:value-type="float">
            <text:p>0.45179317814171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388</text:p>
          </table:table-cell>
          <table:table-cell office:value-type="string" calcext:value-type="string">
            <text:p>positive regulation of intracellular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8/11363</text:p>
          </table:table-cell>
          <table:table-cell office:value-type="float" office:value="0.45039141651913" calcext:value-type="float">
            <text:p>0.45039141651913</text:p>
          </table:table-cell>
          <table:table-cell office:value-type="float" office:value="0.49873063975751" calcext:value-type="float">
            <text:p>0.49873063975751</text:p>
          </table:table-cell>
          <table:table-cell office:value-type="float" office:value="0.452079375225329" calcext:value-type="float">
            <text:p>0.45207937522532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991</text:p>
          </table:table-cell>
          <table:table-cell office:value-type="string" calcext:value-type="string">
            <text:p>negative regulation of mitotic cell cycle phase trans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8/11363</text:p>
          </table:table-cell>
          <table:table-cell office:value-type="float" office:value="0.45039141651913" calcext:value-type="float">
            <text:p>0.45039141651913</text:p>
          </table:table-cell>
          <table:table-cell office:value-type="float" office:value="0.49873063975751" calcext:value-type="float">
            <text:p>0.49873063975751</text:p>
          </table:table-cell>
          <table:table-cell office:value-type="float" office:value="0.452079375225329" calcext:value-type="float">
            <text:p>0.45207937522532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116</text:p>
          </table:table-cell>
          <table:table-cell office:value-type="string" calcext:value-type="string">
            <text:p>regulation of cysteine-type endopeptid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8/11363</text:p>
          </table:table-cell>
          <table:table-cell office:value-type="float" office:value="0.45039141651913" calcext:value-type="float">
            <text:p>0.45039141651913</text:p>
          </table:table-cell>
          <table:table-cell office:value-type="float" office:value="0.49873063975751" calcext:value-type="float">
            <text:p>0.49873063975751</text:p>
          </table:table-cell>
          <table:table-cell office:value-type="float" office:value="0.452079375225329" calcext:value-type="float">
            <text:p>0.452079375225329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257</text:p>
          </table:table-cell>
          <table:table-cell office:value-type="string" calcext:value-type="string">
            <text:p>regulation of muscle system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199/11363</text:p>
          </table:table-cell>
          <table:table-cell office:value-type="float" office:value="0.452065101412847" calcext:value-type="float">
            <text:p>0.452065101412847</text:p>
          </table:table-cell>
          <table:table-cell office:value-type="float" office:value="0.500067890531944" calcext:value-type="float">
            <text:p>0.500067890531944</text:p>
          </table:table-cell>
          <table:table-cell office:value-type="float" office:value="0.45329153956101" calcext:value-type="float">
            <text:p>0.4532915395610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453</text:p>
          </table:table-cell>
          <table:table-cell office:value-type="string" calcext:value-type="string">
            <text:p>cellular response to oxygen level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1/11363</text:p>
          </table:table-cell>
          <table:table-cell office:value-type="float" office:value="0.455397643497231" calcext:value-type="float">
            <text:p>0.455397643497231</text:p>
          </table:table-cell>
          <table:table-cell office:value-type="float" office:value="0.502717769004659" calcext:value-type="float">
            <text:p>0.502717769004659</text:p>
          </table:table-cell>
          <table:table-cell office:value-type="float" office:value="0.455693548398789" calcext:value-type="float">
            <text:p>0.45569354839878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560</text:p>
          </table:table-cell>
          <table:table-cell office:value-type="string" calcext:value-type="string">
            <text:p>cellular response to transforming growth factor beta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1/11363</text:p>
          </table:table-cell>
          <table:table-cell office:value-type="float" office:value="0.455397643497231" calcext:value-type="float">
            <text:p>0.455397643497231</text:p>
          </table:table-cell>
          <table:table-cell office:value-type="float" office:value="0.502717769004659" calcext:value-type="float">
            <text:p>0.502717769004659</text:p>
          </table:table-cell>
          <table:table-cell office:value-type="float" office:value="0.455693548398789" calcext:value-type="float">
            <text:p>0.45569354839878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2898</text:p>
          </table:table-cell>
          <table:table-cell office:value-type="string" calcext:value-type="string">
            <text:p>regulation of transmembrane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2/11363</text:p>
          </table:table-cell>
          <table:table-cell office:value-type="float" office:value="0.457056529012469" calcext:value-type="float">
            <text:p>0.457056529012469</text:p>
          </table:table-cell>
          <table:table-cell office:value-type="float" office:value="0.504030478551264" calcext:value-type="float">
            <text:p>0.504030478551264</text:p>
          </table:table-cell>
          <table:table-cell office:value-type="float" office:value="0.456883467093116" calcext:value-type="float">
            <text:p>0.45688346709311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266</text:p>
          </table:table-cell>
          <table:table-cell office:value-type="string" calcext:value-type="string">
            <text:p>response to temperature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3/11363</text:p>
          </table:table-cell>
          <table:table-cell office:value-type="float" office:value="0.458710509660581" calcext:value-type="float">
            <text:p>0.458710509660581</text:p>
          </table:table-cell>
          <table:table-cell office:value-type="float" office:value="0.504299566460864" calcext:value-type="float">
            <text:p>0.504299566460864</text:p>
          </table:table-cell>
          <table:table-cell office:value-type="float" office:value="0.457127384519389" calcext:value-type="float">
            <text:p>0.45712738451938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931</text:p>
          </table:table-cell>
          <table:table-cell office:value-type="string" calcext:value-type="string">
            <text:p>nucleobase-containing compound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3/11363</text:p>
          </table:table-cell>
          <table:table-cell office:value-type="float" office:value="0.458710509660581" calcext:value-type="float">
            <text:p>0.458710509660581</text:p>
          </table:table-cell>
          <table:table-cell office:value-type="float" office:value="0.504299566460864" calcext:value-type="float">
            <text:p>0.504299566460864</text:p>
          </table:table-cell>
          <table:table-cell office:value-type="float" office:value="0.457127384519389" calcext:value-type="float">
            <text:p>0.457127384519389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039</text:p>
          </table:table-cell>
          <table:table-cell office:value-type="string" calcext:value-type="string">
            <text:p>positive regulation of leukocyte cell-cell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3/11363</text:p>
          </table:table-cell>
          <table:table-cell office:value-type="float" office:value="0.458710509660581" calcext:value-type="float">
            <text:p>0.458710509660581</text:p>
          </table:table-cell>
          <table:table-cell office:value-type="float" office:value="0.504299566460864" calcext:value-type="float">
            <text:p>0.504299566460864</text:p>
          </table:table-cell>
          <table:table-cell office:value-type="float" office:value="0.457127384519389" calcext:value-type="float">
            <text:p>0.45712738451938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632</text:p>
          </table:table-cell>
          <table:table-cell office:value-type="string" calcext:value-type="string">
            <text:p>regulation of epithelial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4/11363</text:p>
          </table:table-cell>
          <table:table-cell office:value-type="float" office:value="0.460359599505701" calcext:value-type="float">
            <text:p>0.460359599505701</text:p>
          </table:table-cell>
          <table:table-cell office:value-type="float" office:value="0.505594524329189" calcext:value-type="float">
            <text:p>0.505594524329189</text:p>
          </table:table-cell>
          <table:table-cell office:value-type="float" office:value="0.45830121202744" calcext:value-type="float">
            <text:p>0.4583012120274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458</text:p>
          </table:table-cell>
          <table:table-cell office:value-type="string" calcext:value-type="string">
            <text:p>gene silenc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5/11363</text:p>
          </table:table-cell>
          <table:table-cell office:value-type="float" office:value="0.462003812572894" calcext:value-type="float">
            <text:p>0.462003812572894</text:p>
          </table:table-cell>
          <table:table-cell office:value-type="float" office:value="0.506881483528339" calcext:value-type="float">
            <text:p>0.506881483528339</text:p>
          </table:table-cell>
          <table:table-cell office:value-type="float" office:value="0.459467789061839" calcext:value-type="float">
            <text:p>0.459467789061839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94</text:p>
          </table:table-cell>
          <table:table-cell office:value-type="string" calcext:value-type="string">
            <text:p>tissue homeosta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6/11363</text:p>
          </table:table-cell>
          <table:table-cell office:value-type="float" office:value="0.463643162848259" calcext:value-type="float">
            <text:p>0.463643162848259</text:p>
          </table:table-cell>
          <table:table-cell office:value-type="float" office:value="0.508160483898041" calcext:value-type="float">
            <text:p>0.508160483898041</text:p>
          </table:table-cell>
          <table:table-cell office:value-type="float" office:value="0.460627151735704" calcext:value-type="float">
            <text:p>0.46062715173570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777</text:p>
          </table:table-cell>
          <table:table-cell office:value-type="string" calcext:value-type="string">
            <text:p>protein auto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7/11363</text:p>
          </table:table-cell>
          <table:table-cell office:value-type="float" office:value="0.465277664279034" calcext:value-type="float">
            <text:p>0.465277664279034</text:p>
          </table:table-cell>
          <table:table-cell office:value-type="float" office:value="0.50891226684139" calcext:value-type="float">
            <text:p>0.50891226684139</text:p>
          </table:table-cell>
          <table:table-cell office:value-type="float" office:value="0.461308612901795" calcext:value-type="float">
            <text:p>0.46130861290179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559</text:p>
          </table:table-cell>
          <table:table-cell office:value-type="string" calcext:value-type="string">
            <text:p>response to transforming growth factor beta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7/11363</text:p>
          </table:table-cell>
          <table:table-cell office:value-type="float" office:value="0.465277664279034" calcext:value-type="float">
            <text:p>0.465277664279034</text:p>
          </table:table-cell>
          <table:table-cell office:value-type="float" office:value="0.50891226684139" calcext:value-type="float">
            <text:p>0.50891226684139</text:p>
          </table:table-cell>
          <table:table-cell office:value-type="float" office:value="0.461308612901795" calcext:value-type="float">
            <text:p>0.46130861290179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016</text:p>
          </table:table-cell>
          <table:table-cell office:value-type="string" calcext:value-type="string">
            <text:p>regulation of heart contra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8/11363</text:p>
          </table:table-cell>
          <table:table-cell office:value-type="float" office:value="0.466907330773702" calcext:value-type="float">
            <text:p>0.466907330773702</text:p>
          </table:table-cell>
          <table:table-cell office:value-type="float" office:value="0.510174710713017" calcext:value-type="float">
            <text:p>0.510174710713017</text:p>
          </table:table-cell>
          <table:table-cell office:value-type="float" office:value="0.462452967772431" calcext:value-type="float">
            <text:p>0.46245296777243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017</text:p>
          </table:table-cell>
          <table:table-cell office:value-type="string" calcext:value-type="string">
            <text:p>glycerolip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9/11363</text:p>
          </table:table-cell>
          <table:table-cell office:value-type="float" office:value="0.468532176202092" calcext:value-type="float">
            <text:p>0.468532176202092</text:p>
          </table:table-cell>
          <table:table-cell office:value-type="float" office:value="0.510909578317932" calcext:value-type="float">
            <text:p>0.510909578317932</text:p>
          </table:table-cell>
          <table:table-cell office:value-type="float" office:value="0.463119095860861" calcext:value-type="float">
            <text:p>0.463119095860861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637</text:p>
          </table:table-cell>
          <table:table-cell office:value-type="string" calcext:value-type="string">
            <text:p>regulation of myeloid cell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09/11363</text:p>
          </table:table-cell>
          <table:table-cell office:value-type="float" office:value="0.468532176202092" calcext:value-type="float">
            <text:p>0.468532176202092</text:p>
          </table:table-cell>
          <table:table-cell office:value-type="float" office:value="0.510909578317932" calcext:value-type="float">
            <text:p>0.510909578317932</text:p>
          </table:table-cell>
          <table:table-cell office:value-type="float" office:value="0.463119095860861" calcext:value-type="float">
            <text:p>0.463119095860861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293</text:p>
          </table:table-cell>
          <table:table-cell office:value-type="string" calcext:value-type="string">
            <text:p>nucleoside phosphate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1/11363</text:p>
          </table:table-cell>
          <table:table-cell office:value-type="float" office:value="0.471767459146725" calcext:value-type="float">
            <text:p>0.471767459146725</text:p>
          </table:table-cell>
          <table:table-cell office:value-type="float" office:value="0.513393999659671" calcext:value-type="float">
            <text:p>0.513393999659671</text:p>
          </table:table-cell>
          <table:table-cell office:value-type="float" office:value="0.465371124427857" calcext:value-type="float">
            <text:p>0.465371124427857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988</text:p>
          </table:table-cell>
          <table:table-cell office:value-type="string" calcext:value-type="string">
            <text:p>negative regulation of cell cycle phase trans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1/11363</text:p>
          </table:table-cell>
          <table:table-cell office:value-type="float" office:value="0.471767459146725" calcext:value-type="float">
            <text:p>0.471767459146725</text:p>
          </table:table-cell>
          <table:table-cell office:value-type="float" office:value="0.513393999659671" calcext:value-type="float">
            <text:p>0.513393999659671</text:p>
          </table:table-cell>
          <table:table-cell office:value-type="float" office:value="0.465371124427857" calcext:value-type="float">
            <text:p>0.46537112442785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260</text:p>
          </table:table-cell>
          <table:table-cell office:value-type="string" calcext:value-type="string">
            <text:p>DNA repli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2/11363</text:p>
          </table:table-cell>
          <table:table-cell office:value-type="float" office:value="0.473377924210302" calcext:value-type="float">
            <text:p>0.473377924210302</text:p>
          </table:table-cell>
          <table:table-cell office:value-type="float" office:value="0.513583935973361" calcext:value-type="float">
            <text:p>0.513583935973361</text:p>
          </table:table-cell>
          <table:table-cell office:value-type="float" office:value="0.465543294098578" calcext:value-type="float">
            <text:p>0.465543294098578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409</text:p>
          </table:table-cell>
          <table:table-cell office:value-type="string" calcext:value-type="string">
            <text:p>regulation of transporter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2/11363</text:p>
          </table:table-cell>
          <table:table-cell office:value-type="float" office:value="0.473377924210302" calcext:value-type="float">
            <text:p>0.473377924210302</text:p>
          </table:table-cell>
          <table:table-cell office:value-type="float" office:value="0.513583935973361" calcext:value-type="float">
            <text:p>0.513583935973361</text:p>
          </table:table-cell>
          <table:table-cell office:value-type="float" office:value="0.465543294098578" calcext:value-type="float">
            <text:p>0.46554329409857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402</text:p>
          </table:table-cell>
          <table:table-cell office:value-type="string" calcext:value-type="string">
            <text:p>neuron apopto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2/11363</text:p>
          </table:table-cell>
          <table:table-cell office:value-type="float" office:value="0.473377924210302" calcext:value-type="float">
            <text:p>0.473377924210302</text:p>
          </table:table-cell>
          <table:table-cell office:value-type="float" office:value="0.513583935973361" calcext:value-type="float">
            <text:p>0.513583935973361</text:p>
          </table:table-cell>
          <table:table-cell office:value-type="float" office:value="0.465543294098578" calcext:value-type="float">
            <text:p>0.46554329409857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596</text:p>
          </table:table-cell>
          <table:table-cell office:value-type="string" calcext:value-type="string">
            <text:p>sensory organ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3/11363</text:p>
          </table:table-cell>
          <table:table-cell office:value-type="float" office:value="0.474983623302478" calcext:value-type="float">
            <text:p>0.474983623302478</text:p>
          </table:table-cell>
          <table:table-cell office:value-type="float" office:value="0.514805482629857" calcext:value-type="float">
            <text:p>0.514805482629857</text:p>
          </table:table-cell>
          <table:table-cell office:value-type="float" office:value="0.466650577279627" calcext:value-type="float">
            <text:p>0.466650577279627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086</text:p>
          </table:table-cell>
          <table:table-cell office:value-type="string" calcext:value-type="string">
            <text:p>G2/M transition of mitotic cell cycl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4/11363</text:p>
          </table:table-cell>
          <table:table-cell office:value-type="float" office:value="0.476584570101376" calcext:value-type="float">
            <text:p>0.476584570101376</text:p>
          </table:table-cell>
          <table:table-cell office:value-type="float" office:value="0.515499237619734" calcext:value-type="float">
            <text:p>0.515499237619734</text:p>
          </table:table-cell>
          <table:table-cell office:value-type="float" office:value="0.467279438427071" calcext:value-type="float">
            <text:p>0.467279438427071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30</text:p>
          </table:table-cell>
          <table:table-cell office:value-type="string" calcext:value-type="string">
            <text:p>regulation of peptidyl-tyrosin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4/11363</text:p>
          </table:table-cell>
          <table:table-cell office:value-type="float" office:value="0.476584570101376" calcext:value-type="float">
            <text:p>0.476584570101376</text:p>
          </table:table-cell>
          <table:table-cell office:value-type="float" office:value="0.515499237619734" calcext:value-type="float">
            <text:p>0.515499237619734</text:p>
          </table:table-cell>
          <table:table-cell office:value-type="float" office:value="0.467279438427071" calcext:value-type="float">
            <text:p>0.4672794384270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258</text:p>
          </table:table-cell>
          <table:table-cell office:value-type="string" calcext:value-type="string">
            <text:p>lipid modifi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6/11363</text:p>
          </table:table-cell>
          <table:table-cell office:value-type="float" office:value="0.479772261341778" calcext:value-type="float">
            <text:p>0.479772261341778</text:p>
          </table:table-cell>
          <table:table-cell office:value-type="float" office:value="0.517903054748218" calcext:value-type="float">
            <text:p>0.517903054748218</text:p>
          </table:table-cell>
          <table:table-cell office:value-type="float" office:value="0.469458402498997" calcext:value-type="float">
            <text:p>0.469458402498997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180</text:p>
          </table:table-cell>
          <table:table-cell office:value-type="string" calcext:value-type="string">
            <text:p>cellular keton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6/11363</text:p>
          </table:table-cell>
          <table:table-cell office:value-type="float" office:value="0.479772261341778" calcext:value-type="float">
            <text:p>0.479772261341778</text:p>
          </table:table-cell>
          <table:table-cell office:value-type="float" office:value="0.517903054748218" calcext:value-type="float">
            <text:p>0.517903054748218</text:p>
          </table:table-cell>
          <table:table-cell office:value-type="float" office:value="0.469458402498997" calcext:value-type="float">
            <text:p>0.46945840249899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654</text:p>
          </table:table-cell>
          <table:table-cell office:value-type="string" calcext:value-type="string">
            <text:p>phospholip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7/11363</text:p>
          </table:table-cell>
          <table:table-cell office:value-type="float" office:value="0.481359032949779" calcext:value-type="float">
            <text:p>0.481359032949779</text:p>
          </table:table-cell>
          <table:table-cell office:value-type="float" office:value="0.518572532485053" calcext:value-type="float">
            <text:p>0.518572532485053</text:p>
          </table:table-cell>
          <table:table-cell office:value-type="float" office:value="0.470065257287672" calcext:value-type="float">
            <text:p>0.47006525728767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287</text:p>
          </table:table-cell>
          <table:table-cell office:value-type="string" calcext:value-type="string">
            <text:p>regulation of cellular response to growth factor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7/11363</text:p>
          </table:table-cell>
          <table:table-cell office:value-type="float" office:value="0.481359032949779" calcext:value-type="float">
            <text:p>0.481359032949779</text:p>
          </table:table-cell>
          <table:table-cell office:value-type="float" office:value="0.518572532485053" calcext:value-type="float">
            <text:p>0.518572532485053</text:p>
          </table:table-cell>
          <table:table-cell office:value-type="float" office:value="0.470065257287672" calcext:value-type="float">
            <text:p>0.47006525728767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87</text:p>
          </table:table-cell>
          <table:table-cell office:value-type="string" calcext:value-type="string">
            <text:p>G protein-coupled receptor signaling pathway, coupled to cyclic nucleotide second messenge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18/11363</text:p>
          </table:table-cell>
          <table:table-cell office:value-type="float" office:value="0.482941106597698" calcext:value-type="float">
            <text:p>0.482941106597698</text:p>
          </table:table-cell>
          <table:table-cell office:value-type="float" office:value="0.519755072597121" calcext:value-type="float">
            <text:p>0.519755072597121</text:p>
          </table:table-cell>
          <table:table-cell office:value-type="float" office:value="0.471137182596498" calcext:value-type="float">
            <text:p>0.471137182596498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10053</text:p>
          </table:table-cell>
          <table:table-cell office:value-type="string" calcext:value-type="string">
            <text:p>regulation of actin filament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0/11363</text:p>
          </table:table-cell>
          <table:table-cell office:value-type="float" office:value="0.486091213931705" calcext:value-type="float">
            <text:p>0.486091213931705</text:p>
          </table:table-cell>
          <table:table-cell office:value-type="float" office:value="0.522621114778276" calcext:value-type="float">
            <text:p>0.522621114778276</text:p>
          </table:table-cell>
          <table:table-cell office:value-type="float" office:value="0.473735135189215" calcext:value-type="float">
            <text:p>0.47373513518921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927</text:p>
          </table:table-cell>
          <table:table-cell office:value-type="string" calcext:value-type="string">
            <text:p>positive regulation of grow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2/11363</text:p>
          </table:table-cell>
          <table:table-cell office:value-type="float" office:value="0.489222690805994" calcext:value-type="float">
            <text:p>0.489222690805994</text:p>
          </table:table-cell>
          <table:table-cell office:value-type="float" office:value="0.524411535699133" calcext:value-type="float">
            <text:p>0.524411535699133</text:p>
          </table:table-cell>
          <table:table-cell office:value-type="float" office:value="0.475358080135379" calcext:value-type="float">
            <text:p>0.47535808013537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331</text:p>
          </table:table-cell>
          <table:table-cell office:value-type="string" calcext:value-type="string">
            <text:p>signal transduction by p53 class mediato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2/11363</text:p>
          </table:table-cell>
          <table:table-cell office:value-type="float" office:value="0.489222690805994" calcext:value-type="float">
            <text:p>0.489222690805994</text:p>
          </table:table-cell>
          <table:table-cell office:value-type="float" office:value="0.524411535699133" calcext:value-type="float">
            <text:p>0.524411535699133</text:p>
          </table:table-cell>
          <table:table-cell office:value-type="float" office:value="0.475358080135379" calcext:value-type="float">
            <text:p>0.47535808013537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617</text:p>
          </table:table-cell>
          <table:table-cell office:value-type="string" calcext:value-type="string">
            <text:p>organic hydroxy compoun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2/11363</text:p>
          </table:table-cell>
          <table:table-cell office:value-type="float" office:value="0.489222690805994" calcext:value-type="float">
            <text:p>0.489222690805994</text:p>
          </table:table-cell>
          <table:table-cell office:value-type="float" office:value="0.524411535699133" calcext:value-type="float">
            <text:p>0.524411535699133</text:p>
          </table:table-cell>
          <table:table-cell office:value-type="float" office:value="0.475358080135379" calcext:value-type="float">
            <text:p>0.475358080135379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824</text:p>
          </table:table-cell>
          <table:table-cell office:value-type="string" calcext:value-type="string">
            <text:p>protein-DNA complex subunit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3/11363</text:p>
          </table:table-cell>
          <table:table-cell office:value-type="float" office:value="0.490781476239313" calcext:value-type="float">
            <text:p>0.490781476239313</text:p>
          </table:table-cell>
          <table:table-cell office:value-type="float" office:value="0.52555740918641" calcext:value-type="float">
            <text:p>0.52555740918641</text:p>
          </table:table-cell>
          <table:table-cell office:value-type="float" office:value="0.476396768615532" calcext:value-type="float">
            <text:p>0.476396768615532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249</text:p>
          </table:table-cell>
          <table:table-cell office:value-type="string" calcext:value-type="string">
            <text:p>I-kappaB kinase/NF-kappaB signal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4/11363</text:p>
          </table:table-cell>
          <table:table-cell office:value-type="float" office:value="0.49233564408562" calcext:value-type="float">
            <text:p>0.49233564408562</text:p>
          </table:table-cell>
          <table:table-cell office:value-type="float" office:value="0.52669605793008" calcext:value-type="float">
            <text:p>0.52669605793008</text:p>
          </table:table-cell>
          <table:table-cell office:value-type="float" office:value="0.477428908154602" calcext:value-type="float">
            <text:p>0.47742890815460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36</text:p>
          </table:table-cell>
          <table:table-cell office:value-type="string" calcext:value-type="string">
            <text:p>negative regulation of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6/11363</text:p>
          </table:table-cell>
          <table:table-cell office:value-type="float" office:value="0.495430180041699" calcext:value-type="float">
            <text:p>0.495430180041699</text:p>
          </table:table-cell>
          <table:table-cell office:value-type="float" office:value="0.529478668510701" calcext:value-type="float">
            <text:p>0.529478668510701</text:p>
          </table:table-cell>
          <table:table-cell office:value-type="float" office:value="0.479951233338782" calcext:value-type="float">
            <text:p>0.47995123333878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18</text:p>
          </table:table-cell>
          <table:table-cell office:value-type="string" calcext:value-type="string">
            <text:p>negative regulation of cytokine produc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7/11363</text:p>
          </table:table-cell>
          <table:table-cell office:value-type="float" office:value="0.496970574571517" calcext:value-type="float">
            <text:p>0.496970574571517</text:p>
          </table:table-cell>
          <table:table-cell office:value-type="float" office:value="0.530596444293769" calcext:value-type="float">
            <text:p>0.530596444293769</text:p>
          </table:table-cell>
          <table:table-cell office:value-type="float" office:value="0.480964452374006" calcext:value-type="float">
            <text:p>0.480964452374006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83</text:p>
          </table:table-cell>
          <table:table-cell office:value-type="string" calcext:value-type="string">
            <text:p>regulation of 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8/11363</text:p>
          </table:table-cell>
          <table:table-cell office:value-type="float" office:value="0.498506404354614" calcext:value-type="float">
            <text:p>0.498506404354614</text:p>
          </table:table-cell>
          <table:table-cell office:value-type="float" office:value="0.531707129097914" calcext:value-type="float">
            <text:p>0.531707129097914</text:p>
          </table:table-cell>
          <table:table-cell office:value-type="float" office:value="0.481971243720481" calcext:value-type="float">
            <text:p>0.481971243720481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21700</text:p>
          </table:table-cell>
          <table:table-cell office:value-type="string" calcext:value-type="string">
            <text:p>developmental matu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9/11363</text:p>
          </table:table-cell>
          <table:table-cell office:value-type="float" office:value="0.500037682509257" calcext:value-type="float">
            <text:p>0.500037682509257</text:p>
          </table:table-cell>
          <table:table-cell office:value-type="float" office:value="0.531754641558407" calcext:value-type="float">
            <text:p>0.531754641558407</text:p>
          </table:table-cell>
          <table:table-cell office:value-type="float" office:value="0.482014311865373" calcext:value-type="float">
            <text:p>0.48201431186537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406</text:p>
          </table:table-cell>
          <table:table-cell office:value-type="string" calcext:value-type="string">
            <text:p>positive regulation of MAP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9/11363</text:p>
          </table:table-cell>
          <table:table-cell office:value-type="float" office:value="0.500037682509257" calcext:value-type="float">
            <text:p>0.500037682509257</text:p>
          </table:table-cell>
          <table:table-cell office:value-type="float" office:value="0.531754641558407" calcext:value-type="float">
            <text:p>0.531754641558407</text:p>
          </table:table-cell>
          <table:table-cell office:value-type="float" office:value="0.482014311865373" calcext:value-type="float">
            <text:p>0.48201431186537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828</text:p>
          </table:table-cell>
          <table:table-cell office:value-type="string" calcext:value-type="string">
            <text:p>regulation of canonical Wnt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29/11363</text:p>
          </table:table-cell>
          <table:table-cell office:value-type="float" office:value="0.500037682509257" calcext:value-type="float">
            <text:p>0.500037682509257</text:p>
          </table:table-cell>
          <table:table-cell office:value-type="float" office:value="0.531754641558407" calcext:value-type="float">
            <text:p>0.531754641558407</text:p>
          </table:table-cell>
          <table:table-cell office:value-type="float" office:value="0.482014311865373" calcext:value-type="float">
            <text:p>0.4820143118653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411</text:p>
          </table:table-cell>
          <table:table-cell office:value-type="string" calcext:value-type="string">
            <text:p>axon guid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0/11363</text:p>
          </table:table-cell>
          <table:table-cell office:value-type="float" office:value="0.501564422117186" calcext:value-type="float">
            <text:p>0.501564422117186</text:p>
          </table:table-cell>
          <table:table-cell office:value-type="float" office:value="0.53179706020923" calcext:value-type="float">
            <text:p>0.53179706020923</text:p>
          </table:table-cell>
          <table:table-cell office:value-type="float" office:value="0.482052762675557" calcext:value-type="float">
            <text:p>0.48205276267555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503</text:p>
          </table:table-cell>
          <table:table-cell office:value-type="string" calcext:value-type="string">
            <text:p>protein-containing complex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0/11363</text:p>
          </table:table-cell>
          <table:table-cell office:value-type="float" office:value="0.501564422117186" calcext:value-type="float">
            <text:p>0.501564422117186</text:p>
          </table:table-cell>
          <table:table-cell office:value-type="float" office:value="0.53179706020923" calcext:value-type="float">
            <text:p>0.53179706020923</text:p>
          </table:table-cell>
          <table:table-cell office:value-type="float" office:value="0.482052762675557" calcext:value-type="float">
            <text:p>0.482052762675557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2593</text:p>
          </table:table-cell>
          <table:table-cell office:value-type="string" calcext:value-type="string">
            <text:p>reactive oxygen species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0/11363</text:p>
          </table:table-cell>
          <table:table-cell office:value-type="float" office:value="0.501564422117186" calcext:value-type="float">
            <text:p>0.501564422117186</text:p>
          </table:table-cell>
          <table:table-cell office:value-type="float" office:value="0.53179706020923" calcext:value-type="float">
            <text:p>0.53179706020923</text:p>
          </table:table-cell>
          <table:table-cell office:value-type="float" office:value="0.482052762675557" calcext:value-type="float">
            <text:p>0.48205276267555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839</text:p>
          </table:table-cell>
          <table:table-cell office:value-type="string" calcext:value-type="string">
            <text:p>cell cycle G2/M phase transi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1/11363</text:p>
          </table:table-cell>
          <table:table-cell office:value-type="float" office:value="0.503086636223718" calcext:value-type="float">
            <text:p>0.503086636223718</text:p>
          </table:table-cell>
          <table:table-cell office:value-type="float" office:value="0.532358935570068" calcext:value-type="float">
            <text:p>0.532358935570068</text:p>
          </table:table-cell>
          <table:table-cell office:value-type="float" office:value="0.48256208021459" calcext:value-type="float">
            <text:p>0.4825620802145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485</text:p>
          </table:table-cell>
          <table:table-cell office:value-type="string" calcext:value-type="string">
            <text:p>neuron projection guidanc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1/11363</text:p>
          </table:table-cell>
          <table:table-cell office:value-type="float" office:value="0.503086636223718" calcext:value-type="float">
            <text:p>0.503086636223718</text:p>
          </table:table-cell>
          <table:table-cell office:value-type="float" office:value="0.532358935570068" calcext:value-type="float">
            <text:p>0.532358935570068</text:p>
          </table:table-cell>
          <table:table-cell office:value-type="float" office:value="0.48256208021459" calcext:value-type="float">
            <text:p>0.48256208021459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09</text:p>
          </table:table-cell>
          <table:table-cell office:value-type="string" calcext:value-type="string">
            <text:p>phagocyto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3/11363</text:p>
          </table:table-cell>
          <table:table-cell office:value-type="float" office:value="0.506117539932306" calcext:value-type="float">
            <text:p>0.506117539932306</text:p>
          </table:table-cell>
          <table:table-cell office:value-type="float" office:value="0.535038542214152" calcext:value-type="float">
            <text:p>0.535038542214152</text:p>
          </table:table-cell>
          <table:table-cell office:value-type="float" office:value="0.484991036450558" calcext:value-type="float">
            <text:p>0.48499103645055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105</text:p>
          </table:table-cell>
          <table:table-cell office:value-type="string" calcext:value-type="string">
            <text:p>regulation of leukocyte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4/11363</text:p>
          </table:table-cell>
          <table:table-cell office:value-type="float" office:value="0.507626255443743" calcext:value-type="float">
            <text:p>0.507626255443743</text:p>
          </table:table-cell>
          <table:table-cell office:value-type="float" office:value="0.536105287491276" calcext:value-type="float">
            <text:p>0.536105287491276</text:p>
          </table:table-cell>
          <table:table-cell office:value-type="float" office:value="0.485957998373414" calcext:value-type="float">
            <text:p>0.48595799837341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62</text:p>
          </table:table-cell>
          <table:table-cell office:value-type="string" calcext:value-type="string">
            <text:p>negative regulation of cell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5/11363</text:p>
          </table:table-cell>
          <table:table-cell office:value-type="float" office:value="0.509130497272741" calcext:value-type="float">
            <text:p>0.509130497272741</text:p>
          </table:table-cell>
          <table:table-cell office:value-type="float" office:value="0.537165214920011" calcext:value-type="float">
            <text:p>0.537165214920011</text:p>
          </table:table-cell>
          <table:table-cell office:value-type="float" office:value="0.486918780189424" calcext:value-type="float">
            <text:p>0.486918780189424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51</text:p>
          </table:table-cell>
          <table:table-cell office:value-type="string" calcext:value-type="string">
            <text:p>positive regulation of lymphocyte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6/11363</text:p>
          </table:table-cell>
          <table:table-cell office:value-type="float" office:value="0.510630278283949" calcext:value-type="float">
            <text:p>0.510630278283949</text:p>
          </table:table-cell>
          <table:table-cell office:value-type="float" office:value="0.537690175268574" calcext:value-type="float">
            <text:p>0.537690175268574</text:p>
          </table:table-cell>
          <table:table-cell office:value-type="float" office:value="0.487394635746469" calcext:value-type="float">
            <text:p>0.48739463574646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588</text:p>
          </table:table-cell>
          <table:table-cell office:value-type="string" calcext:value-type="string">
            <text:p>calcium ion transmembra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6/11363</text:p>
          </table:table-cell>
          <table:table-cell office:value-type="float" office:value="0.510630278283949" calcext:value-type="float">
            <text:p>0.510630278283949</text:p>
          </table:table-cell>
          <table:table-cell office:value-type="float" office:value="0.537690175268574" calcext:value-type="float">
            <text:p>0.537690175268574</text:p>
          </table:table-cell>
          <table:table-cell office:value-type="float" office:value="0.487394635746469" calcext:value-type="float">
            <text:p>0.48739463574646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562</text:p>
          </table:table-cell>
          <table:table-cell office:value-type="string" calcext:value-type="string">
            <text:p>embryonic organ morph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7/11363</text:p>
          </table:table-cell>
          <table:table-cell office:value-type="float" office:value="0.512125611306178" calcext:value-type="float">
            <text:p>0.512125611306178</text:p>
          </table:table-cell>
          <table:table-cell office:value-type="float" office:value="0.538736059736794" calcext:value-type="float">
            <text:p>0.538736059736794</text:p>
          </table:table-cell>
          <table:table-cell office:value-type="float" office:value="0.488342688180504" calcext:value-type="float">
            <text:p>0.488342688180504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262</text:p>
          </table:table-cell>
          <table:table-cell office:value-type="string" calcext:value-type="string">
            <text:p>cellular carbohydrate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9/11363</text:p>
          </table:table-cell>
          <table:table-cell office:value-type="float" office:value="0.515102984520314" calcext:value-type="float">
            <text:p>0.515102984520314</text:p>
          </table:table-cell>
          <table:table-cell office:value-type="float" office:value="0.540807732280134" calcext:value-type="float">
            <text:p>0.540807732280134</text:p>
          </table:table-cell>
          <table:table-cell office:value-type="float" office:value="0.490220576472109" calcext:value-type="float">
            <text:p>0.49022057647210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2000146</text:p>
          </table:table-cell>
          <table:table-cell office:value-type="string" calcext:value-type="string">
            <text:p>negative regulation of cell motil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39/11363</text:p>
          </table:table-cell>
          <table:table-cell office:value-type="float" office:value="0.515102984520314" calcext:value-type="float">
            <text:p>0.515102984520314</text:p>
          </table:table-cell>
          <table:table-cell office:value-type="float" office:value="0.540807732280134" calcext:value-type="float">
            <text:p>0.540807732280134</text:p>
          </table:table-cell>
          <table:table-cell office:value-type="float" office:value="0.490220576472109" calcext:value-type="float">
            <text:p>0.490220576472109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768</text:p>
          </table:table-cell>
          <table:table-cell office:value-type="string" calcext:value-type="string">
            <text:p>negative regulation of neurogene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0/11363</text:p>
          </table:table-cell>
          <table:table-cell office:value-type="float" office:value="0.516585050191503" calcext:value-type="float">
            <text:p>0.516585050191503</text:p>
          </table:table-cell>
          <table:table-cell office:value-type="float" office:value="0.541833586368996" calcext:value-type="float">
            <text:p>0.541833586368996</text:p>
          </table:table-cell>
          <table:table-cell office:value-type="float" office:value="0.491150472168492" calcext:value-type="float">
            <text:p>0.49115047216849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356</text:p>
          </table:table-cell>
          <table:table-cell office:value-type="string" calcext:value-type="string">
            <text:p>cellular response to tumor necrosis facto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3/11363</text:p>
          </table:table-cell>
          <table:table-cell office:value-type="float" office:value="0.521004915592675" calcext:value-type="float">
            <text:p>0.521004915592675</text:p>
          </table:table-cell>
          <table:table-cell office:value-type="float" office:value="0.545935814873966" calcext:value-type="float">
            <text:p>0.545935814873966</text:p>
          </table:table-cell>
          <table:table-cell office:value-type="float" office:value="0.494868978215082" calcext:value-type="float">
            <text:p>0.49486897821508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034</text:p>
          </table:table-cell>
          <table:table-cell office:value-type="string" calcext:value-type="string">
            <text:p>ATP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4/11363</text:p>
          </table:table-cell>
          <table:table-cell office:value-type="float" office:value="0.522469468908309" calcext:value-type="float">
            <text:p>0.522469468908309</text:p>
          </table:table-cell>
          <table:table-cell office:value-type="float" office:value="0.546403255495727" calcext:value-type="float">
            <text:p>0.546403255495727</text:p>
          </table:table-cell>
          <table:table-cell office:value-type="float" office:value="0.495292694440626" calcext:value-type="float">
            <text:p>0.495292694440626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7193</text:p>
          </table:table-cell>
          <table:table-cell office:value-type="string" calcext:value-type="string">
            <text:p>intrinsic apoptotic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4/11363</text:p>
          </table:table-cell>
          <table:table-cell office:value-type="float" office:value="0.522469468908309" calcext:value-type="float">
            <text:p>0.522469468908309</text:p>
          </table:table-cell>
          <table:table-cell office:value-type="float" office:value="0.546403255495727" calcext:value-type="float">
            <text:p>0.546403255495727</text:p>
          </table:table-cell>
          <table:table-cell office:value-type="float" office:value="0.495292694440626" calcext:value-type="float">
            <text:p>0.49529269444062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416</text:p>
          </table:table-cell>
          <table:table-cell office:value-type="string" calcext:value-type="string">
            <text:p>response to light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7/11363</text:p>
          </table:table-cell>
          <table:table-cell office:value-type="float" office:value="0.52683709903915" calcext:value-type="float">
            <text:p>0.52683709903915</text:p>
          </table:table-cell>
          <table:table-cell office:value-type="float" office:value="0.550434476406045" calcext:value-type="float">
            <text:p>0.550434476406045</text:p>
          </table:table-cell>
          <table:table-cell office:value-type="float" office:value="0.498946834943038" calcext:value-type="float">
            <text:p>0.498946834943038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522</text:p>
          </table:table-cell>
          <table:table-cell office:value-type="string" calcext:value-type="string">
            <text:p>regulation of blood circu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49/11363</text:p>
          </table:table-cell>
          <table:table-cell office:value-type="float" office:value="0.529727285616403" calcext:value-type="float">
            <text:p>0.529727285616403</text:p>
          </table:table-cell>
          <table:table-cell office:value-type="float" office:value="0.55291573683502" calcext:value-type="float">
            <text:p>0.55291573683502</text:p>
          </table:table-cell>
          <table:table-cell office:value-type="float" office:value="0.501195998269052" calcext:value-type="float">
            <text:p>0.50119599826905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588</text:p>
          </table:table-cell>
          <table:table-cell office:value-type="string" calcext:value-type="string">
            <text:p>skin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4/11363</text:p>
          </table:table-cell>
          <table:table-cell office:value-type="float" office:value="0.536877989789922" calcext:value-type="float">
            <text:p>0.536877989789922</text:p>
          </table:table-cell>
          <table:table-cell office:value-type="float" office:value="0.559291342761734" calcext:value-type="float">
            <text:p>0.559291342761734</text:p>
          </table:table-cell>
          <table:table-cell office:value-type="float" office:value="0.506975230011127" calcext:value-type="float">
            <text:p>0.506975230011127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606</text:p>
          </table:table-cell>
          <table:table-cell office:value-type="string" calcext:value-type="string">
            <text:p>detection of stimulu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4/11363</text:p>
          </table:table-cell>
          <table:table-cell office:value-type="float" office:value="0.536877989789922" calcext:value-type="float">
            <text:p>0.536877989789922</text:p>
          </table:table-cell>
          <table:table-cell office:value-type="float" office:value="0.559291342761734" calcext:value-type="float">
            <text:p>0.559291342761734</text:p>
          </table:table-cell>
          <table:table-cell office:value-type="float" office:value="0.506975230011127" calcext:value-type="float">
            <text:p>0.50697523001112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631</text:p>
          </table:table-cell>
          <table:table-cell office:value-type="string" calcext:value-type="string">
            <text:p>epithelial cell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6/11363</text:p>
          </table:table-cell>
          <table:table-cell office:value-type="float" office:value="0.539708624188656" calcext:value-type="float">
            <text:p>0.539708624188656</text:p>
          </table:table-cell>
          <table:table-cell office:value-type="float" office:value="0.561150536583747" calcext:value-type="float">
            <text:p>0.561150536583747</text:p>
          </table:table-cell>
          <table:table-cell office:value-type="float" office:value="0.508660514841205" calcext:value-type="float">
            <text:p>0.508660514841205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8105</text:p>
          </table:table-cell>
          <table:table-cell office:value-type="string" calcext:value-type="string">
            <text:p>peptidyl-serine phosphoryl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6/11363</text:p>
          </table:table-cell>
          <table:table-cell office:value-type="float" office:value="0.539708624188656" calcext:value-type="float">
            <text:p>0.539708624188656</text:p>
          </table:table-cell>
          <table:table-cell office:value-type="float" office:value="0.561150536583747" calcext:value-type="float">
            <text:p>0.561150536583747</text:p>
          </table:table-cell>
          <table:table-cell office:value-type="float" office:value="0.508660514841205" calcext:value-type="float">
            <text:p>0.50866051484120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50</text:p>
          </table:table-cell>
          <table:table-cell office:value-type="string" calcext:value-type="string">
            <text:p>glycerophospholip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8/11363</text:p>
          </table:table-cell>
          <table:table-cell office:value-type="float" office:value="0.542522463383875" calcext:value-type="float">
            <text:p>0.542522463383875</text:p>
          </table:table-cell>
          <table:table-cell office:value-type="float" office:value="0.561898265647585" calcext:value-type="float">
            <text:p>0.561898265647585</text:p>
          </table:table-cell>
          <table:table-cell office:value-type="float" office:value="0.509338301327678" calcext:value-type="float">
            <text:p>0.509338301327678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612</text:p>
          </table:table-cell>
          <table:table-cell office:value-type="string" calcext:value-type="string">
            <text:p>response to tumor necrosis factor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8/11363</text:p>
          </table:table-cell>
          <table:table-cell office:value-type="float" office:value="0.542522463383875" calcext:value-type="float">
            <text:p>0.542522463383875</text:p>
          </table:table-cell>
          <table:table-cell office:value-type="float" office:value="0.561898265647585" calcext:value-type="float">
            <text:p>0.561898265647585</text:p>
          </table:table-cell>
          <table:table-cell office:value-type="float" office:value="0.509338301327678" calcext:value-type="float">
            <text:p>0.50933830132767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661</text:p>
          </table:table-cell>
          <table:table-cell office:value-type="string" calcext:value-type="string">
            <text:p>leukocyte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8/11363</text:p>
          </table:table-cell>
          <table:table-cell office:value-type="float" office:value="0.542522463383875" calcext:value-type="float">
            <text:p>0.542522463383875</text:p>
          </table:table-cell>
          <table:table-cell office:value-type="float" office:value="0.561898265647585" calcext:value-type="float">
            <text:p>0.561898265647585</text:p>
          </table:table-cell>
          <table:table-cell office:value-type="float" office:value="0.509338301327678" calcext:value-type="float">
            <text:p>0.50933830132767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132</text:p>
          </table:table-cell>
          <table:table-cell office:value-type="string" calcext:value-type="string">
            <text:p>epithelium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58/11363</text:p>
          </table:table-cell>
          <table:table-cell office:value-type="float" office:value="0.542522463383875" calcext:value-type="float">
            <text:p>0.542522463383875</text:p>
          </table:table-cell>
          <table:table-cell office:value-type="float" office:value="0.561898265647585" calcext:value-type="float">
            <text:p>0.561898265647585</text:p>
          </table:table-cell>
          <table:table-cell office:value-type="float" office:value="0.509338301327678" calcext:value-type="float">
            <text:p>0.50933830132767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769</text:p>
          </table:table-cell>
          <table:table-cell office:value-type="string" calcext:value-type="string">
            <text:p>regulation of cell morphogenesis involved in differenti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3/11363</text:p>
          </table:table-cell>
          <table:table-cell office:value-type="float" office:value="0.54948421529533" calcext:value-type="float">
            <text:p>0.54948421529533</text:p>
          </table:table-cell>
          <table:table-cell office:value-type="float" office:value="0.568012103094305" calcext:value-type="float">
            <text:p>0.568012103094305</text:p>
          </table:table-cell>
          <table:table-cell office:value-type="float" office:value="0.514880250413634" calcext:value-type="float">
            <text:p>0.51488025041363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861</text:p>
          </table:table-cell>
          <table:table-cell office:value-type="string" calcext:value-type="string">
            <text:p>negative regulation of proteolysi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3/11363</text:p>
          </table:table-cell>
          <table:table-cell office:value-type="float" office:value="0.54948421529533" calcext:value-type="float">
            <text:p>0.54948421529533</text:p>
          </table:table-cell>
          <table:table-cell office:value-type="float" office:value="0.568012103094305" calcext:value-type="float">
            <text:p>0.568012103094305</text:p>
          </table:table-cell>
          <table:table-cell office:value-type="float" office:value="0.514880250413634" calcext:value-type="float">
            <text:p>0.514880250413634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0013</text:p>
          </table:table-cell>
          <table:table-cell office:value-type="string" calcext:value-type="string">
            <text:p>negative regulation of locomo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4/11363</text:p>
          </table:table-cell>
          <table:table-cell office:value-type="float" office:value="0.550864173554785" calcext:value-type="float">
            <text:p>0.550864173554785</text:p>
          </table:table-cell>
          <table:table-cell office:value-type="float" office:value="0.568343517523351" calcext:value-type="float">
            <text:p>0.568343517523351</text:p>
          </table:table-cell>
          <table:table-cell office:value-type="float" office:value="0.515180664336662" calcext:value-type="float">
            <text:p>0.515180664336662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130</text:p>
          </table:table-cell>
          <table:table-cell office:value-type="string" calcext:value-type="string">
            <text:p>tissue mig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4/11363</text:p>
          </table:table-cell>
          <table:table-cell office:value-type="float" office:value="0.550864173554785" calcext:value-type="float">
            <text:p>0.550864173554785</text:p>
          </table:table-cell>
          <table:table-cell office:value-type="float" office:value="0.568343517523351" calcext:value-type="float">
            <text:p>0.568343517523351</text:p>
          </table:table-cell>
          <table:table-cell office:value-type="float" office:value="0.515180664336662" calcext:value-type="float">
            <text:p>0.515180664336662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879</text:p>
          </table:table-cell>
          <table:table-cell office:value-type="string" calcext:value-type="string">
            <text:p>hormone secre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6/11363</text:p>
          </table:table-cell>
          <table:table-cell office:value-type="float" office:value="0.553611793059415" calcext:value-type="float">
            <text:p>0.553611793059415</text:p>
          </table:table-cell>
          <table:table-cell office:value-type="float" office:value="0.570395574541677" calcext:value-type="float">
            <text:p>0.570395574541677</text:p>
          </table:table-cell>
          <table:table-cell office:value-type="float" office:value="0.51704077193948" calcext:value-type="float">
            <text:p>0.51704077193948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71</text:p>
          </table:table-cell>
          <table:table-cell office:value-type="string" calcext:value-type="string">
            <text:p>negative regulation of cellular component move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7/11363</text:p>
          </table:table-cell>
          <table:table-cell office:value-type="float" office:value="0.554979477932442" calcext:value-type="float">
            <text:p>0.554979477932442</text:p>
          </table:table-cell>
          <table:table-cell office:value-type="float" office:value="0.570395574541677" calcext:value-type="float">
            <text:p>0.570395574541677</text:p>
          </table:table-cell>
          <table:table-cell office:value-type="float" office:value="0.51704077193948" calcext:value-type="float">
            <text:p>0.5170407719394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70</text:p>
          </table:table-cell>
          <table:table-cell office:value-type="string" calcext:value-type="string">
            <text:p>canonical Wnt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7/11363</text:p>
          </table:table-cell>
          <table:table-cell office:value-type="float" office:value="0.554979477932442" calcext:value-type="float">
            <text:p>0.554979477932442</text:p>
          </table:table-cell>
          <table:table-cell office:value-type="float" office:value="0.570395574541677" calcext:value-type="float">
            <text:p>0.570395574541677</text:p>
          </table:table-cell>
          <table:table-cell office:value-type="float" office:value="0.51704077193948" calcext:value-type="float">
            <text:p>0.517040771939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90778</text:p>
          </table:table-cell>
          <table:table-cell office:value-type="string" calcext:value-type="string">
            <text:p>protein localization to cell peripher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7/11363</text:p>
          </table:table-cell>
          <table:table-cell office:value-type="float" office:value="0.554979477932442" calcext:value-type="float">
            <text:p>0.554979477932442</text:p>
          </table:table-cell>
          <table:table-cell office:value-type="float" office:value="0.570395574541677" calcext:value-type="float">
            <text:p>0.570395574541677</text:p>
          </table:table-cell>
          <table:table-cell office:value-type="float" office:value="0.51704077193948" calcext:value-type="float">
            <text:p>0.517040771939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103</text:p>
          </table:table-cell>
          <table:table-cell office:value-type="string" calcext:value-type="string">
            <text:p>DNA conformation chang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8/11363</text:p>
          </table:table-cell>
          <table:table-cell office:value-type="float" office:value="0.55634309524952" calcext:value-type="float">
            <text:p>0.55634309524952</text:p>
          </table:table-cell>
          <table:table-cell office:value-type="float" office:value="0.570703767880244" calcext:value-type="float">
            <text:p>0.570703767880244</text:p>
          </table:table-cell>
          <table:table-cell office:value-type="float" office:value="0.517320136872856" calcext:value-type="float">
            <text:p>0.517320136872856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037</text:p>
          </table:table-cell>
          <table:table-cell office:value-type="string" calcext:value-type="string">
            <text:p>regulation of leukocyte cell-cell adhes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8/11363</text:p>
          </table:table-cell>
          <table:table-cell office:value-type="float" office:value="0.55634309524952" calcext:value-type="float">
            <text:p>0.55634309524952</text:p>
          </table:table-cell>
          <table:table-cell office:value-type="float" office:value="0.570703767880244" calcext:value-type="float">
            <text:p>0.570703767880244</text:p>
          </table:table-cell>
          <table:table-cell office:value-type="float" office:value="0.517320136872856" calcext:value-type="float">
            <text:p>0.51732013687285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050</text:p>
          </table:table-cell>
          <table:table-cell office:value-type="string" calcext:value-type="string">
            <text:p>vesicle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69/11363</text:p>
          </table:table-cell>
          <table:table-cell office:value-type="float" office:value="0.557702656742221" calcext:value-type="float">
            <text:p>0.557702656742221</text:p>
          </table:table-cell>
          <table:table-cell office:value-type="float" office:value="0.571552006384339" calcext:value-type="float">
            <text:p>0.571552006384339</text:p>
          </table:table-cell>
          <table:table-cell office:value-type="float" office:value="0.518089031146446" calcext:value-type="float">
            <text:p>0.51808903114644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930</text:p>
          </table:table-cell>
          <table:table-cell office:value-type="string" calcext:value-type="string">
            <text:p>negative regulation of mitotic cell cycle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0/11363</text:p>
          </table:table-cell>
          <table:table-cell office:value-type="float" office:value="0.559058174109335" calcext:value-type="float">
            <text:p>0.559058174109335</text:p>
          </table:table-cell>
          <table:table-cell office:value-type="float" office:value="0.572394485514615" calcext:value-type="float">
            <text:p>0.572394485514615</text:p>
          </table:table-cell>
          <table:table-cell office:value-type="float" office:value="0.518852704778049" calcext:value-type="float">
            <text:p>0.518852704778049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568</text:p>
          </table:table-cell>
          <table:table-cell office:value-type="string" calcext:value-type="string">
            <text:p>aging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1/11363</text:p>
          </table:table-cell>
          <table:table-cell office:value-type="float" office:value="0.56040965901696" calcext:value-type="float">
            <text:p>0.56040965901696</text:p>
          </table:table-cell>
          <table:table-cell office:value-type="float" office:value="0.572685299166855" calcext:value-type="float">
            <text:p>0.572685299166855</text:p>
          </table:table-cell>
          <table:table-cell office:value-type="float" office:value="0.519116315720973" calcext:value-type="float">
            <text:p>0.51911631572097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8209</text:p>
          </table:table-cell>
          <table:table-cell office:value-type="string" calcext:value-type="string">
            <text:p>peptidyl-serine modific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1/11363</text:p>
          </table:table-cell>
          <table:table-cell office:value-type="float" office:value="0.56040965901696" calcext:value-type="float">
            <text:p>0.56040965901696</text:p>
          </table:table-cell>
          <table:table-cell office:value-type="float" office:value="0.572685299166855" calcext:value-type="float">
            <text:p>0.572685299166855</text:p>
          </table:table-cell>
          <table:table-cell office:value-type="float" office:value="0.519116315720973" calcext:value-type="float">
            <text:p>0.5191163157209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02</text:p>
          </table:table-cell>
          <table:table-cell office:value-type="string" calcext:value-type="string">
            <text:p>stero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2/11363</text:p>
          </table:table-cell>
          <table:table-cell office:value-type="float" office:value="0.561757123098588" calcext:value-type="float">
            <text:p>0.561757123098588</text:p>
          </table:table-cell>
          <table:table-cell office:value-type="float" office:value="0.572970905974131" calcext:value-type="float">
            <text:p>0.572970905974131</text:p>
          </table:table-cell>
          <table:table-cell office:value-type="float" office:value="0.519375206867216" calcext:value-type="float">
            <text:p>0.519375206867216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63</text:p>
          </table:table-cell>
          <table:table-cell office:value-type="string" calcext:value-type="string">
            <text:p>regulation of T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2/11363</text:p>
          </table:table-cell>
          <table:table-cell office:value-type="float" office:value="0.561757123098588" calcext:value-type="float">
            <text:p>0.561757123098588</text:p>
          </table:table-cell>
          <table:table-cell office:value-type="float" office:value="0.572970905974131" calcext:value-type="float">
            <text:p>0.572970905974131</text:p>
          </table:table-cell>
          <table:table-cell office:value-type="float" office:value="0.519375206867216" calcext:value-type="float">
            <text:p>0.51937520686721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394</text:p>
          </table:table-cell>
          <table:table-cell office:value-type="string" calcext:value-type="string">
            <text:p>carboxylic ac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3/11363</text:p>
          </table:table-cell>
          <table:table-cell office:value-type="float" office:value="0.563100577955197" calcext:value-type="float">
            <text:p>0.563100577955197</text:p>
          </table:table-cell>
          <table:table-cell office:value-type="float" office:value="0.573526664509161" calcext:value-type="float">
            <text:p>0.573526664509161</text:p>
          </table:table-cell>
          <table:table-cell office:value-type="float" office:value="0.519878979748334" calcext:value-type="float">
            <text:p>0.519878979748334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696</text:p>
          </table:table-cell>
          <table:table-cell office:value-type="string" calcext:value-type="string">
            <text:p>positive regulation of leukocyte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4/11363</text:p>
          </table:table-cell>
          <table:table-cell office:value-type="float" office:value="0.564440035155334" calcext:value-type="float">
            <text:p>0.564440035155334</text:p>
          </table:table-cell>
          <table:table-cell office:value-type="float" office:value="0.573526664509161" calcext:value-type="float">
            <text:p>0.573526664509161</text:p>
          </table:table-cell>
          <table:table-cell office:value-type="float" office:value="0.519878979748334" calcext:value-type="float">
            <text:p>0.51987897974833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914</text:p>
          </table:table-cell>
          <table:table-cell office:value-type="string" calcext:value-type="string">
            <text:p>hormone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4/11363</text:p>
          </table:table-cell>
          <table:table-cell office:value-type="float" office:value="0.564440035155334" calcext:value-type="float">
            <text:p>0.564440035155334</text:p>
          </table:table-cell>
          <table:table-cell office:value-type="float" office:value="0.573526664509161" calcext:value-type="float">
            <text:p>0.573526664509161</text:p>
          </table:table-cell>
          <table:table-cell office:value-type="float" office:value="0.519878979748334" calcext:value-type="float">
            <text:p>0.519878979748334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053</text:p>
          </table:table-cell>
          <table:table-cell office:value-type="string" calcext:value-type="string">
            <text:p>organic acid biosynthet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4/11363</text:p>
          </table:table-cell>
          <table:table-cell office:value-type="float" office:value="0.564440035155334" calcext:value-type="float">
            <text:p>0.564440035155334</text:p>
          </table:table-cell>
          <table:table-cell office:value-type="float" office:value="0.573526664509161" calcext:value-type="float">
            <text:p>0.573526664509161</text:p>
          </table:table-cell>
          <table:table-cell office:value-type="float" office:value="0.519878979748334" calcext:value-type="float">
            <text:p>0.519878979748334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721</text:p>
          </table:table-cell>
          <table:table-cell office:value-type="string" calcext:value-type="string">
            <text:p>negative regulation of cell developmen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5/11363</text:p>
          </table:table-cell>
          <table:table-cell office:value-type="float" office:value="0.565775506235208" calcext:value-type="float">
            <text:p>0.565775506235208</text:p>
          </table:table-cell>
          <table:table-cell office:value-type="float" office:value="0.574339752308778" calcext:value-type="float">
            <text:p>0.574339752308778</text:p>
          </table:table-cell>
          <table:table-cell office:value-type="float" office:value="0.520616011314378" calcext:value-type="float">
            <text:p>0.520616011314378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7178</text:p>
          </table:table-cell>
          <table:table-cell office:value-type="string" calcext:value-type="string">
            <text:p>transmembrane receptor protein serine/threonine kinase signaling pathwa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6/11363</text:p>
          </table:table-cell>
          <table:table-cell office:value-type="float" office:value="0.567107002698773" calcext:value-type="float">
            <text:p>0.567107002698773</text:p>
          </table:table-cell>
          <table:table-cell office:value-type="float" office:value="0.575147272113217" calcext:value-type="float">
            <text:p>0.575147272113217</text:p>
          </table:table-cell>
          <table:table-cell office:value-type="float" office:value="0.521347995715517" calcext:value-type="float">
            <text:p>0.52134799571551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520</text:p>
          </table:table-cell>
          <table:table-cell office:value-type="string" calcext:value-type="string">
            <text:p>cellular amino ac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79/11363</text:p>
          </table:table-cell>
          <table:table-cell office:value-type="float" office:value="0.571077758949192" calcext:value-type="float">
            <text:p>0.571077758949192</text:p>
          </table:table-cell>
          <table:table-cell office:value-type="float" office:value="0.578627417707727" calcext:value-type="float">
            <text:p>0.578627417707727</text:p>
          </table:table-cell>
          <table:table-cell office:value-type="float" office:value="0.524502608487702" calcext:value-type="float">
            <text:p>0.524502608487702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311</text:p>
          </table:table-cell>
          <table:table-cell office:value-type="string" calcext:value-type="string">
            <text:p>regulation of mRNA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1/11363</text:p>
          </table:table-cell>
          <table:table-cell office:value-type="float" office:value="0.573705266163628" calcext:value-type="float">
            <text:p>0.573705266163628</text:p>
          </table:table-cell>
          <table:table-cell office:value-type="float" office:value="0.58074127414488" calcext:value-type="float">
            <text:p>0.58074127414488</text:p>
          </table:table-cell>
          <table:table-cell office:value-type="float" office:value="0.526418734791651" calcext:value-type="float">
            <text:p>0.526418734791651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678</text:p>
          </table:table-cell>
          <table:table-cell office:value-type="string" calcext:value-type="string">
            <text:p>regulation of epithelial cell prolifer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2/11363</text:p>
          </table:table-cell>
          <table:table-cell office:value-type="float" office:value="0.575013154717178" calcext:value-type="float">
            <text:p>0.575013154717178</text:p>
          </table:table-cell>
          <table:table-cell office:value-type="float" office:value="0.581516602272886" calcext:value-type="float">
            <text:p>0.581516602272886</text:p>
          </table:table-cell>
          <table:table-cell office:value-type="float" office:value="0.527121538725802" calcext:value-type="float">
            <text:p>0.527121538725802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638</text:p>
          </table:table-cell>
          <table:table-cell office:value-type="string" calcext:value-type="string">
            <text:p>regulation of developmental growth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4/11363</text:p>
          </table:table-cell>
          <table:table-cell office:value-type="float" office:value="0.577617258120094" calcext:value-type="float">
            <text:p>0.577617258120094</text:p>
          </table:table-cell>
          <table:table-cell office:value-type="float" office:value="0.58360011107614" calcext:value-type="float">
            <text:p>0.58360011107614</text:p>
          </table:table-cell>
          <table:table-cell office:value-type="float" office:value="0.529010156113556" calcext:value-type="float">
            <text:p>0.52901015611355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790</text:p>
          </table:table-cell>
          <table:table-cell office:value-type="string" calcext:value-type="string">
            <text:p>sulfur compoun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6/11363</text:p>
          </table:table-cell>
          <table:table-cell office:value-type="float" office:value="0.580205871420489" calcext:value-type="float">
            <text:p>0.580205871420489</text:p>
          </table:table-cell>
          <table:table-cell office:value-type="float" office:value="0.584015853690605" calcext:value-type="float">
            <text:p>0.584015853690605</text:p>
          </table:table-cell>
          <table:table-cell office:value-type="float" office:value="0.529387010163456" calcext:value-type="float">
            <text:p>0.529387010163456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913</text:p>
          </table:table-cell>
          <table:table-cell office:value-type="string" calcext:value-type="string">
            <text:p>nucleocytoplasmic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6/11363</text:p>
          </table:table-cell>
          <table:table-cell office:value-type="float" office:value="0.580205871420489" calcext:value-type="float">
            <text:p>0.580205871420489</text:p>
          </table:table-cell>
          <table:table-cell office:value-type="float" office:value="0.584015853690605" calcext:value-type="float">
            <text:p>0.584015853690605</text:p>
          </table:table-cell>
          <table:table-cell office:value-type="float" office:value="0.529387010163456" calcext:value-type="float">
            <text:p>0.52938701016345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948</text:p>
          </table:table-cell>
          <table:table-cell office:value-type="string" calcext:value-type="string">
            <text:p>negative regulation of cell cycle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6/11363</text:p>
          </table:table-cell>
          <table:table-cell office:value-type="float" office:value="0.580205871420489" calcext:value-type="float">
            <text:p>0.580205871420489</text:p>
          </table:table-cell>
          <table:table-cell office:value-type="float" office:value="0.584015853690605" calcext:value-type="float">
            <text:p>0.584015853690605</text:p>
          </table:table-cell>
          <table:table-cell office:value-type="float" office:value="0.529387010163456" calcext:value-type="float">
            <text:p>0.529387010163456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147</text:p>
          </table:table-cell>
          <table:table-cell office:value-type="string" calcext:value-type="string">
            <text:p>activation of protein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6/11363</text:p>
          </table:table-cell>
          <table:table-cell office:value-type="float" office:value="0.580205871420489" calcext:value-type="float">
            <text:p>0.580205871420489</text:p>
          </table:table-cell>
          <table:table-cell office:value-type="float" office:value="0.584015853690605" calcext:value-type="float">
            <text:p>0.584015853690605</text:p>
          </table:table-cell>
          <table:table-cell office:value-type="float" office:value="0.529387010163456" calcext:value-type="float">
            <text:p>0.52938701016345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867</text:p>
          </table:table-cell>
          <table:table-cell office:value-type="string" calcext:value-type="string">
            <text:p>positive regulation of cell activ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7/11363</text:p>
          </table:table-cell>
          <table:table-cell office:value-type="float" office:value="0.581494397228172" calcext:value-type="float">
            <text:p>0.581494397228172</text:p>
          </table:table-cell>
          <table:table-cell office:value-type="float" office:value="0.584764281373784" calcext:value-type="float">
            <text:p>0.584764281373784</text:p>
          </table:table-cell>
          <table:table-cell office:value-type="float" office:value="0.530065429920417" calcext:value-type="float">
            <text:p>0.53006542992041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69</text:p>
          </table:table-cell>
          <table:table-cell office:value-type="string" calcext:value-type="string">
            <text:p>nuclear transport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89/11363</text:p>
          </table:table-cell>
          <table:table-cell office:value-type="float" office:value="0.584059942776892" calcext:value-type="float">
            <text:p>0.584059942776892</text:p>
          </table:table-cell>
          <table:table-cell office:value-type="float" office:value="0.586794305804873" calcext:value-type="float">
            <text:p>0.586794305804873</text:p>
          </table:table-cell>
          <table:table-cell office:value-type="float" office:value="0.53190556586423" calcext:value-type="float">
            <text:p>0.53190556586423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6631</text:p>
          </table:table-cell>
          <table:table-cell office:value-type="string" calcext:value-type="string">
            <text:p>fatty acid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0/11363</text:p>
          </table:table-cell>
          <table:table-cell office:value-type="float" office:value="0.585336984671924" calcext:value-type="float">
            <text:p>0.585336984671924</text:p>
          </table:table-cell>
          <table:table-cell office:value-type="float" office:value="0.587527207252548" calcext:value-type="float">
            <text:p>0.587527207252548</text:p>
          </table:table-cell>
          <table:table-cell office:value-type="float" office:value="0.532569911709771" calcext:value-type="float">
            <text:p>0.53256991170977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56</text:p>
          </table:table-cell>
          <table:table-cell office:value-type="string" calcext:value-type="string">
            <text:p>regulation of actin cytoskeleton organ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1/11363</text:p>
          </table:table-cell>
          <table:table-cell office:value-type="float" office:value="0.586610220698399" calcext:value-type="float">
            <text:p>0.586610220698399</text:p>
          </table:table-cell>
          <table:table-cell office:value-type="float" office:value="0.588254922251759" calcext:value-type="float">
            <text:p>0.588254922251759</text:p>
          </table:table-cell>
          <table:table-cell office:value-type="float" office:value="0.533229556247241" calcext:value-type="float">
            <text:p>0.533229556247241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902</text:p>
          </table:table-cell>
          <table:table-cell office:value-type="string" calcext:value-type="string">
            <text:p>positive regulation of protein serine/threonine kinase activity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2/11363</text:p>
          </table:table-cell>
          <table:table-cell office:value-type="float" office:value="0.587879661855936" calcext:value-type="float">
            <text:p>0.587879661855936</text:p>
          </table:table-cell>
          <table:table-cell office:value-type="float" office:value="0.588977476350531" calcext:value-type="float">
            <text:p>0.588977476350531</text:p>
          </table:table-cell>
          <table:table-cell office:value-type="float" office:value="0.533884522634906" calcext:value-type="float">
            <text:p>0.53388452263490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3829</text:p>
          </table:table-cell>
          <table:table-cell office:value-type="string" calcext:value-type="string">
            <text:p>positive regulation of cellular protein localization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6/11363</text:p>
          </table:table-cell>
          <table:table-cell office:value-type="float" office:value="0.592919696712862" calcext:value-type="float">
            <text:p>0.592919696712862</text:p>
          </table:table-cell>
          <table:table-cell office:value-type="float" office:value="0.59347279344487" calcext:value-type="float">
            <text:p>0.59347279344487</text:p>
          </table:table-cell>
          <table:table-cell office:value-type="float" office:value="0.53795934776383" calcext:value-type="float">
            <text:p>0.5379593477638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100</text:p>
          </table:table-cell>
          <table:table-cell office:value-type="string" calcext:value-type="string">
            <text:p>glycoprotein metabolic process</text:p>
          </table:table-cell>
          <table:table-cell office:value-type="string" calcext:value-type="string">
            <text:p>1/34</text:p>
          </table:table-cell>
          <table:table-cell office:value-type="string" calcext:value-type="string">
            <text:p>299/11363</text:p>
          </table:table-cell>
          <table:table-cell table:number-columns-repeated="2" office:value-type="float" office:value="0.596660411149504" calcext:value-type="float">
            <text:p>0.596660411149504</text:p>
          </table:table-cell>
          <table:table-cell office:value-type="float" office:value="0.540848795705245" calcext:value-type="float">
            <text:p>0.540848795705245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7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-CC" table:style-name="ta3">
        <table:table-column table:style-name="co3" table:default-cell-style-name="ce7"/>
        <table:table-column table:style-name="co10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11" table:default-cell-style-name="ce7"/>
        <table:table-column table:style-name="co9" table:default-cell-style-name="ce7"/>
        <table:table-column table:style-name="co2" table:number-columns-repeated="1015" table:default-cell-style-name="ce7"/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GeneRatio</text:p>
          </table:table-cell>
          <table:table-cell table:style-name="ce6" office:value-type="string" calcext:value-type="string">
            <text:p>BgRatio</text:p>
          </table:table-cell>
          <table:table-cell table:style-name="ce6" office:value-type="string" calcext:value-type="string">
            <text:p>pvalue</text:p>
          </table:table-cell>
          <table:table-cell table:style-name="ce6" office:value-type="string" calcext:value-type="string">
            <text:p>p.adjust</text:p>
          </table:table-cell>
          <table:table-cell table:style-name="ce6" office:value-type="string" calcext:value-type="string">
            <text:p>qvalue</text:p>
          </table:table-cell>
          <table:table-cell table:style-name="ce6" office:value-type="string" calcext:value-type="string">
            <text:p>geneID</text:p>
          </table:table-cell>
          <table:table-cell table:style-name="ce6" office:value-type="string" calcext:value-type="string">
            <text:p>Cou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786</text:p>
          </table:table-cell>
          <table:table-cell office:value-type="string" calcext:value-type="string">
            <text:p>nucleosome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64/11644</text:p>
          </table:table-cell>
          <table:table-cell office:value-type="float" office:value="0.0166154028224224" calcext:value-type="float">
            <text:p>0.016615402822422</text:p>
          </table:table-cell>
          <table:table-cell office:value-type="float" office:value="0.410541544889387" calcext:value-type="float">
            <text:p>0.410541544889387</text:p>
          </table:table-cell>
          <table:table-cell office:value-type="float" office:value="0.390596206676138" calcext:value-type="float">
            <text:p>0.390596206676138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815</text:p>
          </table:table-cell>
          <table:table-cell office:value-type="string" calcext:value-type="string">
            <text:p>DNA packaging complex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72/11644</text:p>
          </table:table-cell>
          <table:table-cell office:value-type="float" office:value="0.0207439813175311" calcext:value-type="float">
            <text:p>0.020743981317531</text:p>
          </table:table-cell>
          <table:table-cell office:value-type="float" office:value="0.410541544889387" calcext:value-type="float">
            <text:p>0.410541544889387</text:p>
          </table:table-cell>
          <table:table-cell office:value-type="float" office:value="0.390596206676138" calcext:value-type="float">
            <text:p>0.390596206676138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045</text:p>
          </table:table-cell>
          <table:table-cell office:value-type="string" calcext:value-type="string">
            <text:p>guanyl-nucleotide exchange factor complex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0/11644</text:p>
          </table:table-cell>
          <table:table-cell office:value-type="float" office:value="0.0305022208585205" calcext:value-type="float">
            <text:p>0.030502220858521</text:p>
          </table:table-cell>
          <table:table-cell office:value-type="float" office:value="0.410541544889387" calcext:value-type="float">
            <text:p>0.410541544889387</text:p>
          </table:table-cell>
          <table:table-cell office:value-type="float" office:value="0.390596206676138" calcext:value-type="float">
            <text:p>0.39059620667613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2080</text:p>
          </table:table-cell>
          <table:table-cell office:value-type="string" calcext:value-type="string">
            <text:p>acrosomal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2/11644</text:p>
          </table:table-cell>
          <table:table-cell office:value-type="float" office:value="0.0364931810882508" calcext:value-type="float">
            <text:p>0.036493181088251</text:p>
          </table:table-cell>
          <table:table-cell office:value-type="float" office:value="0.410541544889387" calcext:value-type="float">
            <text:p>0.410541544889387</text:p>
          </table:table-cell>
          <table:table-cell office:value-type="float" office:value="0.390596206676138" calcext:value-type="float">
            <text:p>0.39059620667613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369</text:p>
          </table:table-cell>
          <table:table-cell office:value-type="string" calcext:value-type="string">
            <text:p>chromocenter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3/11644</text:p>
          </table:table-cell>
          <table:table-cell office:value-type="float" office:value="0.0394751485470565" calcext:value-type="float">
            <text:p>0.039475148547057</text:p>
          </table:table-cell>
          <table:table-cell office:value-type="float" office:value="0.410541544889387" calcext:value-type="float">
            <text:p>0.410541544889387</text:p>
          </table:table-cell>
          <table:table-cell office:value-type="float" office:value="0.390596206676138" calcext:value-type="float">
            <text:p>0.390596206676138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901</text:p>
          </table:table-cell>
          <table:table-cell office:value-type="string" calcext:value-type="string">
            <text:p>early endosome membrane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126/11644</text:p>
          </table:table-cell>
          <table:table-cell office:value-type="float" office:value="0.0576373857844147" calcext:value-type="float">
            <text:p>0.057637385784415</text:p>
          </table:table-cell>
          <table:table-cell office:value-type="float" office:value="0.411039894306591" calcext:value-type="float">
            <text:p>0.411039894306591</text:p>
          </table:table-cell>
          <table:table-cell office:value-type="float" office:value="0.391070344785623" calcext:value-type="float">
            <text:p>0.391070344785623</text:p>
          </table:table-cell>
          <table:table-cell office:value-type="string" calcext:value-type="string">
            <text:p>CAV1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769</text:p>
          </table:table-cell>
          <table:table-cell office:value-type="string" calcext:value-type="string">
            <text:p>early endosome</text:p>
          </table:table-cell>
          <table:table-cell office:value-type="string" calcext:value-type="string">
            <text:p>3/36</text:p>
          </table:table-cell>
          <table:table-cell office:value-type="string" calcext:value-type="string">
            <text:p>297/11644</text:p>
          </table:table-cell>
          <table:table-cell office:value-type="float" office:value="0.0632365776881101" calcext:value-type="float">
            <text:p>0.06323657768811</text:p>
          </table:table-cell>
          <table:table-cell office:value-type="float" office:value="0.411039894306591" calcext:value-type="float">
            <text:p>0.411039894306591</text:p>
          </table:table-cell>
          <table:table-cell office:value-type="float" office:value="0.391070344785623" calcext:value-type="float">
            <text:p>0.391070344785623</text:p>
          </table:table-cell>
          <table:table-cell office:value-type="string" calcext:value-type="string">
            <text:p>CXCR4/CAV1/MTMR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666</text:p>
          </table:table-cell>
          <table:table-cell office:value-type="string" calcext:value-type="string">
            <text:p>endocytic vesicle membrane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138/11644</text:p>
          </table:table-cell>
          <table:table-cell office:value-type="float" office:value="0.0676264608049936" calcext:value-type="float">
            <text:p>0.067626460804994</text:p>
          </table:table-cell>
          <table:table-cell office:value-type="float" office:value="0.411039894306591" calcext:value-type="float">
            <text:p>0.411039894306591</text:p>
          </table:table-cell>
          <table:table-cell office:value-type="float" office:value="0.391070344785623" calcext:value-type="float">
            <text:p>0.391070344785623</text:p>
          </table:table-cell>
          <table:table-cell office:value-type="string" calcext:value-type="string">
            <text:p>CAV1/RAB9A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342</text:p>
          </table:table-cell>
          <table:table-cell office:value-type="string" calcext:value-type="string">
            <text:p>catenin complex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6/11644</text:p>
          </table:table-cell>
          <table:table-cell office:value-type="float" office:value="0.0774336268291884" calcext:value-type="float">
            <text:p>0.077433626829188</text:p>
          </table:table-cell>
          <table:table-cell office:value-type="float" office:value="0.411039894306591" calcext:value-type="float">
            <text:p>0.411039894306591</text:p>
          </table:table-cell>
          <table:table-cell office:value-type="float" office:value="0.391070344785623" calcext:value-type="float">
            <text:p>0.391070344785623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93</text:p>
          </table:table-cell>
          <table:table-cell office:value-type="string" calcext:value-type="string">
            <text:p>protein-DNA complex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151/11644</text:p>
          </table:table-cell>
          <table:table-cell office:value-type="float" office:value="0.0790461335204983" calcext:value-type="float">
            <text:p>0.079046133520498</text:p>
          </table:table-cell>
          <table:table-cell office:value-type="float" office:value="0.411039894306591" calcext:value-type="float">
            <text:p>0.411039894306591</text:p>
          </table:table-cell>
          <table:table-cell office:value-type="float" office:value="0.391070344785623" calcext:value-type="float">
            <text:p>0.391070344785623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09</text:p>
          </table:table-cell>
          <table:table-cell office:value-type="string" calcext:value-type="string">
            <text:p>myelin sheath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37/11644</text:p>
          </table:table-cell>
          <table:table-cell office:value-type="float" office:value="0.108409772710938" calcext:value-type="float">
            <text:p>0.108409772710938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770</text:p>
          </table:table-cell>
          <table:table-cell office:value-type="string" calcext:value-type="string">
            <text:p>late endosome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210/11644</text:p>
          </table:table-cell>
          <table:table-cell office:value-type="float" office:value="0.137077281271211" calcext:value-type="float">
            <text:p>0.137077281271211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XCR4/RAB9A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670</text:p>
          </table:table-cell>
          <table:table-cell office:value-type="string" calcext:value-type="string">
            <text:p>phagocytic vesicle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61/11644</text:p>
          </table:table-cell>
          <table:table-cell office:value-type="float" office:value="0.172524877366227" calcext:value-type="float">
            <text:p>0.172524877366227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86</text:p>
          </table:table-cell>
          <table:table-cell office:value-type="string" calcext:value-type="string">
            <text:p>presynaptic active zo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65/11644</text:p>
          </table:table-cell>
          <table:table-cell office:value-type="float" office:value="0.182765518859605" calcext:value-type="float">
            <text:p>0.182765518859605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PPFIBP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792</text:p>
          </table:table-cell>
          <table:table-cell office:value-type="string" calcext:value-type="string">
            <text:p>heterochromati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66/11644</text:p>
          </table:table-cell>
          <table:table-cell office:value-type="float" office:value="0.185306363606221" calcext:value-type="float">
            <text:p>0.185306363606221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811</text:p>
          </table:table-cell>
          <table:table-cell office:value-type="string" calcext:value-type="string">
            <text:p>lipid droplet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67/11644</text:p>
          </table:table-cell>
          <table:table-cell office:value-type="float" office:value="0.187839527443686" calcext:value-type="float">
            <text:p>0.187839527443686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69</text:p>
          </table:table-cell>
          <table:table-cell office:value-type="string" calcext:value-type="string">
            <text:p>acrosomal vesicl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68/11644</text:p>
          </table:table-cell>
          <table:table-cell office:value-type="float" office:value="0.190365032929738" calcext:value-type="float">
            <text:p>0.190365032929738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139</text:p>
          </table:table-cell>
          <table:table-cell office:value-type="string" calcext:value-type="string">
            <text:p>endocytic vesicle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263/11644</text:p>
          </table:table-cell>
          <table:table-cell office:value-type="float" office:value="0.19502051767648" calcext:value-type="float">
            <text:p>0.19502051767648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AV1/RAB9A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88</text:p>
          </table:table-cell>
          <table:table-cell office:value-type="string" calcext:value-type="string">
            <text:p>trans-Golgi network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70/11644</text:p>
          </table:table-cell>
          <table:table-cell office:value-type="float" office:value="0.195393158757196" calcext:value-type="float">
            <text:p>0.195393158757196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902</text:p>
          </table:table-cell>
          <table:table-cell office:value-type="string" calcext:value-type="string">
            <text:p>microvillus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71/11644</text:p>
          </table:table-cell>
          <table:table-cell office:value-type="float" office:value="0.197895823893254" calcext:value-type="float">
            <text:p>0.197895823893254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901</text:p>
          </table:table-cell>
          <table:table-cell office:value-type="string" calcext:value-type="string">
            <text:p>caveola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74/11644</text:p>
          </table:table-cell>
          <table:table-cell office:value-type="float" office:value="0.205358495619411" calcext:value-type="float">
            <text:p>0.205358495619411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4069</text:p>
          </table:table-cell>
          <table:table-cell office:value-type="string" calcext:value-type="string">
            <text:p>postsynaptic density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277/11644</text:p>
          </table:table-cell>
          <table:table-cell office:value-type="float" office:value="0.210862510004138" calcext:value-type="float">
            <text:p>0.210862510004138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PLEKHA5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79</text:p>
          </table:table-cell>
          <table:table-cell office:value-type="string" calcext:value-type="string">
            <text:p>asymmetric synapse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283/11644</text:p>
          </table:table-cell>
          <table:table-cell office:value-type="float" office:value="0.217696719384587" calcext:value-type="float">
            <text:p>0.217696719384587</text:p>
          </table:table-cell>
          <table:table-cell office:value-type="float" office:value="0.492183887304285" calcext:value-type="float">
            <text:p>0.492183887304285</text:p>
          </table:table-cell>
          <table:table-cell office:value-type="float" office:value="0.468272119500028" calcext:value-type="float">
            <text:p>0.468272119500028</text:p>
          </table:table-cell>
          <table:table-cell office:value-type="string" calcext:value-type="string">
            <text:p>PLEKHA5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9572</text:p>
          </table:table-cell>
          <table:table-cell office:value-type="string" calcext:value-type="string">
            <text:p>postsynaptic specialization</text:p>
          </table:table-cell>
          <table:table-cell office:value-type="string" calcext:value-type="string">
            <text:p>2/36</text:p>
          </table:table-cell>
          <table:table-cell office:value-type="string" calcext:value-type="string">
            <text:p>299/11644</text:p>
          </table:table-cell>
          <table:table-cell office:value-type="float" office:value="0.236022099256867" calcext:value-type="float">
            <text:p>0.236022099256867</text:p>
          </table:table-cell>
          <table:table-cell office:value-type="float" office:value="0.492802099782264" calcext:value-type="float">
            <text:p>0.492802099782264</text:p>
          </table:table-cell>
          <table:table-cell office:value-type="float" office:value="0.468860297363693" calcext:value-type="float">
            <text:p>0.468860297363693</text:p>
          </table:table-cell>
          <table:table-cell office:value-type="string" calcext:value-type="string">
            <text:p>PLEKHA5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202</text:p>
          </table:table-cell>
          <table:table-cell office:value-type="string" calcext:value-type="string">
            <text:p>lysosomal lume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87/11644</text:p>
          </table:table-cell>
          <table:table-cell office:value-type="float" office:value="0.236924086433781" calcext:value-type="float">
            <text:p>0.236924086433781</text:p>
          </table:table-cell>
          <table:table-cell office:value-type="float" office:value="0.492802099782264" calcext:value-type="float">
            <text:p>0.492802099782264</text:p>
          </table:table-cell>
          <table:table-cell office:value-type="float" office:value="0.468860297363693" calcext:value-type="float">
            <text:p>0.468860297363693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470</text:p>
          </table:table-cell>
          <table:table-cell office:value-type="string" calcext:value-type="string">
            <text:p>melanosom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00/11644</text:p>
          </table:table-cell>
          <table:table-cell office:value-type="float" office:value="0.267269274320377" calcext:value-type="float">
            <text:p>0.267269274320377</text:p>
          </table:table-cell>
          <table:table-cell office:value-type="float" office:value="0.499604001049787" calcext:value-type="float">
            <text:p>0.499604001049787</text:p>
          </table:table-cell>
          <table:table-cell office:value-type="float" office:value="0.475331741889473" calcext:value-type="float">
            <text:p>0.475331741889473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770</text:p>
          </table:table-cell>
          <table:table-cell office:value-type="string" calcext:value-type="string">
            <text:p>pigment granul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00/11644</text:p>
          </table:table-cell>
          <table:table-cell office:value-type="float" office:value="0.267269274320377" calcext:value-type="float">
            <text:p>0.267269274320377</text:p>
          </table:table-cell>
          <table:table-cell office:value-type="float" office:value="0.499604001049787" calcext:value-type="float">
            <text:p>0.499604001049787</text:p>
          </table:table-cell>
          <table:table-cell office:value-type="float" office:value="0.475331741889473" calcext:value-type="float">
            <text:p>0.475331741889473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853</text:p>
          </table:table-cell>
          <table:table-cell office:value-type="string" calcext:value-type="string">
            <text:p>plasma membrane raft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01/11644</text:p>
          </table:table-cell>
          <table:table-cell office:value-type="float" office:value="0.269554297373432" calcext:value-type="float">
            <text:p>0.269554297373432</text:p>
          </table:table-cell>
          <table:table-cell office:value-type="float" office:value="0.499604001049787" calcext:value-type="float">
            <text:p>0.499604001049787</text:p>
          </table:table-cell>
          <table:table-cell office:value-type="float" office:value="0.475331741889473" calcext:value-type="float">
            <text:p>0.4753317418894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0</text:p>
          </table:table-cell>
          <table:table-cell office:value-type="string" calcext:value-type="string">
            <text:p>fibrillar center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05/11644</text:p>
          </table:table-cell>
          <table:table-cell office:value-type="float" office:value="0.278625308277766" calcext:value-type="float">
            <text:p>0.278625308277766</text:p>
          </table:table-cell>
          <table:table-cell office:value-type="float" office:value="0.499604001049787" calcext:value-type="float">
            <text:p>0.499604001049787</text:p>
          </table:table-cell>
          <table:table-cell office:value-type="float" office:value="0.475331741889473" calcext:value-type="float">
            <text:p>0.475331741889473</text:p>
          </table:table-cell>
          <table:table-cell office:value-type="string" calcext:value-type="string">
            <text:p>FAM111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383</text:p>
          </table:table-cell>
          <table:table-cell office:value-type="string" calcext:value-type="string">
            <text:p>sarcolemma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14/11644</text:p>
          </table:table-cell>
          <table:table-cell office:value-type="float" office:value="0.298636473583497" calcext:value-type="float">
            <text:p>0.298636473583497</text:p>
          </table:table-cell>
          <table:table-cell office:value-type="float" office:value="0.504611914565575" calcext:value-type="float">
            <text:p>0.504611914565575</text:p>
          </table:table-cell>
          <table:table-cell office:value-type="float" office:value="0.480096355963199" calcext:value-type="float">
            <text:p>0.48009635596319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335</text:p>
          </table:table-cell>
          <table:table-cell office:value-type="string" calcext:value-type="string">
            <text:p>phagocytic vesicl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15/11644</text:p>
          </table:table-cell>
          <table:table-cell office:value-type="float" office:value="0.300826333683323" calcext:value-type="float">
            <text:p>0.300826333683323</text:p>
          </table:table-cell>
          <table:table-cell office:value-type="float" office:value="0.504611914565575" calcext:value-type="float">
            <text:p>0.504611914565575</text:p>
          </table:table-cell>
          <table:table-cell office:value-type="float" office:value="0.480096355963199" calcext:value-type="float">
            <text:p>0.480096355963199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912</text:p>
          </table:table-cell>
          <table:table-cell office:value-type="string" calcext:value-type="string">
            <text:p>adherens junctio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33/11644</text:p>
          </table:table-cell>
          <table:table-cell office:value-type="float" office:value="0.339125786561513" calcext:value-type="float">
            <text:p>0.339125786561513</text:p>
          </table:table-cell>
          <table:table-cell office:value-type="float" office:value="0.537636876561431" calcext:value-type="float">
            <text:p>0.537636876561431</text:p>
          </table:table-cell>
          <table:table-cell office:value-type="float" office:value="0.511516866364115" calcext:value-type="float">
            <text:p>0.511516866364115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897</text:p>
          </table:table-cell>
          <table:table-cell office:value-type="string" calcext:value-type="string">
            <text:p>extrinsic component of plasma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34/11644</text:p>
          </table:table-cell>
          <table:table-cell office:value-type="float" office:value="0.341192633202447" calcext:value-type="float">
            <text:p>0.341192633202447</text:p>
          </table:table-cell>
          <table:table-cell office:value-type="float" office:value="0.537636876561431" calcext:value-type="float">
            <text:p>0.537636876561431</text:p>
          </table:table-cell>
          <table:table-cell office:value-type="float" office:value="0.511516866364115" calcext:value-type="float">
            <text:p>0.511516866364115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775</text:p>
          </table:table-cell>
          <table:table-cell office:value-type="string" calcext:value-type="string">
            <text:p>vacuolar lume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51/11644</text:p>
          </table:table-cell>
          <table:table-cell office:value-type="float" office:value="0.375382419668395" calcext:value-type="float">
            <text:p>0.375382419668395</text:p>
          </table:table-cell>
          <table:table-cell office:value-type="float" office:value="0.541308531874103" calcext:value-type="float">
            <text:p>0.541308531874103</text:p>
          </table:table-cell>
          <table:table-cell office:value-type="float" office:value="0.515010141661596" calcext:value-type="float">
            <text:p>0.515010141661596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97</text:p>
          </table:table-cell>
          <table:table-cell office:value-type="string" calcext:value-type="string">
            <text:p>dendritic spi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55/11644</text:p>
          </table:table-cell>
          <table:table-cell office:value-type="float" office:value="0.383172799682817" calcext:value-type="float">
            <text:p>0.383172799682817</text:p>
          </table:table-cell>
          <table:table-cell office:value-type="float" office:value="0.541308531874103" calcext:value-type="float">
            <text:p>0.541308531874103</text:p>
          </table:table-cell>
          <table:table-cell office:value-type="float" office:value="0.515010141661596" calcext:value-type="float">
            <text:p>0.51501014166159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309</text:p>
          </table:table-cell>
          <table:table-cell office:value-type="string" calcext:value-type="string">
            <text:p>neuron spi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57/11644</text:p>
          </table:table-cell>
          <table:table-cell office:value-type="float" office:value="0.387032483295115" calcext:value-type="float">
            <text:p>0.387032483295115</text:p>
          </table:table-cell>
          <table:table-cell office:value-type="float" office:value="0.541308531874103" calcext:value-type="float">
            <text:p>0.541308531874103</text:p>
          </table:table-cell>
          <table:table-cell office:value-type="float" office:value="0.515010141661596" calcext:value-type="float">
            <text:p>0.51501014166159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021</text:p>
          </table:table-cell>
          <table:table-cell office:value-type="string" calcext:value-type="string">
            <text:p>synaptic vesicl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59/11644</text:p>
          </table:table-cell>
          <table:table-cell office:value-type="float" office:value="0.390868682426652" calcext:value-type="float">
            <text:p>0.390868682426652</text:p>
          </table:table-cell>
          <table:table-cell office:value-type="float" office:value="0.541308531874103" calcext:value-type="float">
            <text:p>0.541308531874103</text:p>
          </table:table-cell>
          <table:table-cell office:value-type="float" office:value="0.515010141661596" calcext:value-type="float">
            <text:p>0.51501014166159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858</text:p>
          </table:table-cell>
          <table:table-cell office:value-type="string" calcext:value-type="string">
            <text:p>actin-based cell projectio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64/11644</text:p>
          </table:table-cell>
          <table:table-cell office:value-type="float" office:value="0.400357344792294" calcext:value-type="float">
            <text:p>0.400357344792294</text:p>
          </table:table-cell>
          <table:table-cell office:value-type="float" office:value="0.541308531874103" calcext:value-type="float">
            <text:p>0.541308531874103</text:p>
          </table:table-cell>
          <table:table-cell office:value-type="float" office:value="0.515010141661596" calcext:value-type="float">
            <text:p>0.515010141661596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382</text:p>
          </table:table-cell>
          <table:table-cell office:value-type="string" calcext:value-type="string">
            <text:p>exocytic vesicl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67/11644</text:p>
          </table:table-cell>
          <table:table-cell office:value-type="float" office:value="0.405981398905577" calcext:value-type="float">
            <text:p>0.405981398905577</text:p>
          </table:table-cell>
          <table:table-cell office:value-type="float" office:value="0.541308531874103" calcext:value-type="float">
            <text:p>0.541308531874103</text:p>
          </table:table-cell>
          <table:table-cell office:value-type="float" office:value="0.515010141661596" calcext:value-type="float">
            <text:p>0.515010141661596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802</text:p>
          </table:table-cell>
          <table:table-cell office:value-type="string" calcext:value-type="string">
            <text:p>trans-Golgi network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90/11644</text:p>
          </table:table-cell>
          <table:table-cell office:value-type="float" office:value="0.447428130245575" calcext:value-type="float">
            <text:p>0.447428130245575</text:p>
          </table:table-cell>
          <table:table-cell office:value-type="float" office:value="0.581656569319248" calcext:value-type="float">
            <text:p>0.581656569319248</text:p>
          </table:table-cell>
          <table:table-cell office:value-type="float" office:value="0.553397950566896" calcext:value-type="float">
            <text:p>0.553397950566896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323</text:p>
          </table:table-cell>
          <table:table-cell office:value-type="string" calcext:value-type="string">
            <text:p>basolateral plasma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198/11644</text:p>
          </table:table-cell>
          <table:table-cell office:value-type="float" office:value="0.461174299114675" calcext:value-type="float">
            <text:p>0.461174299114675</text:p>
          </table:table-cell>
          <table:table-cell office:value-type="float" office:value="0.584903989121051" calcext:value-type="float">
            <text:p>0.584903989121051</text:p>
          </table:table-cell>
          <table:table-cell office:value-type="float" office:value="0.556487600985615" calcext:value-type="float">
            <text:p>0.556487600985615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667</text:p>
          </table:table-cell>
          <table:table-cell office:value-type="string" calcext:value-type="string">
            <text:p>secretory granule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34/11644</text:p>
          </table:table-cell>
          <table:table-cell office:value-type="float" office:value="0.519026412220617" calcext:value-type="float">
            <text:p>0.519026412220617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898</text:p>
          </table:table-cell>
          <table:table-cell office:value-type="string" calcext:value-type="string">
            <text:p>extrinsic component of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37/11644</text:p>
          </table:table-cell>
          <table:table-cell office:value-type="float" office:value="0.523565058222602" calcext:value-type="float">
            <text:p>0.523565058222602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DH1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938</text:p>
          </table:table-cell>
          <table:table-cell office:value-type="string" calcext:value-type="string">
            <text:p>cell cortex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40/11644</text:p>
          </table:table-cell>
          <table:table-cell office:value-type="float" office:value="0.528062054621078" calcext:value-type="float">
            <text:p>0.528062054621078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791</text:p>
          </table:table-cell>
          <table:table-cell office:value-type="string" calcext:value-type="string">
            <text:p>Golgi apparatus subcompartment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69/11644</text:p>
          </table:table-cell>
          <table:table-cell office:value-type="float" office:value="0.569458832278068" calcext:value-type="float">
            <text:p>0.569458832278068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765</text:p>
          </table:table-cell>
          <table:table-cell office:value-type="string" calcext:value-type="string">
            <text:p>lysosomal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84/11644</text:p>
          </table:table-cell>
          <table:table-cell office:value-type="float" office:value="0.589463103092659" calcext:value-type="float">
            <text:p>0.589463103092659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852</text:p>
          </table:table-cell>
          <table:table-cell office:value-type="string" calcext:value-type="string">
            <text:p>lytic vacuole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84/11644</text:p>
          </table:table-cell>
          <table:table-cell office:value-type="float" office:value="0.589463103092659" calcext:value-type="float">
            <text:p>0.589463103092659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9897</text:p>
          </table:table-cell>
          <table:table-cell office:value-type="string" calcext:value-type="string">
            <text:p>external side of plasma membrane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86/11644</text:p>
          </table:table-cell>
          <table:table-cell office:value-type="float" office:value="0.592061088802723" calcext:value-type="float">
            <text:p>0.592061088802723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984</text:p>
          </table:table-cell>
          <table:table-cell office:value-type="string" calcext:value-type="string">
            <text:p>organelle subcompartment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86/11644</text:p>
          </table:table-cell>
          <table:table-cell office:value-type="float" office:value="0.592061088802723" calcext:value-type="float">
            <text:p>0.592061088802723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121</text:p>
          </table:table-cell>
          <table:table-cell office:value-type="string" calcext:value-type="string">
            <text:p>membrane raft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90/11644</text:p>
          </table:table-cell>
          <table:table-cell office:value-type="float" office:value="0.597209195217023" calcext:value-type="float">
            <text:p>0.597209195217023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857</text:p>
          </table:table-cell>
          <table:table-cell office:value-type="string" calcext:value-type="string">
            <text:p>membrane microdomai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291/11644</text:p>
          </table:table-cell>
          <table:table-cell office:value-type="float" office:value="0.598486319487957" calcext:value-type="float">
            <text:p>0.598486319487957</text:p>
          </table:table-cell>
          <table:table-cell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8589</text:p>
          </table:table-cell>
          <table:table-cell office:value-type="string" calcext:value-type="string">
            <text:p>membrane region</text:p>
          </table:table-cell>
          <table:table-cell office:value-type="string" calcext:value-type="string">
            <text:p>1/36</text:p>
          </table:table-cell>
          <table:table-cell office:value-type="string" calcext:value-type="string">
            <text:p>300/11644</text:p>
          </table:table-cell>
          <table:table-cell table:number-columns-repeated="2" office:value-type="float" office:value="0.609804670562648" calcext:value-type="float">
            <text:p>0.609804670562648</text:p>
          </table:table-cell>
          <table:table-cell office:value-type="float" office:value="0.580178532721548" calcext:value-type="float">
            <text:p>0.58017853272154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-MF" table:style-name="ta4">
        <table:table-column table:style-name="co3" table:default-cell-style-name="ce7"/>
        <table:table-column table:style-name="co1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9" table:default-cell-style-name="ce7"/>
        <table:table-column table:style-name="co2" table:number-columns-repeated="1015" table:default-cell-style-name="ce7"/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GeneRatio</text:p>
          </table:table-cell>
          <table:table-cell table:style-name="ce6" office:value-type="string" calcext:value-type="string">
            <text:p>BgRatio</text:p>
          </table:table-cell>
          <table:table-cell table:style-name="ce6" office:value-type="string" calcext:value-type="string">
            <text:p>pvalue</text:p>
          </table:table-cell>
          <table:table-cell table:style-name="ce6" office:value-type="string" calcext:value-type="string">
            <text:p>p.adjust</text:p>
          </table:table-cell>
          <table:table-cell table:style-name="ce6" office:value-type="string" calcext:value-type="string">
            <text:p>qvalue</text:p>
          </table:table-cell>
          <table:table-cell table:style-name="ce6" office:value-type="string" calcext:value-type="string">
            <text:p>geneID</text:p>
          </table:table-cell>
          <table:table-cell table:style-name="ce6" office:value-type="string" calcext:value-type="string">
            <text:p>Cou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5236</text:p>
          </table:table-cell>
          <table:table-cell office:value-type="string" calcext:value-type="string">
            <text:p>CXCR chemokine receptor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17/11502</text:p>
          </table:table-cell>
          <table:table-cell office:value-type="float" office:value="0.00118882494497323" calcext:value-type="float">
            <text:p>0.001188824944973</text:p>
          </table:table-cell>
          <table:table-cell office:value-type="float" office:value="0.161680192516359" calcext:value-type="float">
            <text:p>0.161680192516359</text:p>
          </table:table-cell>
          <table:table-cell office:value-type="float" office:value="0.148915966791383" calcext:value-type="float">
            <text:p>0.148915966791383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009</text:p>
          </table:table-cell>
          <table:table-cell office:value-type="string" calcext:value-type="string">
            <text:p>chemokine activity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35/11502</text:p>
          </table:table-cell>
          <table:table-cell office:value-type="float" office:value="0.00502561113881763" calcext:value-type="float">
            <text:p>0.00502561113881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721</text:p>
          </table:table-cell>
          <table:table-cell office:value-type="string" calcext:value-type="string">
            <text:p>phosphoprotein phosphatase activity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136/11502</text:p>
          </table:table-cell>
          <table:table-cell office:value-type="float" office:value="0.0080277291485325" calcext:value-type="float">
            <text:p>0.00802772914853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LHPP/PHLPP1/MTMR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379</text:p>
          </table:table-cell>
          <table:table-cell office:value-type="string" calcext:value-type="string">
            <text:p>chemokine receptor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47/11502</text:p>
          </table:table-cell>
          <table:table-cell office:value-type="float" office:value="0.00892455142280865" calcext:value-type="float">
            <text:p>0.008924551422809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791</text:p>
          </table:table-cell>
          <table:table-cell office:value-type="string" calcext:value-type="string">
            <text:p>phosphatase activity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06/11502</text:p>
          </table:table-cell>
          <table:table-cell office:value-type="float" office:value="0.0243326766103531" calcext:value-type="float">
            <text:p>0.02433267661035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LHPP/PHLPP1/MTMR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484</text:p>
          </table:table-cell>
          <table:table-cell office:value-type="string" calcext:value-type="string">
            <text:p>sulfuric ester hydrol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2/11502</text:p>
          </table:table-cell>
          <table:table-cell office:value-type="float" office:value="0.0359273119424298" calcext:value-type="float">
            <text:p>0.0359273119424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6982</text:p>
          </table:table-cell>
          <table:table-cell office:value-type="string" calcext:value-type="string">
            <text:p>protein heterodimerization activity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46/11502</text:p>
          </table:table-cell>
          <table:table-cell office:value-type="float" office:value="0.0382644623982378" calcext:value-type="float">
            <text:p>0.03826446239823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H2AC6/H2BC21/CAV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089</text:p>
          </table:table-cell>
          <table:table-cell office:value-type="string" calcext:value-type="string">
            <text:p>carbonate dehydr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3/11502</text:p>
          </table:table-cell>
          <table:table-cell office:value-type="float" office:value="0.0388639998520918" calcext:value-type="float">
            <text:p>0.03886399985209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0314</text:p>
          </table:table-cell>
          <table:table-cell office:value-type="string" calcext:value-type="string">
            <text:p>phosphatidylinositol-5-phosphat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3/11502</text:p>
          </table:table-cell>
          <table:table-cell office:value-type="float" office:value="0.0388639998520918" calcext:value-type="float">
            <text:p>0.03886399985209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646</text:p>
          </table:table-cell>
          <table:table-cell office:value-type="string" calcext:value-type="string">
            <text:p>oxidoreductase activity, acting on the CH-NH group of donors, NAD or NADP as acceptor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3/11502</text:p>
          </table:table-cell>
          <table:table-cell office:value-type="float" office:value="0.0388639998520918" calcext:value-type="float">
            <text:p>0.03886399985209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998</text:p>
          </table:table-cell>
          <table:table-cell office:value-type="string" calcext:value-type="string">
            <text:p>nitric-oxide synthas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4/11502</text:p>
          </table:table-cell>
          <table:table-cell office:value-type="float" office:value="0.0417919970672694" calcext:value-type="float">
            <text:p>0.041791997067269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355</text:p>
          </table:table-cell>
          <table:table-cell office:value-type="string" calcext:value-type="string">
            <text:p>glucose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5/11502</text:p>
          </table:table-cell>
          <table:table-cell office:value-type="float" office:value="0.0447113285525277" calcext:value-type="float">
            <text:p>0.04471132855252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149</text:p>
          </table:table-cell>
          <table:table-cell office:value-type="string" calcext:value-type="string">
            <text:p>hexose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5/11502</text:p>
          </table:table-cell>
          <table:table-cell office:value-type="float" office:value="0.0447113285525277" calcext:value-type="float">
            <text:p>0.04471132855252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145</text:p>
          </table:table-cell>
          <table:table-cell office:value-type="string" calcext:value-type="string">
            <text:p>monosaccharide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6/11502</text:p>
          </table:table-cell>
          <table:table-cell office:value-type="float" office:value="0.0476220192028857" calcext:value-type="float">
            <text:p>0.047622019202886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525</text:p>
          </table:table-cell>
          <table:table-cell office:value-type="string" calcext:value-type="string">
            <text:p>GTP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70/11502</text:p>
          </table:table-cell>
          <table:table-cell office:value-type="float" office:value="0.0482216186910083" calcext:value-type="float">
            <text:p>0.04822161869100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50</text:p>
          </table:table-cell>
          <table:table-cell office:value-type="string" calcext:value-type="string">
            <text:p>purine ribonucleosid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73/11502</text:p>
          </table:table-cell>
          <table:table-cell office:value-type="float" office:value="0.0495485782208625" calcext:value-type="float">
            <text:p>0.04954857822086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389</text:p>
          </table:table-cell>
          <table:table-cell office:value-type="string" calcext:value-type="string">
            <text:p>ubiquitin-like protein ligas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74/11502</text:p>
          </table:table-cell>
          <table:table-cell office:value-type="float" office:value="0.0499949094059187" calcext:value-type="float">
            <text:p>0.049994909405919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/MFHAS1/CDK5RAP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438</text:p>
          </table:table-cell>
          <table:table-cell office:value-type="string" calcext:value-type="string">
            <text:p>phosphatidylinositol-3-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7/11502</text:p>
          </table:table-cell>
          <table:table-cell office:value-type="float" office:value="0.0505240938440055" calcext:value-type="float">
            <text:p>0.050524093844006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19</text:p>
          </table:table-cell>
          <table:table-cell office:value-type="string" calcext:value-type="string">
            <text:p>sugar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7/11502</text:p>
          </table:table-cell>
          <table:table-cell office:value-type="float" office:value="0.0505240938440055" calcext:value-type="float">
            <text:p>0.050524093844006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83</text:p>
          </table:table-cell>
          <table:table-cell office:value-type="string" calcext:value-type="string">
            <text:p>purine nucleosid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76/11502</text:p>
          </table:table-cell>
          <table:table-cell office:value-type="float" office:value="0.0508935699118161" calcext:value-type="float">
            <text:p>0.050893569911816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49</text:p>
          </table:table-cell>
          <table:table-cell office:value-type="string" calcext:value-type="string">
            <text:p>ribonucleosid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76/11502</text:p>
          </table:table-cell>
          <table:table-cell office:value-type="float" office:value="0.0508935699118161" calcext:value-type="float">
            <text:p>0.050893569911816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528</text:p>
          </table:table-cell>
          <table:table-cell office:value-type="string" calcext:value-type="string">
            <text:p>G protein-coupled peptide receptor activity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120/11502</text:p>
          </table:table-cell>
          <table:table-cell office:value-type="float" office:value="0.0513620409901067" calcext:value-type="float">
            <text:p>0.051362040990107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7048</text:p>
          </table:table-cell>
          <table:table-cell office:value-type="string" calcext:value-type="string">
            <text:p>Rho GTPase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121/11502</text:p>
          </table:table-cell>
          <table:table-cell office:value-type="float" office:value="0.0521275240651676" calcext:value-type="float">
            <text:p>0.05212752406516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AV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578</text:p>
          </table:table-cell>
          <table:table-cell office:value-type="string" calcext:value-type="string">
            <text:p>phosphoric ester hydrolase activity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81/11502</text:p>
          </table:table-cell>
          <table:table-cell office:value-type="float" office:value="0.0531750590677445" calcext:value-type="float">
            <text:p>0.053175059067745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LHPP/PHLPP1/MTMR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2744</text:p>
          </table:table-cell>
          <table:table-cell office:value-type="string" calcext:value-type="string">
            <text:p>phosphatidylinositol monophosphate 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8/11502</text:p>
          </table:table-cell>
          <table:table-cell office:value-type="float" office:value="0.0534175772323778" calcext:value-type="float">
            <text:p>0.05341757723237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882</text:p>
          </table:table-cell>
          <table:table-cell office:value-type="string" calcext:value-type="string">
            <text:p>nucleosid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82/11502</text:p>
          </table:table-cell>
          <table:table-cell office:value-type="float" office:value="0.0536373025773643" calcext:value-type="float">
            <text:p>0.053637302577364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53</text:p>
          </table:table-cell>
          <table:table-cell office:value-type="string" calcext:value-type="string">
            <text:p>peptide receptor activity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124/11502</text:p>
          </table:table-cell>
          <table:table-cell office:value-type="float" office:value="0.0544486965860379" calcext:value-type="float">
            <text:p>0.05444869658603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001</text:p>
          </table:table-cell>
          <table:table-cell office:value-type="string" calcext:value-type="string">
            <text:p>guanyl nucleotid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87/11502</text:p>
          </table:table-cell>
          <table:table-cell office:value-type="float" office:value="0.0559780602536838" calcext:value-type="float">
            <text:p>0.055978060253684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561</text:p>
          </table:table-cell>
          <table:table-cell office:value-type="string" calcext:value-type="string">
            <text:p>guanyl ribonucleotide binding</text:p>
          </table:table-cell>
          <table:table-cell office:value-type="string" calcext:value-type="string">
            <text:p>3/35</text:p>
          </table:table-cell>
          <table:table-cell office:value-type="string" calcext:value-type="string">
            <text:p>287/11502</text:p>
          </table:table-cell>
          <table:table-cell office:value-type="float" office:value="0.0559780602536838" calcext:value-type="float">
            <text:p>0.055978060253684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RAB9A/MFHAS1/RAB3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628</text:p>
          </table:table-cell>
          <table:table-cell office:value-type="string" calcext:value-type="string">
            <text:p>oxidoreductase activity, acting on the CH-CH group of donors, NAD or NADP as acceptor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9/11502</text:p>
          </table:table-cell>
          <table:table-cell office:value-type="float" office:value="0.0563024940555118" calcext:value-type="float">
            <text:p>0.05630249405551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645</text:p>
          </table:table-cell>
          <table:table-cell office:value-type="string" calcext:value-type="string">
            <text:p>oxidoreductase activity, acting on the CH-NH group of donors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/11502</text:p>
          </table:table-cell>
          <table:table-cell office:value-type="float" office:value="0.0591788689321167" calcext:value-type="float">
            <text:p>0.059178868932117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4593</text:p>
          </table:table-cell>
          <table:table-cell office:value-type="string" calcext:value-type="string">
            <text:p>phosphatidylinositol bisphosphate 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/11502</text:p>
          </table:table-cell>
          <table:table-cell office:value-type="float" office:value="0.0591788689321167" calcext:value-type="float">
            <text:p>0.059178868932117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605</text:p>
          </table:table-cell>
          <table:table-cell office:value-type="string" calcext:value-type="string">
            <text:p>peptide antige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/11502</text:p>
          </table:table-cell>
          <table:table-cell office:value-type="float" office:value="0.0591788689321167" calcext:value-type="float">
            <text:p>0.059178868932117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80025</text:p>
          </table:table-cell>
          <table:table-cell office:value-type="string" calcext:value-type="string">
            <text:p>phosphatidylinositol-3,5-bisphosphat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/11502</text:p>
          </table:table-cell>
          <table:table-cell office:value-type="float" office:value="0.0591788689321167" calcext:value-type="float">
            <text:p>0.059178868932117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0482</text:p>
          </table:table-cell>
          <table:table-cell office:value-type="string" calcext:value-type="string">
            <text:p>vitamin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/11502</text:p>
          </table:table-cell>
          <table:table-cell office:value-type="float" office:value="0.0591788689321167" calcext:value-type="float">
            <text:p>0.059178868932117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923</text:p>
          </table:table-cell>
          <table:table-cell office:value-type="string" calcext:value-type="string">
            <text:p>neuropeptid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1/11502</text:p>
          </table:table-cell>
          <table:table-cell office:value-type="float" office:value="0.0620467264122921" calcext:value-type="float">
            <text:p>0.06204672641229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006</text:p>
          </table:table-cell>
          <table:table-cell office:value-type="string" calcext:value-type="string">
            <text:p>metalloaminopeptid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1/11502</text:p>
          </table:table-cell>
          <table:table-cell office:value-type="float" office:value="0.0620467264122921" calcext:value-type="float">
            <text:p>0.06204672641229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0273</text:p>
          </table:table-cell>
          <table:table-cell office:value-type="string" calcext:value-type="string">
            <text:p>phosphatidylinositol-4-phosphat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1/11502</text:p>
          </table:table-cell>
          <table:table-cell office:value-type="float" office:value="0.0620467264122921" calcext:value-type="float">
            <text:p>0.062046726412292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493</text:p>
          </table:table-cell>
          <table:table-cell office:value-type="string" calcext:value-type="string">
            <text:p>C-C chemokine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3/11502</text:p>
          </table:table-cell>
          <table:table-cell office:value-type="float" office:value="0.0677569870418031" calcext:value-type="float">
            <text:p>0.06775698704180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332</text:p>
          </table:table-cell>
          <table:table-cell office:value-type="string" calcext:value-type="string">
            <text:p>cycl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3/11502</text:p>
          </table:table-cell>
          <table:table-cell office:value-type="float" office:value="0.0677569870418031" calcext:value-type="float">
            <text:p>0.06775698704180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144</text:p>
          </table:table-cell>
          <table:table-cell office:value-type="string" calcext:value-type="string">
            <text:p>carbohydrate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4/11502</text:p>
          </table:table-cell>
          <table:table-cell office:value-type="float" office:value="0.070599438949943" calcext:value-type="float">
            <text:p>0.07059943894994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57</text:p>
          </table:table-cell>
          <table:table-cell office:value-type="string" calcext:value-type="string">
            <text:p>C-C chemokin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4/11502</text:p>
          </table:table-cell>
          <table:table-cell office:value-type="float" office:value="0.070599438949943" calcext:value-type="float">
            <text:p>0.07059943894994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056</text:p>
          </table:table-cell>
          <table:table-cell office:value-type="string" calcext:value-type="string">
            <text:p>chemoattractant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5/11502</text:p>
          </table:table-cell>
          <table:table-cell office:value-type="float" office:value="0.0734334709796302" calcext:value-type="float">
            <text:p>0.0734334709796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721</text:p>
          </table:table-cell>
          <table:table-cell office:value-type="string" calcext:value-type="string">
            <text:p>protein phosphatase 2A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5/11502</text:p>
          </table:table-cell>
          <table:table-cell office:value-type="float" office:value="0.0734334709796302" calcext:value-type="float">
            <text:p>0.07343347097963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829</text:p>
          </table:table-cell>
          <table:table-cell office:value-type="string" calcext:value-type="string">
            <text:p>lyase activity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148/11502</text:p>
          </table:table-cell>
          <table:table-cell office:value-type="float" office:value="0.074263235356926" calcext:value-type="float">
            <text:p>0.074263235356926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A2/AMD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37</text:p>
          </table:table-cell>
          <table:table-cell office:value-type="string" calcext:value-type="string">
            <text:p>G protein-coupled chemoattractant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6/11502</text:p>
          </table:table-cell>
          <table:table-cell office:value-type="float" office:value="0.0762591073406752" calcext:value-type="float">
            <text:p>0.076259107340675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950</text:p>
          </table:table-cell>
          <table:table-cell office:value-type="string" calcext:value-type="string">
            <text:p>chemokine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6/11502</text:p>
          </table:table-cell>
          <table:table-cell office:value-type="float" office:value="0.0762591073406752" calcext:value-type="float">
            <text:p>0.076259107340675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00</text:p>
          </table:table-cell>
          <table:table-cell office:value-type="string" calcext:value-type="string">
            <text:p>ion channel inhibi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6/11502</text:p>
          </table:table-cell>
          <table:table-cell office:value-type="float" office:value="0.0762591073406752" calcext:value-type="float">
            <text:p>0.076259107340675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248</text:p>
          </table:table-cell>
          <table:table-cell office:value-type="string" calcext:value-type="string">
            <text:p>channel inhibi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7/11502</text:p>
          </table:table-cell>
          <table:table-cell office:value-type="float" office:value="0.0790763721753801" calcext:value-type="float">
            <text:p>0.0790763721753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831</text:p>
          </table:table-cell>
          <table:table-cell office:value-type="string" calcext:value-type="string">
            <text:p>carboxy-ly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7/11502</text:p>
          </table:table-cell>
          <table:table-cell office:value-type="float" office:value="0.0790763721753801" calcext:value-type="float">
            <text:p>0.0790763721753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59</text:p>
          </table:table-cell>
          <table:table-cell office:value-type="string" calcext:value-type="string">
            <text:p>NF-kappaB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7/11502</text:p>
          </table:table-cell>
          <table:table-cell office:value-type="float" office:value="0.0790763721753801" calcext:value-type="float">
            <text:p>0.07907637217538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266</text:p>
          </table:table-cell>
          <table:table-cell office:value-type="string" calcext:value-type="string">
            <text:p>phosphatidylinositol-3-phosphat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9/11502</text:p>
          </table:table-cell>
          <table:table-cell office:value-type="float" office:value="0.084685883498539" calcext:value-type="float">
            <text:p>0.084685883498539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020</text:p>
          </table:table-cell>
          <table:table-cell office:value-type="string" calcext:value-type="string">
            <text:p>CCR chemokine receptor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9/11502</text:p>
          </table:table-cell>
          <table:table-cell office:value-type="float" office:value="0.084685883498539" calcext:value-type="float">
            <text:p>0.084685883498539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2866</text:p>
          </table:table-cell>
          <table:table-cell office:value-type="string" calcext:value-type="string">
            <text:p>phosphatidylinositol phosphate 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9/11502</text:p>
          </table:table-cell>
          <table:table-cell office:value-type="float" office:value="0.084685883498539" calcext:value-type="float">
            <text:p>0.084685883498539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188</text:p>
          </table:table-cell>
          <table:table-cell office:value-type="string" calcext:value-type="string">
            <text:p>neuropeptide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0/11502</text:p>
          </table:table-cell>
          <table:table-cell office:value-type="float" office:value="0.0874781779357006" calcext:value-type="float">
            <text:p>0.087478177935701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19</text:p>
          </table:table-cell>
          <table:table-cell office:value-type="string" calcext:value-type="string">
            <text:p>mitogen-activated protein kinas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0/11502</text:p>
          </table:table-cell>
          <table:table-cell office:value-type="float" office:value="0.0874781779357006" calcext:value-type="float">
            <text:p>0.087478177935701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71949</text:p>
          </table:table-cell>
          <table:table-cell office:value-type="string" calcext:value-type="string">
            <text:p>FAD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0/11502</text:p>
          </table:table-cell>
          <table:table-cell office:value-type="float" office:value="0.0874781779357006" calcext:value-type="float">
            <text:p>0.087478177935701</text:p>
          </table:table-cell>
          <table:table-cell office:value-type="float" office:value="0.208719863144829" calcext:value-type="float">
            <text:p>0.208719863144829</text:p>
          </table:table-cell>
          <table:table-cell office:value-type="float" office:value="0.192241979212343" calcext:value-type="float">
            <text:p>0.192241979212343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138</text:p>
          </table:table-cell>
          <table:table-cell office:value-type="string" calcext:value-type="string">
            <text:p>protein tyrosine/serine/threonine 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1/11502</text:p>
          </table:table-cell>
          <table:table-cell office:value-type="float" office:value="0.0902621967442996" calcext:value-type="float">
            <text:p>0.0902621967443</text:p>
          </table:table-cell>
          <table:table-cell office:value-type="float" office:value="0.211649288917668" calcext:value-type="float">
            <text:p>0.211649288917668</text:p>
          </table:table-cell>
          <table:table-cell office:value-type="float" office:value="0.194940134529431" calcext:value-type="float">
            <text:p>0.194940134529431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125</text:p>
          </table:table-cell>
          <table:table-cell office:value-type="string" calcext:value-type="string">
            <text:p>cytokine activity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170/11502</text:p>
          </table:table-cell>
          <table:table-cell office:value-type="float" office:value="0.0941390221613837" calcext:value-type="float">
            <text:p>0.094139022161384</text:p>
          </table:table-cell>
          <table:table-cell office:value-type="float" office:value="0.216998423965224" calcext:value-type="float">
            <text:p>0.216998423965224</text:p>
          </table:table-cell>
          <table:table-cell office:value-type="float" office:value="0.199866969441653" calcext:value-type="float">
            <text:p>0.199866969441653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56</text:p>
          </table:table-cell>
          <table:table-cell office:value-type="string" calcext:value-type="string">
            <text:p>chemokin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3/11502</text:p>
          </table:table-cell>
          <table:table-cell office:value-type="float" office:value="0.0958055026393602" calcext:value-type="float">
            <text:p>0.09580550263936</text:p>
          </table:table-cell>
          <table:table-cell office:value-type="float" office:value="0.217159139315883" calcext:value-type="float">
            <text:p>0.217159139315883</text:p>
          </table:table-cell>
          <table:table-cell office:value-type="float" office:value="0.200014996738313" calcext:value-type="float">
            <text:p>0.20001499673831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706</text:p>
          </table:table-cell>
          <table:table-cell office:value-type="string" calcext:value-type="string">
            <text:p>2-oxoglutarate-dependent dioxygen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4/11502</text:p>
          </table:table-cell>
          <table:table-cell office:value-type="float" office:value="0.0985648371417254" calcext:value-type="float">
            <text:p>0.098564837141725</text:p>
          </table:table-cell>
          <table:table-cell office:value-type="float" office:value="0.219751112315978" calcext:value-type="float">
            <text:p>0.219751112315978</text:p>
          </table:table-cell>
          <table:table-cell office:value-type="float" office:value="0.202402340291032" calcext:value-type="float">
            <text:p>0.202402340291032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504</text:p>
          </table:table-cell>
          <table:table-cell office:value-type="string" calcext:value-type="string">
            <text:p>peptidase activ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5/11502</text:p>
          </table:table-cell>
          <table:table-cell office:value-type="float" office:value="0.101315990847693" calcext:value-type="float">
            <text:p>0.101315990847693</text:p>
          </table:table-cell>
          <table:table-cell office:value-type="float" office:value="0.222241528311068" calcext:value-type="float">
            <text:p>0.222241528311068</text:p>
          </table:table-cell>
          <table:table-cell office:value-type="float" office:value="0.204696144497036" calcext:value-type="float">
            <text:p>0.20469614449703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830</text:p>
          </table:table-cell>
          <table:table-cell office:value-type="string" calcext:value-type="string">
            <text:p>carbon-carbon ly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6/11502</text:p>
          </table:table-cell>
          <table:table-cell office:value-type="float" office:value="0.10405898730015" calcext:value-type="float">
            <text:p>0.10405898730015</text:p>
          </table:table-cell>
          <table:table-cell office:value-type="float" office:value="0.223445593796524" calcext:value-type="float">
            <text:p>0.223445593796524</text:p>
          </table:table-cell>
          <table:table-cell office:value-type="float" office:value="0.205805152181009" calcext:value-type="float">
            <text:p>0.205805152181009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177</text:p>
          </table:table-cell>
          <table:table-cell office:value-type="string" calcext:value-type="string">
            <text:p>aminopeptid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7/11502</text:p>
          </table:table-cell>
          <table:table-cell office:value-type="float" office:value="0.10679384997628" calcext:value-type="float">
            <text:p>0.10679384997628</text:p>
          </table:table-cell>
          <table:table-cell office:value-type="float" office:value="0.223445593796524" calcext:value-type="float">
            <text:p>0.223445593796524</text:p>
          </table:table-cell>
          <table:table-cell office:value-type="float" office:value="0.205805152181009" calcext:value-type="float">
            <text:p>0.20580515218100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459</text:p>
          </table:table-cell>
          <table:table-cell office:value-type="string" calcext:value-type="string">
            <text:p>potassium channel regul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37/11502</text:p>
          </table:table-cell>
          <table:table-cell office:value-type="float" office:value="0.10679384997628" calcext:value-type="float">
            <text:p>0.10679384997628</text:p>
          </table:table-cell>
          <table:table-cell office:value-type="float" office:value="0.223445593796524" calcext:value-type="float">
            <text:p>0.223445593796524</text:p>
          </table:table-cell>
          <table:table-cell office:value-type="float" office:value="0.205805152181009" calcext:value-type="float">
            <text:p>0.20580515218100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026</text:p>
          </table:table-cell>
          <table:table-cell office:value-type="string" calcext:value-type="string">
            <text:p>co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0/11502</text:p>
          </table:table-cell>
          <table:table-cell office:value-type="float" office:value="0.114949869136667" calcext:value-type="float">
            <text:p>0.114949869136667</text:p>
          </table:table-cell>
          <table:table-cell office:value-type="float" office:value="0.236866397008889" calcext:value-type="float">
            <text:p>0.236866397008889</text:p>
          </table:table-cell>
          <table:table-cell office:value-type="float" office:value="0.218166418297661" calcext:value-type="float">
            <text:p>0.218166418297661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5485</text:p>
          </table:table-cell>
          <table:table-cell office:value-type="string" calcext:value-type="string">
            <text:p>cholesterol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2/11502</text:p>
          </table:table-cell>
          <table:table-cell office:value-type="float" office:value="0.12034697383636" calcext:value-type="float">
            <text:p>0.12034697383636</text:p>
          </table:table-cell>
          <table:table-cell office:value-type="float" office:value="0.244286394652909" calcext:value-type="float">
            <text:p>0.244286394652909</text:p>
          </table:table-cell>
          <table:table-cell office:value-type="float" office:value="0.225000626653995" calcext:value-type="float">
            <text:p>0.22500062665399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089</text:p>
          </table:table-cell>
          <table:table-cell office:value-type="string" calcext:value-type="string">
            <text:p>Rho guanyl-nucleotide exchange fac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3/11502</text:p>
          </table:table-cell>
          <table:table-cell office:value-type="float" office:value="0.123033523218186" calcext:value-type="float">
            <text:p>0.123033523218186</text:p>
          </table:table-cell>
          <table:table-cell office:value-type="float" office:value="0.246067046436371" calcext:value-type="float">
            <text:p>0.246067046436371</text:p>
          </table:table-cell>
          <table:table-cell office:value-type="float" office:value="0.226640700665079" calcext:value-type="float">
            <text:p>0.226640700665079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35</text:p>
          </table:table-cell>
          <table:table-cell office:value-type="string" calcext:value-type="string">
            <text:p>metalloexopeptid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6/11502</text:p>
          </table:table-cell>
          <table:table-cell office:value-type="float" office:value="0.131045435565567" calcext:value-type="float">
            <text:p>0.131045435565567</text:p>
          </table:table-cell>
          <table:table-cell office:value-type="float" office:value="0.249085373776533" calcext:value-type="float">
            <text:p>0.249085373776533</text:p>
          </table:table-cell>
          <table:table-cell office:value-type="float" office:value="0.229420739004702" calcext:value-type="float">
            <text:p>0.229420739004702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126</text:p>
          </table:table-cell>
          <table:table-cell office:value-type="string" calcext:value-type="string">
            <text:p>cytokine receptor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210/11502</text:p>
          </table:table-cell>
          <table:table-cell office:value-type="float" office:value="0.133571922196065" calcext:value-type="float">
            <text:p>0.133571922196065</text:p>
          </table:table-cell>
          <table:table-cell office:value-type="float" office:value="0.249085373776533" calcext:value-type="float">
            <text:p>0.249085373776533</text:p>
          </table:table-cell>
          <table:table-cell office:value-type="float" office:value="0.229420739004702" calcext:value-type="float">
            <text:p>0.229420739004702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627</text:p>
          </table:table-cell>
          <table:table-cell office:value-type="string" calcext:value-type="string">
            <text:p>oxidoreductase activity, acting on the CH-CH group of donors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7/11502</text:p>
          </table:table-cell>
          <table:table-cell office:value-type="float" office:value="0.133700237394757" calcext:value-type="float">
            <text:p>0.133700237394757</text:p>
          </table:table-cell>
          <table:table-cell office:value-type="float" office:value="0.249085373776533" calcext:value-type="float">
            <text:p>0.249085373776533</text:p>
          </table:table-cell>
          <table:table-cell office:value-type="float" office:value="0.229420739004702" calcext:value-type="float">
            <text:p>0.229420739004702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836</text:p>
          </table:table-cell>
          <table:table-cell office:value-type="string" calcext:value-type="string">
            <text:p>hydro-ly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7/11502</text:p>
          </table:table-cell>
          <table:table-cell office:value-type="float" office:value="0.133700237394757" calcext:value-type="float">
            <text:p>0.133700237394757</text:p>
          </table:table-cell>
          <table:table-cell office:value-type="float" office:value="0.249085373776533" calcext:value-type="float">
            <text:p>0.249085373776533</text:p>
          </table:table-cell>
          <table:table-cell office:value-type="float" office:value="0.229420739004702" calcext:value-type="float">
            <text:p>0.229420739004702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7046</text:p>
          </table:table-cell>
          <table:table-cell office:value-type="string" calcext:value-type="string">
            <text:p>peptide hormon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47/11502</text:p>
          </table:table-cell>
          <table:table-cell office:value-type="float" office:value="0.133700237394757" calcext:value-type="float">
            <text:p>0.133700237394757</text:p>
          </table:table-cell>
          <table:table-cell office:value-type="float" office:value="0.249085373776533" calcext:value-type="float">
            <text:p>0.249085373776533</text:p>
          </table:table-cell>
          <table:table-cell office:value-type="float" office:value="0.229420739004702" calcext:value-type="float">
            <text:p>0.229420739004702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934</text:p>
          </table:table-cell>
          <table:table-cell office:value-type="string" calcext:value-type="string">
            <text:p>sterol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51/11502</text:p>
          </table:table-cell>
          <table:table-cell office:value-type="float" office:value="0.144240873285281" calcext:value-type="float">
            <text:p>0.144240873285281</text:p>
          </table:table-cell>
          <table:table-cell office:value-type="float" office:value="0.26279584646913" calcext:value-type="float">
            <text:p>0.26279584646913</text:p>
          </table:table-cell>
          <table:table-cell office:value-type="float" office:value="0.24204880595841" calcext:value-type="float">
            <text:p>0.24204880595841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64</text:p>
          </table:table-cell>
          <table:table-cell office:value-type="string" calcext:value-type="string">
            <text:p>G protein-coupled receptor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221/11502</text:p>
          </table:table-cell>
          <table:table-cell office:value-type="float" office:value="0.145007076190285" calcext:value-type="float">
            <text:p>0.145007076190285</text:p>
          </table:table-cell>
          <table:table-cell office:value-type="float" office:value="0.26279584646913" calcext:value-type="float">
            <text:p>0.26279584646913</text:p>
          </table:table-cell>
          <table:table-cell office:value-type="float" office:value="0.24204880595841" calcext:value-type="float">
            <text:p>0.24204880595841</text:p>
          </table:table-cell>
          <table:table-cell office:value-type="string" calcext:value-type="string">
            <text:p>CXCL5/CX3CL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823</text:p>
          </table:table-cell>
          <table:table-cell office:value-type="string" calcext:value-type="string">
            <text:p>antige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52/11502</text:p>
          </table:table-cell>
          <table:table-cell office:value-type="float" office:value="0.146856502438632" calcext:value-type="float">
            <text:p>0.146856502438632</text:p>
          </table:table-cell>
          <table:table-cell office:value-type="float" office:value="0.26279584646913" calcext:value-type="float">
            <text:p>0.26279584646913</text:p>
          </table:table-cell>
          <table:table-cell office:value-type="float" office:value="0.24204880595841" calcext:value-type="float">
            <text:p>0.24204880595841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722</text:p>
          </table:table-cell>
          <table:table-cell office:value-type="string" calcext:value-type="string">
            <text:p>protein serine/threonine 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56/11502</text:p>
          </table:table-cell>
          <table:table-cell office:value-type="float" office:value="0.157241573272056" calcext:value-type="float">
            <text:p>0.157241573272056</text:p>
          </table:table-cell>
          <table:table-cell office:value-type="float" office:value="0.2768512532624" calcext:value-type="float">
            <text:p>0.2768512532624</text:p>
          </table:table-cell>
          <table:table-cell office:value-type="float" office:value="0.254994575373263" calcext:value-type="float">
            <text:p>0.254994575373263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924</text:p>
          </table:table-cell>
          <table:table-cell office:value-type="string" calcext:value-type="string">
            <text:p>GTPase activity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234/11502</text:p>
          </table:table-cell>
          <table:table-cell office:value-type="float" office:value="0.158782336429906" calcext:value-type="float">
            <text:p>0.158782336429906</text:p>
          </table:table-cell>
          <table:table-cell office:value-type="float" office:value="0.2768512532624" calcext:value-type="float">
            <text:p>0.2768512532624</text:p>
          </table:table-cell>
          <table:table-cell office:value-type="float" office:value="0.254994575373263" calcext:value-type="float">
            <text:p>0.254994575373263</text:p>
          </table:table-cell>
          <table:table-cell office:value-type="string" calcext:value-type="string">
            <text:p>RAB9A/RAB3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724</text:p>
          </table:table-cell>
          <table:table-cell office:value-type="string" calcext:value-type="string">
            <text:p>RNA helic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59/11502</text:p>
          </table:table-cell>
          <table:table-cell office:value-type="float" office:value="0.164949681668948" calcext:value-type="float">
            <text:p>0.164949681668948</text:p>
          </table:table-cell>
          <table:table-cell office:value-type="float" office:value="0.278636678981028" calcext:value-type="float">
            <text:p>0.278636678981028</text:p>
          </table:table-cell>
          <table:table-cell office:value-type="float" office:value="0.256639046429894" calcext:value-type="float">
            <text:p>0.256639046429894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003</text:p>
          </table:table-cell>
          <table:table-cell office:value-type="string" calcext:value-type="string">
            <text:p>GDP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0/11502</text:p>
          </table:table-cell>
          <table:table-cell office:value-type="float" office:value="0.16750379869609" calcext:value-type="float">
            <text:p>0.16750379869609</text:p>
          </table:table-cell>
          <table:table-cell office:value-type="float" office:value="0.278636678981028" calcext:value-type="float">
            <text:p>0.278636678981028</text:p>
          </table:table-cell>
          <table:table-cell office:value-type="float" office:value="0.256639046429894" calcext:value-type="float">
            <text:p>0.256639046429894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8365</text:p>
          </table:table-cell>
          <table:table-cell office:value-type="string" calcext:value-type="string">
            <text:p>Rac GTPas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0/11502</text:p>
          </table:table-cell>
          <table:table-cell office:value-type="float" office:value="0.16750379869609" calcext:value-type="float">
            <text:p>0.16750379869609</text:p>
          </table:table-cell>
          <table:table-cell office:value-type="float" office:value="0.278636678981028" calcext:value-type="float">
            <text:p>0.278636678981028</text:p>
          </table:table-cell>
          <table:table-cell office:value-type="float" office:value="0.256639046429894" calcext:value-type="float">
            <text:p>0.25663904642989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835</text:p>
          </table:table-cell>
          <table:table-cell office:value-type="string" calcext:value-type="string">
            <text:p>carbon-oxygen ly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1/11502</text:p>
          </table:table-cell>
          <table:table-cell office:value-type="float" office:value="0.170050326142833" calcext:value-type="float">
            <text:p>0.170050326142833</text:p>
          </table:table-cell>
          <table:table-cell office:value-type="float" office:value="0.278636678981028" calcext:value-type="float">
            <text:p>0.278636678981028</text:p>
          </table:table-cell>
          <table:table-cell office:value-type="float" office:value="0.256639046429894" calcext:value-type="float">
            <text:p>0.256639046429894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7022</text:p>
          </table:table-cell>
          <table:table-cell office:value-type="string" calcext:value-type="string">
            <text:p>myos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1/11502</text:p>
          </table:table-cell>
          <table:table-cell office:value-type="float" office:value="0.170050326142833" calcext:value-type="float">
            <text:p>0.170050326142833</text:p>
          </table:table-cell>
          <table:table-cell office:value-type="float" office:value="0.278636678981028" calcext:value-type="float">
            <text:p>0.278636678981028</text:p>
          </table:table-cell>
          <table:table-cell office:value-type="float" office:value="0.256639046429894" calcext:value-type="float">
            <text:p>0.256639046429894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30</text:p>
          </table:table-cell>
          <table:table-cell office:value-type="string" calcext:value-type="string">
            <text:p>ubiquit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3/11502</text:p>
          </table:table-cell>
          <table:table-cell office:value-type="float" office:value="0.175120699798317" calcext:value-type="float">
            <text:p>0.175120699798317</text:p>
          </table:table-cell>
          <table:table-cell office:value-type="float" office:value="0.283528752054418" calcext:value-type="float">
            <text:p>0.283528752054418</text:p>
          </table:table-cell>
          <table:table-cell office:value-type="float" office:value="0.261144903208017" calcext:value-type="float">
            <text:p>0.26114490320801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277</text:p>
          </table:table-cell>
          <table:table-cell office:value-type="string" calcext:value-type="string">
            <text:p>peptide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255/11502</text:p>
          </table:table-cell>
          <table:table-cell office:value-type="float" office:value="0.181533836115879" calcext:value-type="float">
            <text:p>0.181533836115879</text:p>
          </table:table-cell>
          <table:table-cell office:value-type="float" office:value="0.290454137785406" calcext:value-type="float">
            <text:p>0.290454137785406</text:p>
          </table:table-cell>
          <table:table-cell office:value-type="float" office:value="0.267523547960242" calcext:value-type="float">
            <text:p>0.267523547960242</text:p>
          </table:table-cell>
          <table:table-cell office:value-type="string" calcext:value-type="string">
            <text:p>DHCR24/GALR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1625</text:p>
          </table:table-cell>
          <table:table-cell office:value-type="string" calcext:value-type="string">
            <text:p>ubiquitin protein ligase binding</text:p>
          </table:table-cell>
          <table:table-cell office:value-type="string" calcext:value-type="string">
            <text:p>2/35</text:p>
          </table:table-cell>
          <table:table-cell office:value-type="string" calcext:value-type="string">
            <text:p>258/11502</text:p>
          </table:table-cell>
          <table:table-cell office:value-type="float" office:value="0.184826728300935" calcext:value-type="float">
            <text:p>0.184826728300935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CXCR4/MFHAS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618</text:p>
          </table:table-cell>
          <table:table-cell office:value-type="string" calcext:value-type="string">
            <text:p>virus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9/11502</text:p>
          </table:table-cell>
          <table:table-cell office:value-type="float" office:value="0.190151934937858" calcext:value-type="float">
            <text:p>0.190151934937858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40272</text:p>
          </table:table-cell>
          <table:table-cell office:value-type="string" calcext:value-type="string">
            <text:p>exogenous prote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69/11502</text:p>
          </table:table-cell>
          <table:table-cell office:value-type="float" office:value="0.190151934937858" calcext:value-type="float">
            <text:p>0.190151934937858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213</text:p>
          </table:table-cell>
          <table:table-cell office:value-type="string" calcext:value-type="string">
            <text:p>dioxygen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1/11502</text:p>
          </table:table-cell>
          <table:table-cell office:value-type="float" office:value="0.195102959552099" calcext:value-type="float">
            <text:p>0.195102959552099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38</text:p>
          </table:table-cell>
          <table:table-cell office:value-type="string" calcext:value-type="string">
            <text:p>exopeptid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2/11502</text:p>
          </table:table-cell>
          <table:table-cell office:value-type="float" office:value="0.197567433037855" calcext:value-type="float">
            <text:p>0.197567433037855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3178</text:p>
          </table:table-cell>
          <table:table-cell office:value-type="string" calcext:value-type="string">
            <text:p>alcohol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2/11502</text:p>
          </table:table-cell>
          <table:table-cell office:value-type="float" office:value="0.197567433037855" calcext:value-type="float">
            <text:p>0.197567433037855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0660</text:p>
          </table:table-cell>
          <table:table-cell office:value-type="string" calcext:value-type="string">
            <text:p>flavin adenine dinucleotid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2/11502</text:p>
          </table:table-cell>
          <table:table-cell office:value-type="float" office:value="0.197567433037855" calcext:value-type="float">
            <text:p>0.197567433037855</text:p>
          </table:table-cell>
          <table:table-cell office:value-type="float" office:value="0.292056205360307" calcext:value-type="float">
            <text:p>0.292056205360307</text:p>
          </table:table-cell>
          <table:table-cell office:value-type="float" office:value="0.268999136516073" calcext:value-type="float">
            <text:p>0.268999136516073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013</text:p>
          </table:table-cell>
          <table:table-cell office:value-type="string" calcext:value-type="string">
            <text:p>beta-caten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3/11502</text:p>
          </table:table-cell>
          <table:table-cell office:value-type="float" office:value="0.200024575631352" calcext:value-type="float">
            <text:p>0.200024575631352</text:p>
          </table:table-cell>
          <table:table-cell office:value-type="float" office:value="0.292509056837246" calcext:value-type="float">
            <text:p>0.292509056837246</text:p>
          </table:table-cell>
          <table:table-cell office:value-type="float" office:value="0.269416236560621" calcext:value-type="float">
            <text:p>0.269416236560621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117</text:p>
          </table:table-cell>
          <table:table-cell office:value-type="string" calcext:value-type="string">
            <text:p>ATPas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7/11502</text:p>
          </table:table-cell>
          <table:table-cell office:value-type="float" office:value="0.209780259537808" calcext:value-type="float">
            <text:p>0.209780259537808</text:p>
          </table:table-cell>
          <table:table-cell office:value-type="float" office:value="0.300618173992018" calcext:value-type="float">
            <text:p>0.300618173992018</text:p>
          </table:table-cell>
          <table:table-cell office:value-type="float" office:value="0.276885160255806" calcext:value-type="float">
            <text:p>0.27688516025580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2182</text:p>
          </table:table-cell>
          <table:table-cell office:value-type="string" calcext:value-type="string">
            <text:p>ubiquitin-like prote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8/11502</text:p>
          </table:table-cell>
          <table:table-cell office:value-type="float" office:value="0.212201063994366" calcext:value-type="float">
            <text:p>0.212201063994366</text:p>
          </table:table-cell>
          <table:table-cell office:value-type="float" office:value="0.300618173992018" calcext:value-type="float">
            <text:p>0.300618173992018</text:p>
          </table:table-cell>
          <table:table-cell office:value-type="float" office:value="0.276885160255806" calcext:value-type="float">
            <text:p>0.27688516025580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2562</text:p>
          </table:table-cell>
          <table:table-cell office:value-type="string" calcext:value-type="string">
            <text:p>hormon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78/11502</text:p>
          </table:table-cell>
          <table:table-cell office:value-type="float" office:value="0.212201063994366" calcext:value-type="float">
            <text:p>0.212201063994366</text:p>
          </table:table-cell>
          <table:table-cell office:value-type="float" office:value="0.300618173992018" calcext:value-type="float">
            <text:p>0.300618173992018</text:p>
          </table:table-cell>
          <table:table-cell office:value-type="float" office:value="0.276885160255806" calcext:value-type="float">
            <text:p>0.276885160255806</text:p>
          </table:table-cell>
          <table:table-cell office:value-type="string" calcext:value-type="string">
            <text:p>GALR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725</text:p>
          </table:table-cell>
          <table:table-cell office:value-type="string" calcext:value-type="string">
            <text:p>protein tyrosine phosphat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2/11502</text:p>
          </table:table-cell>
          <table:table-cell office:value-type="float" office:value="0.221812441916861" calcext:value-type="float">
            <text:p>0.221812441916861</text:p>
          </table:table-cell>
          <table:table-cell office:value-type="float" office:value="0.307821347966257" calcext:value-type="float">
            <text:p>0.307821347966257</text:p>
          </table:table-cell>
          <table:table-cell office:value-type="float" office:value="0.2835196626005" calcext:value-type="float">
            <text:p>0.2835196626005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99106</text:p>
          </table:table-cell>
          <table:table-cell office:value-type="string" calcext:value-type="string">
            <text:p>ion channel regul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2/11502</text:p>
          </table:table-cell>
          <table:table-cell office:value-type="float" office:value="0.221812441916861" calcext:value-type="float">
            <text:p>0.221812441916861</text:p>
          </table:table-cell>
          <table:table-cell office:value-type="float" office:value="0.307821347966257" calcext:value-type="float">
            <text:p>0.307821347966257</text:p>
          </table:table-cell>
          <table:table-cell office:value-type="float" office:value="0.2835196626005" calcext:value-type="float">
            <text:p>0.283519662600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088</text:p>
          </table:table-cell>
          <table:table-cell office:value-type="string" calcext:value-type="string">
            <text:p>Ras guanyl-nucleotide exchange fac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3/11502</text:p>
          </table:table-cell>
          <table:table-cell office:value-type="float" office:value="0.224197430054594" calcext:value-type="float">
            <text:p>0.224197430054594</text:p>
          </table:table-cell>
          <table:table-cell office:value-type="float" office:value="0.307988388761867" calcext:value-type="float">
            <text:p>0.307988388761867</text:p>
          </table:table-cell>
          <table:table-cell office:value-type="float" office:value="0.283673515964878" calcext:value-type="float">
            <text:p>0.28367351596487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2936</text:p>
          </table:table-cell>
          <table:table-cell office:value-type="string" calcext:value-type="string">
            <text:p>phosphatidylinositol bisphosphat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5/11502</text:p>
          </table:table-cell>
          <table:table-cell office:value-type="float" office:value="0.228946122992898" calcext:value-type="float">
            <text:p>0.228946122992898</text:p>
          </table:table-cell>
          <table:table-cell office:value-type="float" office:value="0.311366727270342" calcext:value-type="float">
            <text:p>0.311366727270342</text:p>
          </table:table-cell>
          <table:table-cell office:value-type="float" office:value="0.286785143538473" calcext:value-type="float">
            <text:p>0.286785143538473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896</text:p>
          </table:table-cell>
          <table:table-cell office:value-type="string" calcext:value-type="string">
            <text:p>cytokine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6/11502</text:p>
          </table:table-cell>
          <table:table-cell office:value-type="float" office:value="0.231309868783846" calcext:value-type="float">
            <text:p>0.231309868783846</text:p>
          </table:table-cell>
          <table:table-cell office:value-type="float" office:value="0.311466754005971" calcext:value-type="float">
            <text:p>0.311466754005971</text:p>
          </table:table-cell>
          <table:table-cell office:value-type="float" office:value="0.286877273426552" calcext:value-type="float">
            <text:p>0.28687727342655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144</text:p>
          </table:table-cell>
          <table:table-cell office:value-type="string" calcext:value-type="string">
            <text:p>drug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8/11502</text:p>
          </table:table-cell>
          <table:table-cell office:value-type="float" office:value="0.236016261054771" calcext:value-type="float">
            <text:p>0.236016261054771</text:p>
          </table:table-cell>
          <table:table-cell office:value-type="float" office:value="0.311633121392707" calcext:value-type="float">
            <text:p>0.311633121392707</text:p>
          </table:table-cell>
          <table:table-cell office:value-type="float" office:value="0.287030506545915" calcext:value-type="float">
            <text:p>0.287030506545915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87</text:p>
          </table:table-cell>
          <table:table-cell office:value-type="string" calcext:value-type="string">
            <text:p>chaperon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88/11502</text:p>
          </table:table-cell>
          <table:table-cell office:value-type="float" office:value="0.236016261054771" calcext:value-type="float">
            <text:p>0.236016261054771</text:p>
          </table:table-cell>
          <table:table-cell office:value-type="float" office:value="0.311633121392707" calcext:value-type="float">
            <text:p>0.311633121392707</text:p>
          </table:table-cell>
          <table:table-cell office:value-type="float" office:value="0.287030506545915" calcext:value-type="float">
            <text:p>0.287030506545915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496</text:p>
          </table:table-cell>
          <table:table-cell office:value-type="string" calcext:value-type="string">
            <text:p>steroid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90/11502</text:p>
          </table:table-cell>
          <table:table-cell office:value-type="float" office:value="0.24069465630489" calcext:value-type="float">
            <text:p>0.24069465630489</text:p>
          </table:table-cell>
          <table:table-cell office:value-type="float" office:value="0.314754550552548" calcext:value-type="float">
            <text:p>0.314754550552548</text:p>
          </table:table-cell>
          <table:table-cell office:value-type="float" office:value="0.289905507087873" calcext:value-type="float">
            <text:p>0.28990550708787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1082</text:p>
          </table:table-cell>
          <table:table-cell office:value-type="string" calcext:value-type="string">
            <text:p>unfolded prote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92/11502</text:p>
          </table:table-cell>
          <table:table-cell office:value-type="float" office:value="0.245345216210577" calcext:value-type="float">
            <text:p>0.245345216210577</text:p>
          </table:table-cell>
          <table:table-cell office:value-type="float" office:value="0.314782541553193" calcext:value-type="float">
            <text:p>0.314782541553193</text:p>
          </table:table-cell>
          <table:table-cell office:value-type="float" office:value="0.289931288272678" calcext:value-type="float">
            <text:p>0.289931288272678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52689</text:p>
          </table:table-cell>
          <table:table-cell office:value-type="string" calcext:value-type="string">
            <text:p>carboxylic ester hydrol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92/11502</text:p>
          </table:table-cell>
          <table:table-cell office:value-type="float" office:value="0.245345216210577" calcext:value-type="float">
            <text:p>0.245345216210577</text:p>
          </table:table-cell>
          <table:table-cell office:value-type="float" office:value="0.314782541553193" calcext:value-type="float">
            <text:p>0.314782541553193</text:p>
          </table:table-cell>
          <table:table-cell office:value-type="float" office:value="0.289931288272678" calcext:value-type="float">
            <text:p>0.289931288272678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7124</text:p>
          </table:table-cell>
          <table:table-cell office:value-type="string" calcext:value-type="string">
            <text:p>SH3 doma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00/11502</text:p>
          </table:table-cell>
          <table:table-cell office:value-type="float" office:value="0.263672304326663" calcext:value-type="float">
            <text:p>0.263672304326663</text:p>
          </table:table-cell>
          <table:table-cell office:value-type="float" office:value="0.335134891480618" calcext:value-type="float">
            <text:p>0.335134891480618</text:p>
          </table:table-cell>
          <table:table-cell office:value-type="float" office:value="0.308676873732148" calcext:value-type="float">
            <text:p>0.30867687373214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247</text:p>
          </table:table-cell>
          <table:table-cell office:value-type="string" calcext:value-type="string">
            <text:p>channel regul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04/11502</text:p>
          </table:table-cell>
          <table:table-cell office:value-type="float" office:value="0.272672973811329" calcext:value-type="float">
            <text:p>0.272672973811329</text:p>
          </table:table-cell>
          <table:table-cell office:value-type="float" office:value="0.343365967021674" calcext:value-type="float">
            <text:p>0.343365967021674</text:p>
          </table:table-cell>
          <table:table-cell office:value-type="float" office:value="0.316258127519963" calcext:value-type="float">
            <text:p>0.31625812751996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44325</text:p>
          </table:table-cell>
          <table:table-cell office:value-type="string" calcext:value-type="string">
            <text:p>ion channel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06/11502</text:p>
          </table:table-cell>
          <table:table-cell office:value-type="float" office:value="0.277133137797541" calcext:value-type="float">
            <text:p>0.277133137797541</text:p>
          </table:table-cell>
          <table:table-cell office:value-type="float" office:value="0.345780795784088" calcext:value-type="float">
            <text:p>0.345780795784088</text:p>
          </table:table-cell>
          <table:table-cell office:value-type="float" office:value="0.318482311906397" calcext:value-type="float">
            <text:p>0.31848231190639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40375</text:p>
          </table:table-cell>
          <table:table-cell office:value-type="string" calcext:value-type="string">
            <text:p>immune rece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13/11502</text:p>
          </table:table-cell>
          <table:table-cell office:value-type="float" office:value="0.292535447082041" calcext:value-type="float">
            <text:p>0.292535447082041</text:p>
          </table:table-cell>
          <table:table-cell office:value-type="float" office:value="0.361680189119615" calcext:value-type="float">
            <text:p>0.361680189119615</text:p>
          </table:table-cell>
          <table:table-cell office:value-type="float" office:value="0.333126489978592" calcext:value-type="float">
            <text:p>0.33312648997859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55</text:p>
          </table:table-cell>
          <table:table-cell office:value-type="string" calcext:value-type="string">
            <text:p>cytokin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17/11502</text:p>
          </table:table-cell>
          <table:table-cell office:value-type="float" office:value="0.30119312823527" calcext:value-type="float">
            <text:p>0.30119312823527</text:p>
          </table:table-cell>
          <table:table-cell office:value-type="float" office:value="0.369029418378348" calcext:value-type="float">
            <text:p>0.369029418378348</text:p>
          </table:table-cell>
          <table:table-cell office:value-type="float" office:value="0.339895516927426" calcext:value-type="float">
            <text:p>0.339895516927426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6705</text:p>
          </table:table-cell>
          <table:table-cell office:value-type="string" calcext:value-type="string">
            <text:p>oxidoreductase activity, acting on paired donors, with incorporation or reduction of molecular oxygen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22/11502</text:p>
          </table:table-cell>
          <table:table-cell office:value-type="float" office:value="0.311870584165012" calcext:value-type="float">
            <text:p>0.311870584165012</text:p>
          </table:table-cell>
          <table:table-cell office:value-type="float" office:value="0.378699995057515" calcext:value-type="float">
            <text:p>0.378699995057515</text:p>
          </table:table-cell>
          <table:table-cell office:value-type="float" office:value="0.348802627026658" calcext:value-type="float">
            <text:p>0.348802627026658</text:p>
          </table:table-cell>
          <table:table-cell office:value-type="string" calcext:value-type="string">
            <text:p>JMJD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4386</text:p>
          </table:table-cell>
          <table:table-cell office:value-type="string" calcext:value-type="string">
            <text:p>helic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25/11502</text:p>
          </table:table-cell>
          <table:table-cell office:value-type="float" office:value="0.318200804422336" calcext:value-type="float">
            <text:p>0.318200804422336</text:p>
          </table:table-cell>
          <table:table-cell office:value-type="float" office:value="0.382110227953834" calcext:value-type="float">
            <text:p>0.382110227953834</text:p>
          </table:table-cell>
          <table:table-cell office:value-type="float" office:value="0.35194363101011" calcext:value-type="float">
            <text:p>0.35194363101011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03</text:p>
          </table:table-cell>
          <table:table-cell office:value-type="string" calcext:value-type="string">
            <text:p>protein phosphatas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26/11502</text:p>
          </table:table-cell>
          <table:table-cell office:value-type="float" office:value="0.320298279314243" calcext:value-type="float">
            <text:p>0.320298279314243</text:p>
          </table:table-cell>
          <table:table-cell office:value-type="float" office:value="0.382110227953834" calcext:value-type="float">
            <text:p>0.382110227953834</text:p>
          </table:table-cell>
          <table:table-cell office:value-type="float" office:value="0.35194363101011" calcext:value-type="float">
            <text:p>0.35194363101011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1901981</text:p>
          </table:table-cell>
          <table:table-cell office:value-type="string" calcext:value-type="string">
            <text:p>phosphatidylinositol phosphat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30/11502</text:p>
          </table:table-cell>
          <table:table-cell office:value-type="float" office:value="0.328625672247015" calcext:value-type="float">
            <text:p>0.328625672247015</text:p>
          </table:table-cell>
          <table:table-cell office:value-type="float" office:value="0.388635577613861" calcext:value-type="float">
            <text:p>0.388635577613861</text:p>
          </table:table-cell>
          <table:table-cell office:value-type="float" office:value="0.357953821486451" calcext:value-type="float">
            <text:p>0.357953821486451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178</text:p>
          </table:table-cell>
          <table:table-cell office:value-type="string" calcext:value-type="string">
            <text:p>integri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34/11502</text:p>
          </table:table-cell>
          <table:table-cell office:value-type="float" office:value="0.336853922006102" calcext:value-type="float">
            <text:p>0.336853922006102</text:p>
          </table:table-cell>
          <table:table-cell office:value-type="float" office:value="0.394932184420947" calcext:value-type="float">
            <text:p>0.394932184420947</text:p>
          </table:table-cell>
          <table:table-cell office:value-type="float" office:value="0.363753327756135" calcext:value-type="float">
            <text:p>0.363753327756135</text:p>
          </table:table-cell>
          <table:table-cell office:value-type="string" calcext:value-type="string">
            <text:p>CX3C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237</text:p>
          </table:table-cell>
          <table:table-cell office:value-type="string" calcext:value-type="string">
            <text:p>metallopeptidase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41/11502</text:p>
          </table:table-cell>
          <table:table-cell office:value-type="float" office:value="0.351018235677212" calcext:value-type="float">
            <text:p>0.351018235677212</text:p>
          </table:table-cell>
          <table:table-cell office:value-type="float" office:value="0.408021197026503" calcext:value-type="float">
            <text:p>0.408021197026503</text:p>
          </table:table-cell>
          <table:table-cell office:value-type="float" office:value="0.375808997261253" calcext:value-type="float">
            <text:p>0.375808997261253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085</text:p>
          </table:table-cell>
          <table:table-cell office:value-type="string" calcext:value-type="string">
            <text:p>guanyl-nucleotide exchange fac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55/11502</text:p>
          </table:table-cell>
          <table:table-cell office:value-type="float" office:value="0.378470567115894" calcext:value-type="float">
            <text:p>0.378470567115894</text:p>
          </table:table-cell>
          <table:table-cell office:value-type="float" office:value="0.436203365489504" calcext:value-type="float">
            <text:p>0.436203365489504</text:p>
          </table:table-cell>
          <table:table-cell office:value-type="float" office:value="0.401766257687702" calcext:value-type="float">
            <text:p>0.401766257687702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19902</text:p>
          </table:table-cell>
          <table:table-cell office:value-type="string" calcext:value-type="string">
            <text:p>phosphatase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58/11502</text:p>
          </table:table-cell>
          <table:table-cell office:value-type="float" office:value="0.384204700972266" calcext:value-type="float">
            <text:p>0.384204700972266</text:p>
          </table:table-cell>
          <table:table-cell office:value-type="float" office:value="0.437585251387054" calcext:value-type="float">
            <text:p>0.437585251387054</text:p>
          </table:table-cell>
          <table:table-cell office:value-type="float" office:value="0.403039047330181" calcext:value-type="float">
            <text:p>0.403039047330181</text:p>
          </table:table-cell>
          <table:table-cell office:value-type="string" calcext:value-type="string">
            <text:p>MFHAS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514</text:p>
          </table:table-cell>
          <table:table-cell office:value-type="string" calcext:value-type="string">
            <text:p>organic anion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59/11502</text:p>
          </table:table-cell>
          <table:table-cell office:value-type="float" office:value="0.386104633576812" calcext:value-type="float">
            <text:p>0.386104633576812</text:p>
          </table:table-cell>
          <table:table-cell office:value-type="float" office:value="0.437585251387054" calcext:value-type="float">
            <text:p>0.437585251387054</text:p>
          </table:table-cell>
          <table:table-cell office:value-type="float" office:value="0.403039047330181" calcext:value-type="float">
            <text:p>0.403039047330181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134</text:p>
          </table:table-cell>
          <table:table-cell office:value-type="string" calcext:value-type="string">
            <text:p>peptidase regul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67/11502</text:p>
          </table:table-cell>
          <table:table-cell office:value-type="float" office:value="0.401100462536278" calcext:value-type="float">
            <text:p>0.401100462536278</text:p>
          </table:table-cell>
          <table:table-cell office:value-type="float" office:value="0.450823660371354" calcext:value-type="float">
            <text:p>0.450823660371354</text:p>
          </table:table-cell>
          <table:table-cell office:value-type="float" office:value="0.415232318763089" calcext:value-type="float">
            <text:p>0.41523231876308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0287</text:p>
          </table:table-cell>
          <table:table-cell office:value-type="string" calcext:value-type="string">
            <text:p>magnesium io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69/11502</text:p>
          </table:table-cell>
          <table:table-cell office:value-type="float" office:value="0.404793456525682" calcext:value-type="float">
            <text:p>0.404793456525682</text:p>
          </table:table-cell>
          <table:table-cell office:value-type="float" office:value="0.45124516465158" calcext:value-type="float">
            <text:p>0.45124516465158</text:p>
          </table:table-cell>
          <table:table-cell office:value-type="float" office:value="0.415620546389613" calcext:value-type="float">
            <text:p>0.415620546389613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539</text:p>
          </table:table-cell>
          <table:table-cell office:value-type="string" calcext:value-type="string">
            <text:p>glycosaminoglycan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84/11502</text:p>
          </table:table-cell>
          <table:table-cell office:value-type="float" office:value="0.431794483544557" calcext:value-type="float">
            <text:p>0.431794483544557</text:p>
          </table:table-cell>
          <table:table-cell office:value-type="float" office:value="0.477431298878535" calcext:value-type="float">
            <text:p>0.477431298878535</text:p>
          </table:table-cell>
          <table:table-cell office:value-type="float" office:value="0.439739354230229" calcext:value-type="float">
            <text:p>0.439739354230229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5091</text:p>
          </table:table-cell>
          <table:table-cell office:value-type="string" calcext:value-type="string">
            <text:p>phosphatidylinositol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87/11502</text:p>
          </table:table-cell>
          <table:table-cell office:value-type="float" office:value="0.437050050818541" calcext:value-type="float">
            <text:p>0.437050050818541</text:p>
          </table:table-cell>
          <table:table-cell office:value-type="float" office:value="0.479345217026786" calcext:value-type="float">
            <text:p>0.479345217026786</text:p>
          </table:table-cell>
          <table:table-cell office:value-type="float" office:value="0.441502173577303" calcext:value-type="float">
            <text:p>0.441502173577303</text:p>
          </table:table-cell>
          <table:table-cell office:value-type="string" calcext:value-type="string">
            <text:p>PLEKHA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5096</text:p>
          </table:table-cell>
          <table:table-cell office:value-type="string" calcext:value-type="string">
            <text:p>GTPase activ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193/11502</text:p>
          </table:table-cell>
          <table:table-cell office:value-type="float" office:value="0.447419893955233" calcext:value-type="float">
            <text:p>0.447419893955233</text:p>
          </table:table-cell>
          <table:table-cell office:value-type="float" office:value="0.486792844623294" calcext:value-type="float">
            <text:p>0.486792844623294</text:p>
          </table:table-cell>
          <table:table-cell office:value-type="float" office:value="0.448361830574086" calcext:value-type="float">
            <text:p>0.448361830574086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674</text:p>
          </table:table-cell>
          <table:table-cell office:value-type="string" calcext:value-type="string">
            <text:p>protein-macromolecule ada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1/11502</text:p>
          </table:table-cell>
          <table:table-cell office:value-type="float" office:value="0.460958109108402" calcext:value-type="float">
            <text:p>0.460958109108402</text:p>
          </table:table-cell>
          <table:table-cell office:value-type="float" office:value="0.497542086021767" calcext:value-type="float">
            <text:p>0.497542086021767</text:p>
          </table:table-cell>
          <table:table-cell office:value-type="float" office:value="0.458262447651628" calcext:value-type="float">
            <text:p>0.458262447651628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30695</text:p>
          </table:table-cell>
          <table:table-cell office:value-type="string" calcext:value-type="string">
            <text:p>GTPase regul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17/11502</text:p>
          </table:table-cell>
          <table:table-cell office:value-type="float" office:value="0.487074690885702" calcext:value-type="float">
            <text:p>0.487074690885702</text:p>
          </table:table-cell>
          <table:table-cell office:value-type="float" office:value="0.521591794964216" calcext:value-type="float">
            <text:p>0.521591794964216</text:p>
          </table:table-cell>
          <table:table-cell office:value-type="float" office:value="0.480413495361778" calcext:value-type="float">
            <text:p>0.48041349536177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227</text:p>
          </table:table-cell>
          <table:table-cell office:value-type="string" calcext:value-type="string">
            <text:p>DNA-binding transcription repressor activity, RNA polymerase II-specific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31/11502</text:p>
          </table:table-cell>
          <table:table-cell office:value-type="float" office:value="0.508915019989771" calcext:value-type="float">
            <text:p>0.508915019989771</text:p>
          </table:table-cell>
          <table:table-cell office:value-type="float" office:value="0.533074477931482" calcext:value-type="float">
            <text:p>0.533074477931482</text:p>
          </table:table-cell>
          <table:table-cell office:value-type="float" office:value="0.490989650726365" calcext:value-type="float">
            <text:p>0.49098965072636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1217</text:p>
          </table:table-cell>
          <table:table-cell office:value-type="string" calcext:value-type="string">
            <text:p>DNA-binding transcription repress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32/11502</text:p>
          </table:table-cell>
          <table:table-cell office:value-type="float" office:value="0.510439993310715" calcext:value-type="float">
            <text:p>0.510439993310715</text:p>
          </table:table-cell>
          <table:table-cell office:value-type="float" office:value="0.533074477931482" calcext:value-type="float">
            <text:p>0.533074477931482</text:p>
          </table:table-cell>
          <table:table-cell office:value-type="float" office:value="0.490989650726365" calcext:value-type="float">
            <text:p>0.49098965072636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1629</text:p>
          </table:table-cell>
          <table:table-cell office:value-type="string" calcext:value-type="string">
            <text:p>RNA polymerase II-specific DNA-binding transcription factor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33/11502</text:p>
          </table:table-cell>
          <table:table-cell office:value-type="float" office:value="0.511960366002297" calcext:value-type="float">
            <text:p>0.511960366002297</text:p>
          </table:table-cell>
          <table:table-cell office:value-type="float" office:value="0.533074477931482" calcext:value-type="float">
            <text:p>0.533074477931482</text:p>
          </table:table-cell>
          <table:table-cell office:value-type="float" office:value="0.490989650726365" calcext:value-type="float">
            <text:p>0.490989650726365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3729</text:p>
          </table:table-cell>
          <table:table-cell office:value-type="string" calcext:value-type="string">
            <text:p>mRNA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34/11502</text:p>
          </table:table-cell>
          <table:table-cell office:value-type="float" office:value="0.513476151536942" calcext:value-type="float">
            <text:p>0.513476151536942</text:p>
          </table:table-cell>
          <table:table-cell office:value-type="float" office:value="0.533074477931482" calcext:value-type="float">
            <text:p>0.533074477931482</text:p>
          </table:table-cell>
          <table:table-cell office:value-type="float" office:value="0.490989650726365" calcext:value-type="float">
            <text:p>0.490989650726365</text:p>
          </table:table-cell>
          <table:table-cell office:value-type="string" calcext:value-type="string">
            <text:p>RBM4B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090</text:p>
          </table:table-cell>
          <table:table-cell office:value-type="string" calcext:value-type="string">
            <text:p>molecular adap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50/11502</text:p>
          </table:table-cell>
          <table:table-cell office:value-type="float" office:value="0.537115713166975" calcext:value-type="float">
            <text:p>0.537115713166975</text:p>
          </table:table-cell>
          <table:table-cell office:value-type="float" office:value="0.549503085813411" calcext:value-type="float">
            <text:p>0.549503085813411</text:p>
          </table:table-cell>
          <table:table-cell office:value-type="float" office:value="0.506121263249194" calcext:value-type="float">
            <text:p>0.50612126324919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60589</text:p>
          </table:table-cell>
          <table:table-cell office:value-type="string" calcext:value-type="string">
            <text:p>nucleoside-triphosphatase regulato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52/11502</text:p>
          </table:table-cell>
          <table:table-cell office:value-type="float" office:value="0.539991019028951" calcext:value-type="float">
            <text:p>0.539991019028951</text:p>
          </table:table-cell>
          <table:table-cell office:value-type="float" office:value="0.549503085813411" calcext:value-type="float">
            <text:p>0.549503085813411</text:p>
          </table:table-cell>
          <table:table-cell office:value-type="float" office:value="0.506121263249194" calcext:value-type="float">
            <text:p>0.50612126324919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008509</text:p>
          </table:table-cell>
          <table:table-cell office:value-type="string" calcext:value-type="string">
            <text:p>anion transmembrane transporter activity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53/11502</text:p>
          </table:table-cell>
          <table:table-cell office:value-type="float" office:value="0.541422158080861" calcext:value-type="float">
            <text:p>0.541422158080861</text:p>
          </table:table-cell>
          <table:table-cell office:value-type="float" office:value="0.549503085813411" calcext:value-type="float">
            <text:p>0.549503085813411</text:p>
          </table:table-cell>
          <table:table-cell office:value-type="float" office:value="0.506121263249194" calcext:value-type="float">
            <text:p>0.506121263249194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40098</text:p>
          </table:table-cell>
          <table:table-cell office:value-type="string" calcext:value-type="string">
            <text:p>catalytic activity, acting on RNA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70/11502</text:p>
          </table:table-cell>
          <table:table-cell office:value-type="float" office:value="0.565099950404608" calcext:value-type="float">
            <text:p>0.565099950404608</text:p>
          </table:table-cell>
          <table:table-cell office:value-type="float" office:value="0.56928587596316" calcext:value-type="float">
            <text:p>0.56928587596316</text:p>
          </table:table-cell>
          <table:table-cell office:value-type="float" office:value="0.524342254176595" calcext:value-type="float">
            <text:p>0.524342254176595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:0140297</text:p>
          </table:table-cell>
          <table:table-cell office:value-type="string" calcext:value-type="string">
            <text:p>DNA-binding transcription factor binding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97/11502</text:p>
          </table:table-cell>
          <table:table-cell table:number-columns-repeated="2" office:value-type="float" office:value="0.600284748273127" calcext:value-type="float">
            <text:p>0.600284748273127</text:p>
          </table:table-cell>
          <table:table-cell office:value-type="float" office:value="0.55289384709367" calcext:value-type="float">
            <text:p>0.55289384709367</text:p>
          </table:table-cell>
          <table:table-cell office:value-type="string" calcext:value-type="string">
            <text:p>CDK5RAP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GG" table:style-name="ta5"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16" table:default-cell-style-name="ce7"/>
        <table:table-column table:style-name="co7" table:number-columns-repeated="3" table:default-cell-style-name="ce7"/>
        <table:table-column table:style-name="co17" table:default-cell-style-name="ce7"/>
        <table:table-column table:style-name="co9" table:default-cell-style-name="ce7"/>
        <table:table-column table:style-name="co2" table:number-columns-repeated="1015" table:default-cell-style-name="ce7"/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GeneRatio</text:p>
          </table:table-cell>
          <table:table-cell table:style-name="ce6" office:value-type="string" calcext:value-type="string">
            <text:p>BgRatio</text:p>
          </table:table-cell>
          <table:table-cell table:style-name="ce6" office:value-type="string" calcext:value-type="string">
            <text:p>pvalue</text:p>
          </table:table-cell>
          <table:table-cell table:style-name="ce6" office:value-type="string" calcext:value-type="string">
            <text:p>p.adjust</text:p>
          </table:table-cell>
          <table:table-cell table:style-name="ce6" office:value-type="string" calcext:value-type="string">
            <text:p>qvalue</text:p>
          </table:table-cell>
          <table:table-cell table:style-name="ce6" office:value-type="string" calcext:value-type="string">
            <text:p>geneID</text:p>
          </table:table-cell>
          <table:table-cell table:style-name="ce6" office:value-type="string" calcext:value-type="string">
            <text:p>Cou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061</text:p>
          </table:table-cell>
          <table:table-cell office:value-type="string" calcext:value-type="string">
            <text:p>Viral protein interaction with cytokine and cytokine receptor</text:p>
          </table:table-cell>
          <table:table-cell office:value-type="string" calcext:value-type="string">
            <text:p>3/17</text:p>
          </table:table-cell>
          <table:table-cell office:value-type="string" calcext:value-type="string">
            <text:p>83/5951</text:p>
          </table:table-cell>
          <table:table-cell office:value-type="float" office:value="0.00154494676042997" calcext:value-type="float">
            <text:p>0.00154494676043</text:p>
          </table:table-cell>
          <table:table-cell office:value-type="float" office:value="0.0741574445006385" calcext:value-type="float">
            <text:p>0.074157444500639</text:p>
          </table:table-cell>
          <table:table-cell office:value-type="float" office:value="0.0634241301650198" calcext:value-type="float">
            <text:p>0.06342413016502</text:p>
          </table:table-cell>
          <table:table-cell office:value-type="string" calcext:value-type="string">
            <text:p>7852/6374/637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330</text:p>
          </table:table-cell>
          <table:table-cell office:value-type="string" calcext:value-type="string">
            <text:p>Arginine and proline metabolism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39/5951</text:p>
          </table:table-cell>
          <table:table-cell office:value-type="float" office:value="0.00534919543112171" calcext:value-type="float">
            <text:p>0.005349195431122</text:p>
          </table:table-cell>
          <table:table-cell office:value-type="float" office:value="0.128380690346921" calcext:value-type="float">
            <text:p>0.128380690346921</text:p>
          </table:table-cell>
          <table:table-cell office:value-type="float" office:value="0.109799274638814" calcext:value-type="float">
            <text:p>0.109799274638814</text:p>
          </table:table-cell>
          <table:table-cell office:value-type="string" calcext:value-type="string">
            <text:p>262/6526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062</text:p>
          </table:table-cell>
          <table:table-cell office:value-type="string" calcext:value-type="string">
            <text:p>Chemokine signaling pathway</text:p>
          </table:table-cell>
          <table:table-cell office:value-type="string" calcext:value-type="string">
            <text:p>3/17</text:p>
          </table:table-cell>
          <table:table-cell office:value-type="string" calcext:value-type="string">
            <text:p>165/5951</text:p>
          </table:table-cell>
          <table:table-cell office:value-type="float" office:value="0.0106917307538408" calcext:value-type="float">
            <text:p>0.010691730753841</text:p>
          </table:table-cell>
          <table:table-cell office:value-type="float" office:value="0.171067692061452" calcext:value-type="float">
            <text:p>0.171067692061452</text:p>
          </table:table-cell>
          <table:table-cell office:value-type="float" office:value="0.146307894526242" calcext:value-type="float">
            <text:p>0.146307894526242</text:p>
          </table:table-cell>
          <table:table-cell office:value-type="string" calcext:value-type="string">
            <text:p>7852/6374/637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00</text:p>
          </table:table-cell>
          <table:table-cell office:value-type="string" calcext:value-type="string">
            <text:p>Bacterial invasion of epithelial cells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70/5951</text:p>
          </table:table-cell>
          <table:table-cell office:value-type="float" office:value="0.0165516830459395" calcext:value-type="float">
            <text:p>0.01655168304594</text:p>
          </table:table-cell>
          <table:table-cell office:value-type="float" office:value="0.198620196551274" calcext:value-type="float">
            <text:p>0.198620196551274</text:p>
          </table:table-cell>
          <table:table-cell office:value-type="float" office:value="0.169872536524116" calcext:value-type="float">
            <text:p>0.169872536524116</text:p>
          </table:table-cell>
          <table:table-cell office:value-type="string" calcext:value-type="string">
            <text:p>857/179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322</text:p>
          </table:table-cell>
          <table:table-cell office:value-type="string" calcext:value-type="string">
            <text:p>Systemic lupus erythematosus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89/5951</text:p>
          </table:table-cell>
          <table:table-cell office:value-type="float" office:value="0.0260005574368" calcext:value-type="float">
            <text:p>0.0260005574368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string" calcext:value-type="string">
            <text:p>8334/8349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060</text:p>
          </table:table-cell>
          <table:table-cell office:value-type="string" calcext:value-type="string">
            <text:p>Cytokine-cytokine receptor interaction</text:p>
          </table:table-cell>
          <table:table-cell office:value-type="string" calcext:value-type="string">
            <text:p>3/17</text:p>
          </table:table-cell>
          <table:table-cell office:value-type="string" calcext:value-type="string">
            <text:p>236/5951</text:p>
          </table:table-cell>
          <table:table-cell office:value-type="float" office:value="0.0277440461902215" calcext:value-type="float">
            <text:p>0.027744046190222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string" calcext:value-type="string">
            <text:p>7852/6374/637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668</text:p>
          </table:table-cell>
          <table:table-cell office:value-type="string" calcext:value-type="string">
            <text:p>TNF signaling pathway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105/5951</text:p>
          </table:table-cell>
          <table:table-cell office:value-type="float" office:value="0.0352975342605403" calcext:value-type="float">
            <text:p>0.03529753426054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string" calcext:value-type="string">
            <text:p>6374/637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910</text:p>
          </table:table-cell>
          <table:table-cell office:value-type="string" calcext:value-type="string">
            <text:p>Nitrogen metabolism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6/5951</text:p>
          </table:table-cell>
          <table:table-cell office:value-type="float" office:value="0.0447955542237385" calcext:value-type="float">
            <text:p>0.044795554223739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531</text:p>
          </table:table-cell>
          <table:table-cell office:value-type="string" calcext:value-type="string">
            <text:p>Glycosaminoglycan degrada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7/5951</text:p>
          </table:table-cell>
          <table:table-cell office:value-type="float" office:value="0.0475316073961393" calcext:value-type="float">
            <text:p>0.047531607396139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float" office:value="6448" calcext:value-type="float">
            <text:p>644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100</text:p>
          </table:table-cell>
          <table:table-cell office:value-type="string" calcext:value-type="string">
            <text:p>Steroid biosynthe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9/5951</text:p>
          </table:table-cell>
          <table:table-cell office:value-type="float" office:value="0.0529816005164296" calcext:value-type="float">
            <text:p>0.05298160051643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float" office:value="1718" calcext:value-type="float">
            <text:p>171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034</text:p>
          </table:table-cell>
          <table:table-cell office:value-type="string" calcext:value-type="string">
            <text:p>Alcoholism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133/5951</text:p>
          </table:table-cell>
          <table:table-cell office:value-type="float" office:value="0.0541644018215358" calcext:value-type="float">
            <text:p>0.054164401821536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string" calcext:value-type="string">
            <text:p>8334/8349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964</text:p>
          </table:table-cell>
          <table:table-cell office:value-type="string" calcext:value-type="string">
            <text:p>Proximal tubule bicarbonate reclama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1/5951</text:p>
          </table:table-cell>
          <table:table-cell office:value-type="float" office:value="0.0584022334607418" calcext:value-type="float">
            <text:p>0.058402233460742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966</text:p>
          </table:table-cell>
          <table:table-cell office:value-type="string" calcext:value-type="string">
            <text:p>Collecting duct acid secre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1/5951</text:p>
          </table:table-cell>
          <table:table-cell office:value-type="float" office:value="0.0584022334607418" calcext:value-type="float">
            <text:p>0.058402233460742</text:p>
          </table:table-cell>
          <table:table-cell office:value-type="float" office:value="0.215639015855047" calcext:value-type="float">
            <text:p>0.215639015855047</text:p>
          </table:table-cell>
          <table:table-cell office:value-type="float" office:value="0.1844281056655" calcext:value-type="float">
            <text:p>0.1844281056655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613</text:p>
          </table:table-cell>
          <table:table-cell office:value-type="string" calcext:value-type="string">
            <text:p>Neutrophil extracellular trap formation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148/5951</text:p>
          </table:table-cell>
          <table:table-cell office:value-type="float" office:value="0.0654716160887614" calcext:value-type="float">
            <text:p>0.065471616088761</text:p>
          </table:table-cell>
          <table:table-cell office:value-type="float" office:value="0.224474112304325" calcext:value-type="float">
            <text:p>0.224474112304325</text:p>
          </table:table-cell>
          <table:table-cell office:value-type="float" office:value="0.191984438155015" calcext:value-type="float">
            <text:p>0.191984438155015</text:p>
          </table:table-cell>
          <table:table-cell office:value-type="string" calcext:value-type="string">
            <text:p>8334/8349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510</text:p>
          </table:table-cell>
          <table:table-cell office:value-type="string" calcext:value-type="string">
            <text:p>Focal adhesion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187/5951</text:p>
          </table:table-cell>
          <table:table-cell office:value-type="float" office:value="0.0981287455370628" calcext:value-type="float">
            <text:p>0.098128745537063</text:p>
          </table:table-cell>
          <table:table-cell office:value-type="float" office:value="0.283302325512468" calcext:value-type="float">
            <text:p>0.283302325512468</text:p>
          </table:table-cell>
          <table:table-cell office:value-type="float" office:value="0.242298041556716" calcext:value-type="float">
            <text:p>0.242298041556716</text:p>
          </table:table-cell>
          <table:table-cell office:value-type="string" calcext:value-type="string">
            <text:p>857/179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672</text:p>
          </table:table-cell>
          <table:table-cell office:value-type="string" calcext:value-type="string">
            <text:p>Intestinal immune network for IgA produc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38/5951</text:p>
          </table:table-cell>
          <table:table-cell office:value-type="float" office:value="0.103312973408175" calcext:value-type="float">
            <text:p>0.103312973408175</text:p>
          </table:table-cell>
          <table:table-cell office:value-type="float" office:value="0.283302325512468" calcext:value-type="float">
            <text:p>0.283302325512468</text:p>
          </table:table-cell>
          <table:table-cell office:value-type="float" office:value="0.242298041556716" calcext:value-type="float">
            <text:p>0.242298041556716</text:p>
          </table:table-cell>
          <table:table-cell office:value-type="float" office:value="7852" calcext:value-type="float">
            <text:p>785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810</text:p>
          </table:table-cell>
          <table:table-cell office:value-type="string" calcext:value-type="string">
            <text:p>Regulation of actin cytoskeleton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195/5951</text:p>
          </table:table-cell>
          <table:table-cell office:value-type="float" office:value="0.105327917746776" calcext:value-type="float">
            <text:p>0.105327917746776</text:p>
          </table:table-cell>
          <table:table-cell office:value-type="float" office:value="0.283302325512468" calcext:value-type="float">
            <text:p>0.283302325512468</text:p>
          </table:table-cell>
          <table:table-cell office:value-type="float" office:value="0.242298041556716" calcext:value-type="float">
            <text:p>0.242298041556716</text:p>
          </table:table-cell>
          <table:table-cell office:value-type="string" calcext:value-type="string">
            <text:p>7852/179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63</text:p>
          </table:table-cell>
          <table:table-cell office:value-type="string" calcext:value-type="string">
            <text:p>Human cytomegalovirus infection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196/5951</text:p>
          </table:table-cell>
          <table:table-cell office:value-type="float" office:value="0.106238372067175" calcext:value-type="float">
            <text:p>0.106238372067175</text:p>
          </table:table-cell>
          <table:table-cell office:value-type="float" office:value="0.283302325512468" calcext:value-type="float">
            <text:p>0.283302325512468</text:p>
          </table:table-cell>
          <table:table-cell office:value-type="float" office:value="0.242298041556716" calcext:value-type="float">
            <text:p>0.242298041556716</text:p>
          </table:table-cell>
          <table:table-cell office:value-type="string" calcext:value-type="string">
            <text:p>7852/637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270</text:p>
          </table:table-cell>
          <table:table-cell office:value-type="string" calcext:value-type="string">
            <text:p>Cysteine and methionine metabolism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43/5951</text:p>
          </table:table-cell>
          <table:table-cell office:value-type="float" office:value="0.116133351234493" calcext:value-type="float">
            <text:p>0.116133351234493</text:p>
          </table:table-cell>
          <table:table-cell office:value-type="float" office:value="0.288381636550335" calcext:value-type="float">
            <text:p>0.288381636550335</text:p>
          </table:table-cell>
          <table:table-cell office:value-type="float" office:value="0.246642189154892" calcext:value-type="float">
            <text:p>0.246642189154892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144</text:p>
          </table:table-cell>
          <table:table-cell office:value-type="string" calcext:value-type="string">
            <text:p>Endocytosis</text:p>
          </table:table-cell>
          <table:table-cell office:value-type="string" calcext:value-type="string">
            <text:p>2/17</text:p>
          </table:table-cell>
          <table:table-cell office:value-type="string" calcext:value-type="string">
            <text:p>211/5951</text:p>
          </table:table-cell>
          <table:table-cell office:value-type="float" office:value="0.120159015229306" calcext:value-type="float">
            <text:p>0.120159015229306</text:p>
          </table:table-cell>
          <table:table-cell office:value-type="float" office:value="0.288381636550335" calcext:value-type="float">
            <text:p>0.288381636550335</text:p>
          </table:table-cell>
          <table:table-cell office:value-type="float" office:value="0.246642189154892" calcext:value-type="float">
            <text:p>0.246642189154892</text:p>
          </table:table-cell>
          <table:table-cell office:value-type="string" calcext:value-type="string">
            <text:p>7852/857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416</text:p>
          </table:table-cell>
          <table:table-cell office:value-type="string" calcext:value-type="string">
            <text:p>Viral myocardit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53/5951</text:p>
          </table:table-cell>
          <table:table-cell office:value-type="float" office:value="0.141258301690251" calcext:value-type="float">
            <text:p>0.141258301690251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3250</text:p>
          </table:table-cell>
          <table:table-cell office:value-type="string" calcext:value-type="string">
            <text:p>Viral life cycle - HIV-1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56/5951</text:p>
          </table:table-cell>
          <table:table-cell office:value-type="float" office:value="0.14866371006931" calcext:value-type="float">
            <text:p>0.14866371006931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7852" calcext:value-type="float">
            <text:p>785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1230</text:p>
          </table:table-cell>
          <table:table-cell office:value-type="string" calcext:value-type="string">
            <text:p>Biosynthesis of amino acid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60/5951</text:p>
          </table:table-cell>
          <table:table-cell office:value-type="float" office:value="0.158444123893297" calcext:value-type="float">
            <text:p>0.158444123893297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65263" calcext:value-type="float">
            <text:p>6526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562</text:p>
          </table:table-cell>
          <table:table-cell office:value-type="string" calcext:value-type="string">
            <text:p>Inositol phosphate metabolism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66/5951</text:p>
          </table:table-cell>
          <table:table-cell office:value-type="float" office:value="0.17291666340878" calcext:value-type="float">
            <text:p>0.17291666340878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8898" calcext:value-type="float">
            <text:p>889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976</text:p>
          </table:table-cell>
          <table:table-cell office:value-type="string" calcext:value-type="string">
            <text:p>Bile secre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66/5951</text:p>
          </table:table-cell>
          <table:table-cell office:value-type="float" office:value="0.17291666340878" calcext:value-type="float">
            <text:p>0.17291666340878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971</text:p>
          </table:table-cell>
          <table:table-cell office:value-type="string" calcext:value-type="string">
            <text:p>Gastric acid secre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67/5951</text:p>
          </table:table-cell>
          <table:table-cell office:value-type="float" office:value="0.175305859113461" calcext:value-type="float">
            <text:p>0.175305859113461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33</text:p>
          </table:table-cell>
          <table:table-cell office:value-type="string" calcext:value-type="string">
            <text:p>Pertus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68/5951</text:p>
          </table:table-cell>
          <table:table-cell office:value-type="float" office:value="0.177688558024928" calcext:value-type="float">
            <text:p>0.177688558024928</text:p>
          </table:table-cell>
          <table:table-cell office:value-type="float" office:value="0.315890769822094" calcext:value-type="float">
            <text:p>0.315890769822094</text:p>
          </table:table-cell>
          <table:table-cell office:value-type="float" office:value="0.270169737347844" calcext:value-type="float">
            <text:p>0.270169737347844</text:p>
          </table:table-cell>
          <table:table-cell office:value-type="float" office:value="6374" calcext:value-type="float">
            <text:p>637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323</text:p>
          </table:table-cell>
          <table:table-cell office:value-type="string" calcext:value-type="string">
            <text:p>Rheumatoid arthrit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77/5951</text:p>
          </table:table-cell>
          <table:table-cell office:value-type="float" office:value="0.198843212787813" calcext:value-type="float">
            <text:p>0.198843212787813</text:p>
          </table:table-cell>
          <table:table-cell office:value-type="float" office:value="0.332620865813447" calcext:value-type="float">
            <text:p>0.332620865813447</text:p>
          </table:table-cell>
          <table:table-cell office:value-type="float" office:value="0.28447837207729" calcext:value-type="float">
            <text:p>0.28447837207729</text:p>
          </table:table-cell>
          <table:table-cell office:value-type="float" office:value="6374" calcext:value-type="float">
            <text:p>637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657</text:p>
          </table:table-cell>
          <table:table-cell office:value-type="string" calcext:value-type="string">
            <text:p>IL-17 signaling pathway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83/5951</text:p>
          </table:table-cell>
          <table:table-cell office:value-type="float" office:value="0.212660597412241" calcext:value-type="float">
            <text:p>0.212660597412241</text:p>
          </table:table-cell>
          <table:table-cell office:value-type="float" office:value="0.332620865813447" calcext:value-type="float">
            <text:p>0.332620865813447</text:p>
          </table:table-cell>
          <table:table-cell office:value-type="float" office:value="0.28447837207729" calcext:value-type="float">
            <text:p>0.28447837207729</text:p>
          </table:table-cell>
          <table:table-cell office:value-type="float" office:value="6374" calcext:value-type="float">
            <text:p>637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972</text:p>
          </table:table-cell>
          <table:table-cell office:value-type="string" calcext:value-type="string">
            <text:p>Pancreatic secre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85/5951</text:p>
          </table:table-cell>
          <table:table-cell office:value-type="float" office:value="0.217216329832861" calcext:value-type="float">
            <text:p>0.217216329832861</text:p>
          </table:table-cell>
          <table:table-cell office:value-type="float" office:value="0.332620865813447" calcext:value-type="float">
            <text:p>0.332620865813447</text:p>
          </table:table-cell>
          <table:table-cell office:value-type="float" office:value="0.28447837207729" calcext:value-type="float">
            <text:p>0.28447837207729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070</text:p>
          </table:table-cell>
          <table:table-cell office:value-type="string" calcext:value-type="string">
            <text:p>Phosphatidylinositol signaling system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87/5951</text:p>
          </table:table-cell>
          <table:table-cell office:value-type="float" office:value="0.221747243875631" calcext:value-type="float">
            <text:p>0.221747243875631</text:p>
          </table:table-cell>
          <table:table-cell office:value-type="float" office:value="0.332620865813447" calcext:value-type="float">
            <text:p>0.332620865813447</text:p>
          </table:table-cell>
          <table:table-cell office:value-type="float" office:value="0.28447837207729" calcext:value-type="float">
            <text:p>0.28447837207729</text:p>
          </table:table-cell>
          <table:table-cell office:value-type="float" office:value="8898" calcext:value-type="float">
            <text:p>889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666</text:p>
          </table:table-cell>
          <table:table-cell office:value-type="string" calcext:value-type="string">
            <text:p>Fc gamma R-mediated phagocyto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87/5951</text:p>
          </table:table-cell>
          <table:table-cell office:value-type="float" office:value="0.221747243875631" calcext:value-type="float">
            <text:p>0.221747243875631</text:p>
          </table:table-cell>
          <table:table-cell office:value-type="float" office:value="0.332620865813447" calcext:value-type="float">
            <text:p>0.332620865813447</text:p>
          </table:table-cell>
          <table:table-cell office:value-type="float" office:value="0.28447837207729" calcext:value-type="float">
            <text:p>0.28447837207729</text:p>
          </table:table-cell>
          <table:table-cell office:value-type="float" office:value="1793" calcext:value-type="float">
            <text:p>179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670</text:p>
          </table:table-cell>
          <table:table-cell office:value-type="string" calcext:value-type="string">
            <text:p>Leukocyte transendothelial migra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00/5951</text:p>
          </table:table-cell>
          <table:table-cell office:value-type="float" office:value="0.250601936881815" calcext:value-type="float">
            <text:p>0.250601936881815</text:p>
          </table:table-cell>
          <table:table-cell office:value-type="float" office:value="0.359930418659649" calcext:value-type="float">
            <text:p>0.359930418659649</text:p>
          </table:table-cell>
          <table:table-cell office:value-type="float" office:value="0.307835226485226" calcext:value-type="float">
            <text:p>0.307835226485226</text:p>
          </table:table-cell>
          <table:table-cell office:value-type="float" office:value="7852" calcext:value-type="float">
            <text:p>785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0190</text:p>
          </table:table-cell>
          <table:table-cell office:value-type="string" calcext:value-type="string">
            <text:p>Oxidative phosphoryla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02/5951</text:p>
          </table:table-cell>
          <table:table-cell office:value-type="float" office:value="0.254950713217251" calcext:value-type="float">
            <text:p>0.254950713217251</text:p>
          </table:table-cell>
          <table:table-cell office:value-type="float" office:value="0.359930418659649" calcext:value-type="float">
            <text:p>0.359930418659649</text:p>
          </table:table-cell>
          <table:table-cell office:value-type="float" office:value="0.307835226485226" calcext:value-type="float">
            <text:p>0.307835226485226</text:p>
          </table:table-cell>
          <table:table-cell office:value-type="float" office:value="64077" calcext:value-type="float">
            <text:p>6407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142</text:p>
          </table:table-cell>
          <table:table-cell office:value-type="string" calcext:value-type="string">
            <text:p>Lysosome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15/5951</text:p>
          </table:table-cell>
          <table:table-cell office:value-type="float" office:value="0.282644027772025" calcext:value-type="float">
            <text:p>0.282644027772025</text:p>
          </table:table-cell>
          <table:table-cell office:value-type="float" office:value="0.383240226161773" calcext:value-type="float">
            <text:p>0.383240226161773</text:p>
          </table:table-cell>
          <table:table-cell office:value-type="float" office:value="0.327771246059411" calcext:value-type="float">
            <text:p>0.327771246059411</text:p>
          </table:table-cell>
          <table:table-cell office:value-type="float" office:value="6448" calcext:value-type="float">
            <text:p>644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217</text:p>
          </table:table-cell>
          <table:table-cell office:value-type="string" calcext:value-type="string">
            <text:p>Necropto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23/5951</text:p>
          </table:table-cell>
          <table:table-cell office:value-type="float" office:value="0.299201412990489" calcext:value-type="float">
            <text:p>0.299201412990489</text:p>
          </table:table-cell>
          <table:table-cell office:value-type="float" office:value="0.383240226161773" calcext:value-type="float">
            <text:p>0.383240226161773</text:p>
          </table:table-cell>
          <table:table-cell office:value-type="float" office:value="0.327771246059411" calcext:value-type="float">
            <text:p>0.327771246059411</text:p>
          </table:table-cell>
          <table:table-cell office:value-type="float" office:value="8334" calcext:value-type="float">
            <text:p>833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62</text:p>
          </table:table-cell>
          <table:table-cell office:value-type="string" calcext:value-type="string">
            <text:p>Measle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27/5951</text:p>
          </table:table-cell>
          <table:table-cell office:value-type="float" office:value="0.307344577727917" calcext:value-type="float">
            <text:p>0.307344577727917</text:p>
          </table:table-cell>
          <table:table-cell office:value-type="float" office:value="0.383240226161773" calcext:value-type="float">
            <text:p>0.383240226161773</text:p>
          </table:table-cell>
          <table:table-cell office:value-type="float" office:value="0.327771246059411" calcext:value-type="float">
            <text:p>0.327771246059411</text:p>
          </table:table-cell>
          <table:table-cell office:value-type="float" office:value="9367" calcext:value-type="float">
            <text:p>936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35</text:p>
          </table:table-cell>
          <table:table-cell office:value-type="string" calcext:value-type="string">
            <text:p>Yersinia infec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29/5951</text:p>
          </table:table-cell>
          <table:table-cell office:value-type="float" office:value="0.31138268375644" calcext:value-type="float">
            <text:p>0.31138268375644</text:p>
          </table:table-cell>
          <table:table-cell office:value-type="float" office:value="0.383240226161773" calcext:value-type="float">
            <text:p>0.383240226161773</text:p>
          </table:table-cell>
          <table:table-cell office:value-type="float" office:value="0.327771246059411" calcext:value-type="float">
            <text:p>0.327771246059411</text:p>
          </table:table-cell>
          <table:table-cell office:value-type="float" office:value="1793" calcext:value-type="float">
            <text:p>179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418</text:p>
          </table:table-cell>
          <table:table-cell office:value-type="string" calcext:value-type="string">
            <text:p>Fluid shear stress and atherosclero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29/5951</text:p>
          </table:table-cell>
          <table:table-cell office:value-type="float" office:value="0.31138268375644" calcext:value-type="float">
            <text:p>0.31138268375644</text:p>
          </table:table-cell>
          <table:table-cell office:value-type="float" office:value="0.383240226161773" calcext:value-type="float">
            <text:p>0.383240226161773</text:p>
          </table:table-cell>
          <table:table-cell office:value-type="float" office:value="0.327771246059411" calcext:value-type="float">
            <text:p>0.327771246059411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360</text:p>
          </table:table-cell>
          <table:table-cell office:value-type="string" calcext:value-type="string">
            <text:p>Axon guidance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55/5951</text:p>
          </table:table-cell>
          <table:table-cell office:value-type="float" office:value="0.361902076913735" calcext:value-type="float">
            <text:p>0.361902076913735</text:p>
          </table:table-cell>
          <table:table-cell office:value-type="float" office:value="0.434282492296482" calcext:value-type="float">
            <text:p>0.434282492296482</text:p>
          </table:table-cell>
          <table:table-cell office:value-type="float" office:value="0.371425815779886" calcext:value-type="float">
            <text:p>0.371425815779886</text:p>
          </table:table-cell>
          <table:table-cell office:value-type="float" office:value="7852" calcext:value-type="float">
            <text:p>785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203</text:p>
          </table:table-cell>
          <table:table-cell office:value-type="string" calcext:value-type="string">
            <text:p>Viral carcinogene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73/5951</text:p>
          </table:table-cell>
          <table:table-cell office:value-type="float" office:value="0.394810678160259" calcext:value-type="float">
            <text:p>0.394810678160259</text:p>
          </table:table-cell>
          <table:table-cell office:value-type="float" office:value="0.462217379309571" calcext:value-type="float">
            <text:p>0.462217379309571</text:p>
          </table:table-cell>
          <table:table-cell office:value-type="float" office:value="0.395317495462133" calcext:value-type="float">
            <text:p>0.395317495462133</text:p>
          </table:table-cell>
          <table:table-cell office:value-type="float" office:value="8349" calcext:value-type="float">
            <text:p>834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70</text:p>
          </table:table-cell>
          <table:table-cell office:value-type="string" calcext:value-type="string">
            <text:p>Human immunodeficiency virus 1 infec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83/5951</text:p>
          </table:table-cell>
          <table:table-cell office:value-type="float" office:value="0.412396137493872" calcext:value-type="float">
            <text:p>0.412396137493872</text:p>
          </table:table-cell>
          <table:table-cell office:value-type="float" office:value="0.471309871421568" calcext:value-type="float">
            <text:p>0.471309871421568</text:p>
          </table:table-cell>
          <table:table-cell office:value-type="float" office:value="0.403093968978972" calcext:value-type="float">
            <text:p>0.403093968978972</text:p>
          </table:table-cell>
          <table:table-cell office:value-type="float" office:value="7852" calcext:value-type="float">
            <text:p>785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205</text:p>
          </table:table-cell>
          <table:table-cell office:value-type="string" calcext:value-type="string">
            <text:p>Proteoglycans in cancer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189/5951</text:p>
          </table:table-cell>
          <table:table-cell office:value-type="float" office:value="0.422715367574899" calcext:value-type="float">
            <text:p>0.422715367574899</text:p>
          </table:table-cell>
          <table:table-cell office:value-type="float" office:value="0.47186831729291" calcext:value-type="float">
            <text:p>0.47186831729291</text:p>
          </table:table-cell>
          <table:table-cell office:value-type="float" office:value="0.40357158715841" calcext:value-type="float">
            <text:p>0.40357158715841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31</text:p>
          </table:table-cell>
          <table:table-cell office:value-type="string" calcext:value-type="string">
            <text:p>Shigellosis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16/5951</text:p>
          </table:table-cell>
          <table:table-cell office:value-type="float" office:value="0.467076948785506" calcext:value-type="float">
            <text:p>0.467076948785506</text:p>
          </table:table-cell>
          <table:table-cell office:value-type="float" office:value="0.489033045265399" calcext:value-type="float">
            <text:p>0.489033045265399</text:p>
          </table:table-cell>
          <table:table-cell office:value-type="float" office:value="0.418251946608565" calcext:value-type="float">
            <text:p>0.418251946608565</text:p>
          </table:table-cell>
          <table:table-cell office:value-type="float" office:value="1793" calcext:value-type="float">
            <text:p>179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020</text:p>
          </table:table-cell>
          <table:table-cell office:value-type="string" calcext:value-type="string">
            <text:p>Calcium signaling pathway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17/5951</text:p>
          </table:table-cell>
          <table:table-cell office:value-type="float" office:value="0.468656668379341" calcext:value-type="float">
            <text:p>0.468656668379341</text:p>
          </table:table-cell>
          <table:table-cell office:value-type="float" office:value="0.489033045265399" calcext:value-type="float">
            <text:p>0.489033045265399</text:p>
          </table:table-cell>
          <table:table-cell office:value-type="float" office:value="0.418251946608565" calcext:value-type="float">
            <text:p>0.418251946608565</text:p>
          </table:table-cell>
          <table:table-cell office:value-type="float" office:value="7852" calcext:value-type="float">
            <text:p>785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132</text:p>
          </table:table-cell>
          <table:table-cell office:value-type="string" calcext:value-type="string">
            <text:p>Salmonella infec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17/5951</text:p>
          </table:table-cell>
          <table:table-cell office:value-type="float" office:value="0.468656668379341" calcext:value-type="float">
            <text:p>0.468656668379341</text:p>
          </table:table-cell>
          <table:table-cell office:value-type="float" office:value="0.489033045265399" calcext:value-type="float">
            <text:p>0.489033045265399</text:p>
          </table:table-cell>
          <table:table-cell office:value-type="float" office:value="0.418251946608565" calcext:value-type="float">
            <text:p>0.418251946608565</text:p>
          </table:table-cell>
          <table:table-cell office:value-type="float" office:value="9367" calcext:value-type="float">
            <text:p>936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5020</text:p>
          </table:table-cell>
          <table:table-cell office:value-type="string" calcext:value-type="string">
            <text:p>Prion disease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29/5951</text:p>
          </table:table-cell>
          <table:table-cell office:value-type="float" office:value="0.487272757390716" calcext:value-type="float">
            <text:p>0.487272757390716</text:p>
          </table:table-cell>
          <table:table-cell office:value-type="float" office:value="0.497640262867114" calcext:value-type="float">
            <text:p>0.497640262867114</text:p>
          </table:table-cell>
          <table:table-cell office:value-type="float" office:value="0.425613382715295" calcext:value-type="float">
            <text:p>0.425613382715295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sa04080</text:p>
          </table:table-cell>
          <table:table-cell office:value-type="string" calcext:value-type="string">
            <text:p>Neuroactive ligand-receptor interaction</text:p>
          </table:table-cell>
          <table:table-cell office:value-type="string" calcext:value-type="string">
            <text:p>1/17</text:p>
          </table:table-cell>
          <table:table-cell office:value-type="string" calcext:value-type="string">
            <text:p>297/5951</text:p>
          </table:table-cell>
          <table:table-cell table:number-columns-repeated="2" office:value-type="float" office:value="0.581691037625464" calcext:value-type="float">
            <text:p>0.581691037625464</text:p>
          </table:table-cell>
          <table:table-cell office:value-type="float" office:value="0.49749891375862" calcext:value-type="float">
            <text:p>0.49749891375862</text:p>
          </table:table-cell>
          <table:table-cell office:value-type="float" office:value="2587" calcext:value-type="float">
            <text:p>258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ACTOME" table:style-name="ta6"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20" table:default-cell-style-name="ce7"/>
        <table:table-column table:style-name="co9" table:default-cell-style-name="ce7"/>
        <table:table-column table:style-name="co2" table:number-columns-repeated="1015" table:default-cell-style-name="ce7"/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GeneRatio</text:p>
          </table:table-cell>
          <table:table-cell table:style-name="ce6" office:value-type="string" calcext:value-type="string">
            <text:p>BgRatio</text:p>
          </table:table-cell>
          <table:table-cell table:style-name="ce6" office:value-type="string" calcext:value-type="string">
            <text:p>pvalue</text:p>
          </table:table-cell>
          <table:table-cell table:style-name="ce6" office:value-type="string" calcext:value-type="string">
            <text:p>p.adjust</text:p>
          </table:table-cell>
          <table:table-cell table:style-name="ce6" office:value-type="string" calcext:value-type="string">
            <text:p>qvalue</text:p>
          </table:table-cell>
          <table:table-cell table:style-name="ce6" office:value-type="string" calcext:value-type="string">
            <text:p>geneID</text:p>
          </table:table-cell>
          <table:table-cell table:style-name="ce6" office:value-type="string" calcext:value-type="string">
            <text:p>Cou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80108</text:p>
          </table:table-cell>
          <table:table-cell office:value-type="string" calcext:value-type="string">
            <text:p>Chemokine receptors bind chemokines</text:p>
          </table:table-cell>
          <table:table-cell office:value-type="string" calcext:value-type="string">
            <text:p>3/25</text:p>
          </table:table-cell>
          <table:table-cell office:value-type="string" calcext:value-type="string">
            <text:p>50/7904</text:p>
          </table:table-cell>
          <table:table-cell office:value-type="float" office:value="0.000496737630454182" calcext:value-type="float">
            <text:p>0.000496737630454</text:p>
          </table:table-cell>
          <table:table-cell office:value-type="float" office:value="0.0799747585031232" calcext:value-type="float">
            <text:p>0.079974758503123</text:p>
          </table:table-cell>
          <table:table-cell office:value-type="float" office:value="0.0423534190176723" calcext:value-type="float">
            <text:p>0.042353419017672</text:p>
          </table:table-cell>
          <table:table-cell office:value-type="string" calcext:value-type="string">
            <text:p>CXCR4/CXCL5/CX3CL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75276</text:p>
          </table:table-cell>
          <table:table-cell office:value-type="string" calcext:value-type="string">
            <text:p>Peptide ligand-binding receptors</text:p>
          </table:table-cell>
          <table:table-cell office:value-type="string" calcext:value-type="string">
            <text:p>4/25</text:p>
          </table:table-cell>
          <table:table-cell office:value-type="string" calcext:value-type="string">
            <text:p>157/7904</text:p>
          </table:table-cell>
          <table:table-cell office:value-type="float" office:value="0.00136871032474034" calcext:value-type="float">
            <text:p>0.00136871032474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CXCR4/CXCL5/CX3CL1/GALR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71306</text:p>
          </table:table-cell>
          <table:table-cell office:value-type="string" calcext:value-type="string">
            <text:p>Packaging Of Telomere End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34/7904</text:p>
          </table:table-cell>
          <table:table-cell office:value-type="float" office:value="0.00506459554486366" calcext:value-type="float">
            <text:p>0.005064595544864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10330</text:p>
          </table:table-cell>
          <table:table-cell office:value-type="string" calcext:value-type="string">
            <text:p>Recognition and association of DNA glycosylase with site containing an affected purin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38/7904</text:p>
          </table:table-cell>
          <table:table-cell office:value-type="float" office:value="0.00629767411165578" calcext:value-type="float">
            <text:p>0.006297674111656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10331</text:p>
          </table:table-cell>
          <table:table-cell office:value-type="string" calcext:value-type="string">
            <text:p>Cleavage of the damaged purin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38/7904</text:p>
          </table:table-cell>
          <table:table-cell office:value-type="float" office:value="0.00629767411165578" calcext:value-type="float">
            <text:p>0.006297674111656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927</text:p>
          </table:table-cell>
          <table:table-cell office:value-type="string" calcext:value-type="string">
            <text:p>Depurin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38/7904</text:p>
          </table:table-cell>
          <table:table-cell office:value-type="float" office:value="0.00629767411165578" calcext:value-type="float">
            <text:p>0.006297674111656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10328</text:p>
          </table:table-cell>
          <table:table-cell office:value-type="string" calcext:value-type="string">
            <text:p>Recognition and association of DNA glycosylase with site containing an affected pyrimidin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2/7904</text:p>
          </table:table-cell>
          <table:table-cell office:value-type="float" office:value="0.00765372846988255" calcext:value-type="float">
            <text:p>0.007653728469883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10329</text:p>
          </table:table-cell>
          <table:table-cell office:value-type="string" calcext:value-type="string">
            <text:p>Cleavage of the damaged pyrimidine 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2/7904</text:p>
          </table:table-cell>
          <table:table-cell office:value-type="float" office:value="0.00765372846988255" calcext:value-type="float">
            <text:p>0.007653728469883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728</text:p>
          </table:table-cell>
          <table:table-cell office:value-type="string" calcext:value-type="string">
            <text:p>RNA Polymerase I Promoter Opening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2/7904</text:p>
          </table:table-cell>
          <table:table-cell office:value-type="float" office:value="0.00765372846988255" calcext:value-type="float">
            <text:p>0.007653728469883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928</text:p>
          </table:table-cell>
          <table:table-cell office:value-type="string" calcext:value-type="string">
            <text:p>Depyrimidin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2/7904</text:p>
          </table:table-cell>
          <table:table-cell office:value-type="float" office:value="0.00765372846988255" calcext:value-type="float">
            <text:p>0.007653728469883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334118</text:p>
          </table:table-cell>
          <table:table-cell office:value-type="string" calcext:value-type="string">
            <text:p>DNA methyl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3/7904</text:p>
          </table:table-cell>
          <table:table-cell office:value-type="float" office:value="0.00801159962710612" calcext:value-type="float">
            <text:p>0.008011599627106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929</text:p>
          </table:table-cell>
          <table:table-cell office:value-type="string" calcext:value-type="string">
            <text:p>Base-Excision Repair, AP Site Form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4/7904</text:p>
          </table:table-cell>
          <table:table-cell office:value-type="float" office:value="0.00837691952341062" calcext:value-type="float">
            <text:p>0.008376919523411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73076</text:p>
          </table:table-cell>
          <table:table-cell office:value-type="string" calcext:value-type="string">
            <text:p>Class A/1 (Rhodopsin-like receptors)</text:p>
          </table:table-cell>
          <table:table-cell office:value-type="string" calcext:value-type="string">
            <text:p>4/25</text:p>
          </table:table-cell>
          <table:table-cell office:value-type="string" calcext:value-type="string">
            <text:p>261/7904</text:p>
          </table:table-cell>
          <table:table-cell office:value-type="float" office:value="0.00850418209277092" calcext:value-type="float">
            <text:p>0.008504182092771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CXCR4/CXCL5/CX3CL1/GALR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25886</text:p>
          </table:table-cell>
          <table:table-cell office:value-type="string" calcext:value-type="string">
            <text:p>Activated PKN1 stimulates transcription of AR (androgen receptor) regulated genes KLK2 and KLK3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6/7904</text:p>
          </table:table-cell>
          <table:table-cell office:value-type="float" office:value="0.00912971857302102" calcext:value-type="float">
            <text:p>0.009129718573021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27359</text:p>
          </table:table-cell>
          <table:table-cell office:value-type="string" calcext:value-type="string">
            <text:p>SIRT1 negatively regulates rRNA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7/7904</text:p>
          </table:table-cell>
          <table:table-cell office:value-type="float" office:value="0.00951710474785168" calcext:value-type="float">
            <text:p>0.009517104747852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873719</text:p>
          </table:table-cell>
          <table:table-cell office:value-type="string" calcext:value-type="string">
            <text:p>RAB geranylgeranyl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7/7904</text:p>
          </table:table-cell>
          <table:table-cell office:value-type="float" office:value="0.00951710474785168" calcext:value-type="float">
            <text:p>0.009517104747852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RAB9A/RAB3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60499</text:p>
          </table:table-cell>
          <table:table-cell office:value-type="string" calcext:value-type="string">
            <text:p>Synthesis of PIPs at the plasma membran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9/7904</text:p>
          </table:table-cell>
          <table:table-cell office:value-type="float" office:value="0.0103136194487264" calcext:value-type="float">
            <text:p>0.010313619448726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PLEKHA5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70095</text:p>
          </table:table-cell>
          <table:table-cell office:value-type="string" calcext:value-type="string">
            <text:p>Inhibition of DNA recombination at telomer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49/7904</text:p>
          </table:table-cell>
          <table:table-cell office:value-type="float" office:value="0.0103136194487264" calcext:value-type="float">
            <text:p>0.010313619448726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12300</text:p>
          </table:table-cell>
          <table:table-cell office:value-type="string" calcext:value-type="string">
            <text:p>PRC2 methylates histones and DNA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50/7904</text:p>
          </table:table-cell>
          <table:table-cell office:value-type="float" office:value="0.0107226561911544" calcext:value-type="float">
            <text:p>0.010722656191154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06279</text:p>
          </table:table-cell>
          <table:table-cell office:value-type="string" calcext:value-type="string">
            <text:p>Deposition of new CENPA-containing nucleosomes at the centromer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50/7904</text:p>
          </table:table-cell>
          <table:table-cell office:value-type="float" office:value="0.0107226561911544" calcext:value-type="float">
            <text:p>0.010722656191154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74815</text:p>
          </table:table-cell>
          <table:table-cell office:value-type="string" calcext:value-type="string">
            <text:p>Nucleosome assembly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50/7904</text:p>
          </table:table-cell>
          <table:table-cell office:value-type="float" office:value="0.0107226561911544" calcext:value-type="float">
            <text:p>0.010722656191154</text:p>
          </table:table-cell>
          <table:table-cell office:value-type="float" office:value="0.0822070307988507" calcext:value-type="float">
            <text:p>0.082207030798851</text:p>
          </table:table-cell>
          <table:table-cell office:value-type="float" office:value="0.0435355965655895" calcext:value-type="float">
            <text:p>0.0435355965655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299718</text:p>
          </table:table-cell>
          <table:table-cell office:value-type="string" calcext:value-type="string">
            <text:p>Condensation of Prophase Chromosome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53/7904</text:p>
          </table:table-cell>
          <table:table-cell office:value-type="float" office:value="0.0119923374290897" calcext:value-type="float">
            <text:p>0.01199233742909</text:p>
          </table:table-cell>
          <table:table-cell office:value-type="float" office:value="0.0839463620036276" calcext:value-type="float">
            <text:p>0.083946362003628</text:p>
          </table:table-cell>
          <table:table-cell office:value-type="float" office:value="0.0444567199888449" calcext:value-type="float">
            <text:p>0.044456719988845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27389</text:p>
          </table:table-cell>
          <table:table-cell office:value-type="string" calcext:value-type="string">
            <text:p>ERCC6 (CSB) and EHMT2 (G9a) positively regulate rRNA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53/7904</text:p>
          </table:table-cell>
          <table:table-cell office:value-type="float" office:value="0.0119923374290897" calcext:value-type="float">
            <text:p>0.01199233742909</text:p>
          </table:table-cell>
          <table:table-cell office:value-type="float" office:value="0.0839463620036276" calcext:value-type="float">
            <text:p>0.083946362003628</text:p>
          </table:table-cell>
          <table:table-cell office:value-type="float" office:value="0.0444567199888449" calcext:value-type="float">
            <text:p>0.044456719988845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221632</text:p>
          </table:table-cell>
          <table:table-cell office:value-type="string" calcext:value-type="string">
            <text:p>Meiotic synapsi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56/7904</text:p>
          </table:table-cell>
          <table:table-cell office:value-type="float" office:value="0.0133249279653884" calcext:value-type="float">
            <text:p>0.013324927965388</text:p>
          </table:table-cell>
          <table:table-cell office:value-type="float" office:value="0.0893880584344803" calcext:value-type="float">
            <text:p>0.08938805843448</text:p>
          </table:table-cell>
          <table:table-cell office:value-type="float" office:value="0.0473385598770376" calcext:value-type="float">
            <text:p>0.047338559877038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559586</text:p>
          </table:table-cell>
          <table:table-cell office:value-type="string" calcext:value-type="string">
            <text:p>DNA Damage/Telomere Stress Induced Senescenc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1/7904</text:p>
          </table:table-cell>
          <table:table-cell office:value-type="float" office:value="0.015682445559419" calcext:value-type="float">
            <text:p>0.015682445559419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214815</text:p>
          </table:table-cell>
          <table:table-cell office:value-type="string" calcext:value-type="string">
            <text:p>HDACs deacetylate histone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1/7904</text:p>
          </table:table-cell>
          <table:table-cell office:value-type="float" office:value="0.015682445559419" calcext:value-type="float">
            <text:p>0.015682445559419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12446</text:p>
          </table:table-cell>
          <table:table-cell office:value-type="string" calcext:value-type="string">
            <text:p>Meiotic recombin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2/7904</text:p>
          </table:table-cell>
          <table:table-cell office:value-type="float" office:value="0.0161740335573071" calcext:value-type="float">
            <text:p>0.016174033557307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36459</text:p>
          </table:table-cell>
          <table:table-cell office:value-type="string" calcext:value-type="string">
            <text:p>RUNX1 regulates genes involved in megakaryocyte differentiation and platelet func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5/7904</text:p>
          </table:table-cell>
          <table:table-cell office:value-type="float" office:value="0.0176881857202137" calcext:value-type="float">
            <text:p>0.017688185720214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1722</text:p>
          </table:table-cell>
          <table:table-cell office:value-type="string" calcext:value-type="string">
            <text:p>Formation of the beta-catenin:TCF transactivating complex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6/7904</text:p>
          </table:table-cell>
          <table:table-cell office:value-type="float" office:value="0.0182058894759476" calcext:value-type="float">
            <text:p>0.018205889475948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12408</text:p>
          </table:table-cell>
          <table:table-cell office:value-type="string" calcext:value-type="string">
            <text:p>Pre-NOTCH Transcription and Transl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7/7904</text:p>
          </table:table-cell>
          <table:table-cell office:value-type="float" office:value="0.0187300153718198" calcext:value-type="float">
            <text:p>0.01873001537182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772</text:p>
          </table:table-cell>
          <table:table-cell office:value-type="string" calcext:value-type="string">
            <text:p>RNA Polymerase I Promoter Escap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7/7904</text:p>
          </table:table-cell>
          <table:table-cell office:value-type="float" office:value="0.0187300153718198" calcext:value-type="float">
            <text:p>0.01873001537182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39211</text:p>
          </table:table-cell>
          <table:table-cell office:value-type="string" calcext:value-type="string">
            <text:p>ESR-mediated signaling</text:p>
          </table:table-cell>
          <table:table-cell office:value-type="string" calcext:value-type="string">
            <text:p>3/25</text:p>
          </table:table-cell>
          <table:table-cell office:value-type="string" calcext:value-type="string">
            <text:p>182/7904</text:p>
          </table:table-cell>
          <table:table-cell office:value-type="float" office:value="0.0190333409877254" calcext:value-type="float">
            <text:p>0.019033340987725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/CAV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250924</text:p>
          </table:table-cell>
          <table:table-cell office:value-type="string" calcext:value-type="string">
            <text:p>B-WICH complex positively regulates rRNA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8/7904</text:p>
          </table:table-cell>
          <table:table-cell office:value-type="float" office:value="0.0192605210602077" calcext:value-type="float">
            <text:p>0.019260521060208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25740</text:p>
          </table:table-cell>
          <table:table-cell office:value-type="string" calcext:value-type="string">
            <text:p>RHO GTPases activate PKN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9/7904</text:p>
          </table:table-cell>
          <table:table-cell office:value-type="float" office:value="0.0197973643783594" calcext:value-type="float">
            <text:p>0.019797364378359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16222</text:p>
          </table:table-cell>
          <table:table-cell office:value-type="string" calcext:value-type="string">
            <text:p>Transcriptional regulation of granulopoiesi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69/7904</text:p>
          </table:table-cell>
          <table:table-cell office:value-type="float" office:value="0.0197973643783594" calcext:value-type="float">
            <text:p>0.019797364378359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84</text:p>
          </table:table-cell>
          <table:table-cell office:value-type="string" calcext:value-type="string">
            <text:p>Base Excision Repair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70/7904</text:p>
          </table:table-cell>
          <table:table-cell office:value-type="float" office:value="0.0203405033477214" calcext:value-type="float">
            <text:p>0.020340503347721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1681</text:p>
          </table:table-cell>
          <table:table-cell office:value-type="string" calcext:value-type="string">
            <text:p>TCF dependent signaling in response to WNT</text:p>
          </table:table-cell>
          <table:table-cell office:value-type="string" calcext:value-type="string">
            <text:p>3/25</text:p>
          </table:table-cell>
          <table:table-cell office:value-type="string" calcext:value-type="string">
            <text:p>188/7904</text:p>
          </table:table-cell>
          <table:table-cell office:value-type="float" office:value="0.0207303249399843" calcext:value-type="float">
            <text:p>0.020730324939984</text:p>
          </table:table-cell>
          <table:table-cell office:value-type="float" office:value="0.0902049274415535" calcext:value-type="float">
            <text:p>0.090204927441554</text:p>
          </table:table-cell>
          <table:table-cell office:value-type="float" office:value="0.0477711613126239" calcext:value-type="float">
            <text:p>0.047771161312624</text:p>
          </table:table-cell>
          <table:table-cell office:value-type="string" calcext:value-type="string">
            <text:p>H2AC6/H2BC21/CAV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483255</text:p>
          </table:table-cell>
          <table:table-cell office:value-type="string" calcext:value-type="string">
            <text:p>PI Metabolism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72/7904</text:p>
          </table:table-cell>
          <table:table-cell office:value-type="float" office:value="0.0214455012428348" calcext:value-type="float">
            <text:p>0.021445501242835</text:p>
          </table:table-cell>
          <table:table-cell office:value-type="float" office:value="0.090861202634116" calcext:value-type="float">
            <text:p>0.090861202634116</text:p>
          </table:table-cell>
          <table:table-cell office:value-type="float" office:value="0.0481187146999895" calcext:value-type="float">
            <text:p>0.04811871469999</text:p>
          </table:table-cell>
          <table:table-cell office:value-type="string" calcext:value-type="string">
            <text:p>PLEKHA5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27413</text:p>
          </table:table-cell>
          <table:table-cell office:value-type="string" calcext:value-type="string">
            <text:p>NoRC negatively regulates rRNA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0/7904</text:p>
          </table:table-cell>
          <table:table-cell office:value-type="float" office:value="0.0261090489427062" calcext:value-type="float">
            <text:p>0.02610904894270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10379</text:p>
          </table:table-cell>
          <table:table-cell office:value-type="string" calcext:value-type="string">
            <text:p>HCMV Late Event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0/7904</text:p>
          </table:table-cell>
          <table:table-cell office:value-type="float" office:value="0.0261090489427062" calcext:value-type="float">
            <text:p>0.02610904894270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250913</text:p>
          </table:table-cell>
          <table:table-cell office:value-type="string" calcext:value-type="string">
            <text:p>Positive epigenetic regulation of rRNA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1/7904</text:p>
          </table:table-cell>
          <table:table-cell office:value-type="float" office:value="0.0267187215050307" calcext:value-type="float">
            <text:p>0.026718721505031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12422</text:p>
          </table:table-cell>
          <table:table-cell office:value-type="string" calcext:value-type="string">
            <text:p>Pre-NOTCH Expression and Processing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2/7904</text:p>
          </table:table-cell>
          <table:table-cell office:value-type="float" office:value="0.0273342001015996" calcext:value-type="float">
            <text:p>0.027334200101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578749</text:p>
          </table:table-cell>
          <table:table-cell office:value-type="string" calcext:value-type="string">
            <text:p>Transcriptional regulation by small RNA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2/7904</text:p>
          </table:table-cell>
          <table:table-cell office:value-type="float" office:value="0.0273342001015996" calcext:value-type="float">
            <text:p>0.027334200101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250941</text:p>
          </table:table-cell>
          <table:table-cell office:value-type="string" calcext:value-type="string">
            <text:p>Negative epigenetic regulation of rRNA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3/7904</text:p>
          </table:table-cell>
          <table:table-cell office:value-type="float" office:value="0.027955445088232" calcext:value-type="float">
            <text:p>0.027955445088232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54</text:p>
          </table:table-cell>
          <table:table-cell office:value-type="string" calcext:value-type="string">
            <text:p>RNA Polymerase I Promoter Clearanc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4/7904</text:p>
          </table:table-cell>
          <table:table-cell office:value-type="float" office:value="0.0285824169957575" calcext:value-type="float">
            <text:p>0.028582416995758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64</text:p>
          </table:table-cell>
          <table:table-cell office:value-type="string" calcext:value-type="string">
            <text:p>RNA Polymerase I Transcrip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5/7904</text:p>
          </table:table-cell>
          <table:table-cell office:value-type="float" office:value="0.0292150765293754" calcext:value-type="float">
            <text:p>0.029215076529375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559582</text:p>
          </table:table-cell>
          <table:table-cell office:value-type="string" calcext:value-type="string">
            <text:p>Senescence-Associated Secretory Phenotype (SASP)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6/7904</text:p>
          </table:table-cell>
          <table:table-cell office:value-type="float" office:value="0.0298533845680162" calcext:value-type="float">
            <text:p>0.02985338456801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77225</text:p>
          </table:table-cell>
          <table:table-cell office:value-type="string" calcext:value-type="string">
            <text:p>Amyloid fiber form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6/7904</text:p>
          </table:table-cell>
          <table:table-cell office:value-type="float" office:value="0.0298533845680162" calcext:value-type="float">
            <text:p>0.02985338456801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57579</text:p>
          </table:table-cell>
          <table:table-cell office:value-type="string" calcext:value-type="string">
            <text:p>Telomere Maintenanc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8/7904</text:p>
          </table:table-cell>
          <table:table-cell office:value-type="float" office:value="0.0311467905409311" calcext:value-type="float">
            <text:p>0.031146790540931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206281</text:p>
          </table:table-cell>
          <table:table-cell office:value-type="string" calcext:value-type="string">
            <text:p>Mucopolysaccharidos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0/7904</text:p>
          </table:table-cell>
          <table:table-cell office:value-type="float" office:value="0.0312006534005551" calcext:value-type="float">
            <text:p>0.031200653400555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892247</text:p>
          </table:table-cell>
          <table:table-cell office:value-type="string" calcext:value-type="string">
            <text:p>POU5F1 (OCT4), SOX2, NANOG activate genes related to prolifera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0/7904</text:p>
          </table:table-cell>
          <table:table-cell office:value-type="float" office:value="0.0312006534005551" calcext:value-type="float">
            <text:p>0.031200653400555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500620</text:p>
          </table:table-cell>
          <table:table-cell office:value-type="string" calcext:value-type="string">
            <text:p>Meiosi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89/7904</text:p>
          </table:table-cell>
          <table:table-cell office:value-type="float" office:value="0.0318018110960067" calcext:value-type="float">
            <text:p>0.031801811096007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237044</text:p>
          </table:table-cell>
          <table:table-cell office:value-type="string" calcext:value-type="string">
            <text:p>Erythrocytes take up carbon dioxide and release oxyge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475029</text:p>
          </table:table-cell>
          <table:table-cell office:value-type="string" calcext:value-type="string">
            <text:p>Reversible hydration of carbon dioxid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480926</text:p>
          </table:table-cell>
          <table:table-cell office:value-type="string" calcext:value-type="string">
            <text:p>O2/CO2 exchange in erythrocyt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CA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60517</text:p>
          </table:table-cell>
          <table:table-cell office:value-type="string" calcext:value-type="string">
            <text:p>Synthesis of PIPs at the late endosome membran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3615</text:p>
          </table:table-cell>
          <table:table-cell office:value-type="string" calcext:value-type="string">
            <text:p>eNOS activa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17</text:p>
          </table:table-cell>
          <table:table-cell office:value-type="string" calcext:value-type="string">
            <text:p>Purine ribonucleoside monophosphate biosynthesi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64539</text:p>
          </table:table-cell>
          <table:table-cell office:value-type="string" calcext:value-type="string">
            <text:p>Glutamate and glutamine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1/7904</text:p>
          </table:table-cell>
          <table:table-cell office:value-type="float" office:value="0.0342688043588757" calcext:value-type="float">
            <text:p>0.034268804358876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PYCR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17472</text:p>
          </table:table-cell>
          <table:table-cell office:value-type="string" calcext:value-type="string">
            <text:p>Activation of anterior HOX genes in hindbrain development during early embryogenesi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93/7904</text:p>
          </table:table-cell>
          <table:table-cell office:value-type="float" office:value="0.0344764489998821" calcext:value-type="float">
            <text:p>0.034476448999882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19507</text:p>
          </table:table-cell>
          <table:table-cell office:value-type="string" calcext:value-type="string">
            <text:p>Activation of HOX genes during differenti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93/7904</text:p>
          </table:table-cell>
          <table:table-cell office:value-type="float" office:value="0.0344764489998821" calcext:value-type="float">
            <text:p>0.034476448999882</text:p>
          </table:table-cell>
          <table:table-cell office:value-type="float" office:value="0.0909952178521478" calcext:value-type="float">
            <text:p>0.090995217852148</text:p>
          </table:table-cell>
          <table:table-cell office:value-type="float" office:value="0.0481896871266686" calcext:value-type="float">
            <text:p>0.04818968712666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420097</text:p>
          </table:table-cell>
          <table:table-cell office:value-type="string" calcext:value-type="string">
            <text:p>VEGFA-VEGFR2 Pathway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95/7904</text:p>
          </table:table-cell>
          <table:table-cell office:value-type="float" office:value="0.035845969846987" calcext:value-type="float">
            <text:p>0.035845969846987</text:p>
          </table:table-cell>
          <table:table-cell office:value-type="float" office:value="0.0930838894413695" calcext:value-type="float">
            <text:p>0.09308388944137</text:p>
          </table:table-cell>
          <table:table-cell office:value-type="float" office:value="0.0492958159186069" calcext:value-type="float">
            <text:p>0.049295815918607</text:p>
          </table:table-cell>
          <table:table-cell office:value-type="string" calcext:value-type="string">
            <text:p>CAV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559580</text:p>
          </table:table-cell>
          <table:table-cell office:value-type="string" calcext:value-type="string">
            <text:p>Oxidative Stress Induced Senescenc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0/7904</text:p>
          </table:table-cell>
          <table:table-cell office:value-type="float" office:value="0.0393612904042463" calcext:value-type="float">
            <text:p>0.039361290404246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09690</text:p>
          </table:table-cell>
          <table:table-cell office:value-type="string" calcext:value-type="string">
            <text:p>HCMV Early Event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0/7904</text:p>
          </table:table-cell>
          <table:table-cell office:value-type="float" office:value="0.0393612904042463" calcext:value-type="float">
            <text:p>0.039361290404246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11000</text:p>
          </table:table-cell>
          <table:table-cell office:value-type="string" calcext:value-type="string">
            <text:p>Gene Silencing by RNA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1/7904</text:p>
          </table:table-cell>
          <table:table-cell office:value-type="float" office:value="0.0400797476976196" calcext:value-type="float">
            <text:p>0.04007974769762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006931</text:p>
          </table:table-cell>
          <table:table-cell office:value-type="string" calcext:value-type="string">
            <text:p>Signaling by Nuclear Receptors</text:p>
          </table:table-cell>
          <table:table-cell office:value-type="string" calcext:value-type="string">
            <text:p>3/25</text:p>
          </table:table-cell>
          <table:table-cell office:value-type="string" calcext:value-type="string">
            <text:p>243/7904</text:p>
          </table:table-cell>
          <table:table-cell office:value-type="float" office:value="0.040099482044672" calcext:value-type="float">
            <text:p>0.040099482044672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H2AC6/H2BC21/CAV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18885</text:p>
          </table:table-cell>
          <table:table-cell office:value-type="string" calcext:value-type="string">
            <text:p>DCC mediated attractive signal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3/7904</text:p>
          </table:table-cell>
          <table:table-cell office:value-type="float" office:value="0.0403771457700712" calcext:value-type="float">
            <text:p>0.040377145770071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849471</text:p>
          </table:table-cell>
          <table:table-cell office:value-type="string" calcext:value-type="string">
            <text:p>PTK6 Regulates RHO GTPases, RAS GTPase and MAP kinas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3/7904</text:p>
          </table:table-cell>
          <table:table-cell office:value-type="float" office:value="0.0403771457700712" calcext:value-type="float">
            <text:p>0.040377145770071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214847</text:p>
          </table:table-cell>
          <table:table-cell office:value-type="string" calcext:value-type="string">
            <text:p>HATs acetylate histone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2/7904</text:p>
          </table:table-cell>
          <table:table-cell office:value-type="float" office:value="0.0408032506733813" calcext:value-type="float">
            <text:p>0.040803250673381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474165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3/7904</text:p>
          </table:table-cell>
          <table:table-cell office:value-type="float" office:value="0.0415317630682" calcext:value-type="float">
            <text:p>0.0415317630682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4138</text:p>
          </table:table-cell>
          <table:table-cell office:value-type="string" calcext:value-type="string">
            <text:p>Signaling by VEGF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4/7904</text:p>
          </table:table-cell>
          <table:table-cell office:value-type="float" office:value="0.0422652487813321" calcext:value-type="float">
            <text:p>0.042265248781332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CAV1/DOCK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2594</text:p>
          </table:table-cell>
          <table:table-cell office:value-type="string" calcext:value-type="string">
            <text:p>Early Phase of HIV Life Cycl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4/7904</text:p>
          </table:table-cell>
          <table:table-cell office:value-type="float" office:value="0.0434173905243165" calcext:value-type="float">
            <text:p>0.043417390524317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89200</text:p>
          </table:table-cell>
          <table:table-cell office:value-type="string" calcext:value-type="string">
            <text:p>Cellular hexose transport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4/7904</text:p>
          </table:table-cell>
          <table:table-cell office:value-type="float" office:value="0.0434173905243165" calcext:value-type="float">
            <text:p>0.043417390524317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2131</text:p>
          </table:table-cell>
          <table:table-cell office:value-type="string" calcext:value-type="string">
            <text:p>Metabolism of nitric oxide: NOS3 activation and regula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4/7904</text:p>
          </table:table-cell>
          <table:table-cell office:value-type="float" office:value="0.0434173905243165" calcext:value-type="float">
            <text:p>0.043417390524317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56320</text:p>
          </table:table-cell>
          <table:table-cell office:value-type="string" calcext:value-type="string">
            <text:p>Nucleobase biosynthesi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4/7904</text:p>
          </table:table-cell>
          <table:table-cell office:value-type="float" office:value="0.0434173905243165" calcext:value-type="float">
            <text:p>0.043417390524317</text:p>
          </table:table-cell>
          <table:table-cell office:value-type="float" office:value="0.0932026649921994" calcext:value-type="float">
            <text:p>0.093202664992199</text:p>
          </table:table-cell>
          <table:table-cell office:value-type="float" office:value="0.0493587176486966" calcext:value-type="float">
            <text:p>0.049358717648697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39236</text:p>
          </table:table-cell>
          <table:table-cell office:value-type="string" calcext:value-type="string">
            <text:p>RUNX1 regulates transcription of genes involved in differentiation of HSC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07/7904</text:p>
          </table:table-cell>
          <table:table-cell office:value-type="float" office:value="0.0444951872494028" calcext:value-type="float">
            <text:p>0.044495187249403</text:p>
          </table:table-cell>
          <table:table-cell office:value-type="float" office:value="0.0942595414099191" calcext:value-type="float">
            <text:p>0.094259541409919</text:p>
          </table:table-cell>
          <table:table-cell office:value-type="float" office:value="0.0499184233684436" calcext:value-type="float">
            <text:p>0.04991842336844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60516</text:p>
          </table:table-cell>
          <table:table-cell office:value-type="string" calcext:value-type="string">
            <text:p>Synthesis of PIPs at the early endosome membran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5/7904</text:p>
          </table:table-cell>
          <table:table-cell office:value-type="float" office:value="0.0464483873857732" calcext:value-type="float">
            <text:p>0.046448387385773</text:p>
          </table:table-cell>
          <table:table-cell office:value-type="float" office:value="0.0965351901483211" calcext:value-type="float">
            <text:p>0.096535190148321</text:p>
          </table:table-cell>
          <table:table-cell office:value-type="float" office:value="0.0511235724224519" calcext:value-type="float">
            <text:p>0.051123572422452</text:p>
          </table:table-cell>
          <table:table-cell office:value-type="string" calcext:value-type="string">
            <text:p>MTMR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86</text:p>
          </table:table-cell>
          <table:table-cell office:value-type="string" calcext:value-type="string">
            <text:p>Chromosome Maintenanc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10/7904</text:p>
          </table:table-cell>
          <table:table-cell office:value-type="float" office:value="0.0467686014383171" calcext:value-type="float">
            <text:p>0.046768601438317</text:p>
          </table:table-cell>
          <table:table-cell office:value-type="float" office:value="0.0965351901483211" calcext:value-type="float">
            <text:p>0.096535190148321</text:p>
          </table:table-cell>
          <table:table-cell office:value-type="float" office:value="0.0511235724224519" calcext:value-type="float">
            <text:p>0.051123572422452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88844</text:p>
          </table:table-cell>
          <table:table-cell office:value-type="string" calcext:value-type="string">
            <text:p>Receptor-type tyrosine-protein phosphatas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6/7904</text:p>
          </table:table-cell>
          <table:table-cell office:value-type="float" office:value="0.0494701633162278" calcext:value-type="float">
            <text:p>0.049470163316228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PPFIBP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8875</text:p>
          </table:table-cell>
          <table:table-cell office:value-type="string" calcext:value-type="string">
            <text:p>Mitotic Prophas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14/7904</text:p>
          </table:table-cell>
          <table:table-cell office:value-type="float" office:value="0.0498658113110251" calcext:value-type="float">
            <text:p>0.049865811311025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12165</text:p>
          </table:table-cell>
          <table:table-cell office:value-type="string" calcext:value-type="string">
            <text:p>Epigenetic regulation of gene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15/7904</text:p>
          </table:table-cell>
          <table:table-cell office:value-type="float" office:value="0.0506516667798252" calcext:value-type="float">
            <text:p>0.050651666779825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5721</text:p>
          </table:table-cell>
          <table:table-cell office:value-type="string" calcext:value-type="string">
            <text:p>Signaling by WNT</text:p>
          </table:table-cell>
          <table:table-cell office:value-type="string" calcext:value-type="string">
            <text:p>3/25</text:p>
          </table:table-cell>
          <table:table-cell office:value-type="string" calcext:value-type="string">
            <text:p>270/7904</text:p>
          </table:table-cell>
          <table:table-cell office:value-type="float" office:value="0.0520919083295671" calcext:value-type="float">
            <text:p>0.052091908329567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H2AC6/H2BC21/CAV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09646</text:p>
          </table:table-cell>
          <table:table-cell office:value-type="string" calcext:value-type="string">
            <text:p>HCMV Infec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17/7904</text:p>
          </table:table-cell>
          <table:table-cell office:value-type="float" office:value="0.0522370014006426" calcext:value-type="float">
            <text:p>0.052237001400643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22377</text:p>
          </table:table-cell>
          <table:table-cell office:value-type="string" calcext:value-type="string">
            <text:p>Metabolism of Angiotensinogen to Angiotensin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7/7904</text:p>
          </table:table-cell>
          <table:table-cell office:value-type="float" office:value="0.052482745202269" calcext:value-type="float">
            <text:p>0.052482745202269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17828</text:p>
          </table:table-cell>
          <table:table-cell office:value-type="string" calcext:value-type="string">
            <text:p>FOXO-mediated transcription of cell cycle gen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7/7904</text:p>
          </table:table-cell>
          <table:table-cell office:value-type="float" office:value="0.052482745202269" calcext:value-type="float">
            <text:p>0.052482745202269</text:p>
          </table:table-cell>
          <table:table-cell office:value-type="float" office:value="0.0994084938537096" calcext:value-type="float">
            <text:p>0.09940849385371</text:p>
          </table:table-cell>
          <table:table-cell office:value-type="float" office:value="0.052645230481533" calcext:value-type="float">
            <text:p>0.05264523048153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018519</text:p>
          </table:table-cell>
          <table:table-cell office:value-type="string" calcext:value-type="string">
            <text:p>Estrogen-dependent gene express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19/7904</text:p>
          </table:table-cell>
          <table:table-cell office:value-type="float" office:value="0.0538402747636022" calcext:value-type="float">
            <text:p>0.053840274763602</text:p>
          </table:table-cell>
          <table:table-cell office:value-type="float" office:value="0.100794002755116" calcext:value-type="float">
            <text:p>0.100794002755116</text:p>
          </table:table-cell>
          <table:table-cell office:value-type="float" office:value="0.053378974979826" calcext:value-type="float">
            <text:p>0.053378974979826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52723</text:p>
          </table:table-cell>
          <table:table-cell office:value-type="string" calcext:value-type="string">
            <text:p>Transcriptional regulation of pluripotent stem cell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9/7904</text:p>
          </table:table-cell>
          <table:table-cell office:value-type="float" office:value="0.05848043401268" calcext:value-type="float">
            <text:p>0.05848043401268</text:p>
          </table:table-cell>
          <table:table-cell office:value-type="float" office:value="0.108222412368293" calcext:value-type="float">
            <text:p>0.108222412368293</text:p>
          </table:table-cell>
          <table:table-cell office:value-type="float" office:value="0.0573129480342054" calcext:value-type="float">
            <text:p>0.057312948034205</text:p>
          </table:table-cell>
          <table:table-cell office:value-type="string" calcext:value-type="string">
            <text:p>SALL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24096</text:p>
          </table:table-cell>
          <table:table-cell office:value-type="string" calcext:value-type="string">
            <text:p>HS-GAG degrada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0/7904</text:p>
          </table:table-cell>
          <table:table-cell office:value-type="float" office:value="0.0614655943360384" calcext:value-type="float">
            <text:p>0.061465594336038</text:p>
          </table:table-cell>
          <table:table-cell office:value-type="float" office:value="0.112454098728434" calcext:value-type="float">
            <text:p>0.112454098728434</text:p>
          </table:table-cell>
          <table:table-cell office:value-type="float" office:value="0.0595539849428123" calcext:value-type="float">
            <text:p>0.05955398494281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3560</text:p>
          </table:table-cell>
          <table:table-cell office:value-type="string" calcext:value-type="string">
            <text:p>Triglyceride ca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1/7904</text:p>
          </table:table-cell>
          <table:table-cell office:value-type="float" office:value="0.06444166741336" calcext:value-type="float">
            <text:p>0.06444166741336</text:p>
          </table:table-cell>
          <table:table-cell office:value-type="float" office:value="0.115278982817233" calcext:value-type="float">
            <text:p>0.115278982817233</text:p>
          </table:table-cell>
          <table:table-cell office:value-type="float" office:value="0.0610500007073937" calcext:value-type="float">
            <text:p>0.06105000070739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1273</text:p>
          </table:table-cell>
          <table:table-cell office:value-type="string" calcext:value-type="string">
            <text:p>Cholesterol biosynthesi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1/7904</text:p>
          </table:table-cell>
          <table:table-cell office:value-type="float" office:value="0.06444166741336" calcext:value-type="float">
            <text:p>0.06444166741336</text:p>
          </table:table-cell>
          <table:table-cell office:value-type="float" office:value="0.115278982817233" calcext:value-type="float">
            <text:p>0.115278982817233</text:p>
          </table:table-cell>
          <table:table-cell office:value-type="float" office:value="0.0610500007073937" calcext:value-type="float">
            <text:p>0.061050000707394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89901</text:p>
          </table:table-cell>
          <table:table-cell office:value-type="string" calcext:value-type="string">
            <text:p>Metalloprotease DUB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3/7904</text:p>
          </table:table-cell>
          <table:table-cell office:value-type="float" office:value="0.0703666578102597" calcext:value-type="float">
            <text:p>0.07036665781026</text:p>
          </table:table-cell>
          <table:table-cell office:value-type="float" office:value="0.124494856125844" calcext:value-type="float">
            <text:p>0.124494856125844</text:p>
          </table:table-cell>
          <table:table-cell office:value-type="float" office:value="0.0659305874219901" calcext:value-type="float">
            <text:p>0.06593058742199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10991</text:p>
          </table:table-cell>
          <table:table-cell office:value-type="string" calcext:value-type="string">
            <text:p>Basigin interaction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4/7904</text:p>
          </table:table-cell>
          <table:table-cell office:value-type="float" office:value="0.0733156279352114" calcext:value-type="float">
            <text:p>0.073315627935211</text:p>
          </table:table-cell>
          <table:table-cell office:value-type="float" office:value="0.12830234888662" calcext:value-type="float">
            <text:p>0.12830234888662</text:p>
          </table:table-cell>
          <table:table-cell office:value-type="float" office:value="0.0679469778346925" calcext:value-type="float">
            <text:p>0.067946977834693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89957</text:p>
          </table:table-cell>
          <table:table-cell office:value-type="string" calcext:value-type="string">
            <text:p>Prefoldin mediated transfer of substrate <text:s/>to CCT/TriC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5/7904</text:p>
          </table:table-cell>
          <table:table-cell office:value-type="float" office:value="0.0762556164252647" calcext:value-type="float">
            <text:p>0.076255616425265</text:p>
          </table:table-cell>
          <table:table-cell office:value-type="float" office:value="0.132012411230835" calcext:value-type="float">
            <text:p>0.132012411230835</text:p>
          </table:table-cell>
          <table:table-cell office:value-type="float" office:value="0.0699117705766433" calcext:value-type="float">
            <text:p>0.069911770576643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79227</text:p>
          </table:table-cell>
          <table:table-cell office:value-type="string" calcext:value-type="string">
            <text:p>Triglyceride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6/7904</text:p>
          </table:table-cell>
          <table:table-cell office:value-type="float" office:value="0.0791866494991788" calcext:value-type="float">
            <text:p>0.079186649499179</text:p>
          </table:table-cell>
          <table:table-cell office:value-type="float" office:value="0.135628197546466" calcext:value-type="float">
            <text:p>0.135628197546466</text:p>
          </table:table-cell>
          <table:table-cell office:value-type="float" office:value="0.0718266361638688" calcext:value-type="float">
            <text:p>0.071826636163869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89958</text:p>
          </table:table-cell>
          <table:table-cell office:value-type="string" calcext:value-type="string">
            <text:p>Cooperation of Prefoldin and TriC/CCT <text:s/>in actin and tubulin fold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7/7904</text:p>
          </table:table-cell>
          <table:table-cell office:value-type="float" office:value="0.082108753302494" calcext:value-type="float">
            <text:p>0.082108753302494</text:p>
          </table:table-cell>
          <table:table-cell office:value-type="float" office:value="0.136283600842284" calcext:value-type="float">
            <text:p>0.136283600842284</text:p>
          </table:table-cell>
          <table:table-cell office:value-type="float" office:value="0.0721737278079437" calcext:value-type="float">
            <text:p>0.072173727807944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641262</text:p>
          </table:table-cell>
          <table:table-cell office:value-type="string" calcext:value-type="string">
            <text:p>Disassembly of the destruction complex and recruitment of AXIN to the membran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7/7904</text:p>
          </table:table-cell>
          <table:table-cell office:value-type="float" office:value="0.082108753302494" calcext:value-type="float">
            <text:p>0.082108753302494</text:p>
          </table:table-cell>
          <table:table-cell office:value-type="float" office:value="0.136283600842284" calcext:value-type="float">
            <text:p>0.136283600842284</text:p>
          </table:table-cell>
          <table:table-cell office:value-type="float" office:value="0.0721737278079437" calcext:value-type="float">
            <text:p>0.07217372780794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218920</text:p>
          </table:table-cell>
          <table:table-cell office:value-type="string" calcext:value-type="string">
            <text:p>VEGFR2 mediated vascular permeability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7/7904</text:p>
          </table:table-cell>
          <table:table-cell office:value-type="float" office:value="0.082108753302494" calcext:value-type="float">
            <text:p>0.082108753302494</text:p>
          </table:table-cell>
          <table:table-cell office:value-type="float" office:value="0.136283600842284" calcext:value-type="float">
            <text:p>0.136283600842284</text:p>
          </table:table-cell>
          <table:table-cell office:value-type="float" office:value="0.0721737278079437" calcext:value-type="float">
            <text:p>0.072173727807944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483257</text:p>
          </table:table-cell>
          <table:table-cell office:value-type="string" calcext:value-type="string">
            <text:p>Phospholipid metabolism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57/7904</text:p>
          </table:table-cell>
          <table:table-cell office:value-type="float" office:value="0.0873669806028036" calcext:value-type="float">
            <text:p>0.087366980602804</text:p>
          </table:table-cell>
          <table:table-cell office:value-type="float" office:value="0.143531468133177" calcext:value-type="float">
            <text:p>0.143531468133177</text:p>
          </table:table-cell>
          <table:table-cell office:value-type="float" office:value="0.076012088386972" calcext:value-type="float">
            <text:p>0.076012088386972</text:p>
          </table:table-cell>
          <table:table-cell office:value-type="string" calcext:value-type="string">
            <text:p>PLEKHA5/MTMR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63084</text:p>
          </table:table-cell>
          <table:table-cell office:value-type="string" calcext:value-type="string">
            <text:p>Diseases of carbohydrate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30/7904</text:p>
          </table:table-cell>
          <table:table-cell office:value-type="float" office:value="0.0908217494500834" calcext:value-type="float">
            <text:p>0.090821749450083</text:p>
          </table:table-cell>
          <table:table-cell office:value-type="float" office:value="0.147700016782459" calcext:value-type="float">
            <text:p>0.147700016782459</text:p>
          </table:table-cell>
          <table:table-cell office:value-type="float" office:value="0.0782196885216029" calcext:value-type="float">
            <text:p>0.078219688521603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811442</text:p>
          </table:table-cell>
          <table:table-cell office:value-type="string" calcext:value-type="string">
            <text:p>Intra-Golgi and retrograde Golgi-to-ER traffic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63/7904</text:p>
          </table:table-cell>
          <table:table-cell office:value-type="float" office:value="0.0931310238075732" calcext:value-type="float">
            <text:p>0.093131023807573</text:p>
          </table:table-cell>
          <table:table-cell office:value-type="float" office:value="0.149940948330193" calcext:value-type="float">
            <text:p>0.149940948330193</text:p>
          </table:table-cell>
          <table:table-cell office:value-type="float" office:value="0.0794064518780361" calcext:value-type="float">
            <text:p>0.079406451878036</text:p>
          </table:table-cell>
          <table:table-cell office:value-type="string" calcext:value-type="string">
            <text:p>RAB9A/RAB3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89880</text:p>
          </table:table-cell>
          <table:table-cell office:value-type="string" calcext:value-type="string">
            <text:p>Ub-specific processing protease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64/7904</text:p>
          </table:table-cell>
          <table:table-cell office:value-type="float" office:value="0.0941026492127974" calcext:value-type="float">
            <text:p>0.094102649212797</text:p>
          </table:table-cell>
          <table:table-cell office:value-type="float" office:value="0.150005213101588" calcext:value-type="float">
            <text:p>0.150005213101588</text:p>
          </table:table-cell>
          <table:table-cell office:value-type="float" office:value="0.079440485526176" calcext:value-type="float">
            <text:p>0.079440485526176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559583</text:p>
          </table:table-cell>
          <table:table-cell office:value-type="string" calcext:value-type="string">
            <text:p>Cellular Senescence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66/7904</text:p>
          </table:table-cell>
          <table:table-cell office:value-type="float" office:value="0.0960550406647695" calcext:value-type="float">
            <text:p>0.09605504066477</text:p>
          </table:table-cell>
          <table:table-cell office:value-type="float" office:value="0.151616289676744" calcext:value-type="float">
            <text:p>0.151616289676744</text:p>
          </table:table-cell>
          <table:table-cell office:value-type="float" office:value="0.0802936872429962" calcext:value-type="float">
            <text:p>0.080293687242996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811438</text:p>
          </table:table-cell>
          <table:table-cell office:value-type="string" calcext:value-type="string">
            <text:p>Intra-Golgi traffic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35/7904</text:p>
          </table:table-cell>
          <table:table-cell office:value-type="float" office:value="0.105167243444532" calcext:value-type="float">
            <text:p>0.105167243444532</text:p>
          </table:table-cell>
          <table:table-cell office:value-type="float" office:value="0.164387632956987" calcext:value-type="float">
            <text:p>0.164387632956987</text:p>
          </table:table-cell>
          <table:table-cell office:value-type="float" office:value="0.0870571969239358" calcext:value-type="float">
            <text:p>0.087057196923936</text:p>
          </table:table-cell>
          <table:table-cell office:value-type="string" calcext:value-type="string">
            <text:p>RAB3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811440</text:p>
          </table:table-cell>
          <table:table-cell office:value-type="string" calcext:value-type="string">
            <text:p>Retrograde transport at the Trans-Golgi-Network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36/7904</text:p>
          </table:table-cell>
          <table:table-cell office:value-type="float" office:value="0.108010148377038" calcext:value-type="float">
            <text:p>0.108010148377038</text:p>
          </table:table-cell>
          <table:table-cell office:value-type="float" office:value="0.167208018160607" calcext:value-type="float">
            <text:p>0.167208018160607</text:p>
          </table:table-cell>
          <table:table-cell office:value-type="float" office:value="0.0885508301471667" calcext:value-type="float">
            <text:p>0.088550830147167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878171</text:p>
          </table:table-cell>
          <table:table-cell office:value-type="string" calcext:value-type="string">
            <text:p>Transcriptional regulation by RUNX1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94/7904</text:p>
          </table:table-cell>
          <table:table-cell office:value-type="float" office:value="0.124554476240733" calcext:value-type="float">
            <text:p>0.124554476240733</text:p>
          </table:table-cell>
          <table:table-cell office:value-type="float" office:value="0.189685878907385" calcext:value-type="float">
            <text:p>0.189685878907385</text:p>
          </table:table-cell>
          <table:table-cell office:value-type="float" office:value="0.100454764246474" calcext:value-type="float">
            <text:p>0.10045476424647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73752</text:p>
          </table:table-cell>
          <table:table-cell office:value-type="string" calcext:value-type="string">
            <text:p>Netrin-1 signal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42/7904</text:p>
          </table:table-cell>
          <table:table-cell office:value-type="float" office:value="0.124886355057036" calcext:value-type="float">
            <text:p>0.124886355057036</text:p>
          </table:table-cell>
          <table:table-cell office:value-type="float" office:value="0.189685878907385" calcext:value-type="float">
            <text:p>0.189685878907385</text:p>
          </table:table-cell>
          <table:table-cell office:value-type="float" office:value="0.100454764246474" calcext:value-type="float">
            <text:p>0.10045476424647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57118</text:p>
          </table:table-cell>
          <table:table-cell office:value-type="string" calcext:value-type="string">
            <text:p>Signaling by NOTCH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196/7904</text:p>
          </table:table-cell>
          <table:table-cell office:value-type="float" office:value="0.126665371092113" calcext:value-type="float">
            <text:p>0.126665371092113</text:p>
          </table:table-cell>
          <table:table-cell office:value-type="float" office:value="0.19058995089561" calcext:value-type="float">
            <text:p>0.19058995089561</text:p>
          </table:table-cell>
          <table:table-cell office:value-type="float" office:value="0.100933547058152" calcext:value-type="float">
            <text:p>0.100933547058152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38091</text:p>
          </table:table-cell>
          <table:table-cell office:value-type="string" calcext:value-type="string">
            <text:p>Heparan sulfate/heparin (HS-GAG)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46/7904</text:p>
          </table:table-cell>
          <table:table-cell office:value-type="float" office:value="0.135966408648825" calcext:value-type="float">
            <text:p>0.135966408648825</text:p>
          </table:table-cell>
          <table:table-cell office:value-type="float" office:value="0.202690664745008" calcext:value-type="float">
            <text:p>0.202690664745008</text:p>
          </table:table-cell>
          <table:table-cell office:value-type="float" office:value="0.107341901564862" calcext:value-type="float">
            <text:p>0.10734190156486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2187</text:p>
          </table:table-cell>
          <table:table-cell office:value-type="string" calcext:value-type="string">
            <text:p>mRNA 3'-end process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47/7904</text:p>
          </table:table-cell>
          <table:table-cell office:value-type="float" office:value="0.138715306559716" calcext:value-type="float">
            <text:p>0.138715306559716</text:p>
          </table:table-cell>
          <table:table-cell office:value-type="float" office:value="0.20489141611114" calcext:value-type="float">
            <text:p>0.20489141611114</text:p>
          </table:table-cell>
          <table:table-cell office:value-type="float" office:value="0.108507386106586" calcext:value-type="float">
            <text:p>0.108507386106586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848021</text:p>
          </table:table-cell>
          <table:table-cell office:value-type="string" calcext:value-type="string">
            <text:p>Signaling by PTK6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49/7904</text:p>
          </table:table-cell>
          <table:table-cell office:value-type="float" office:value="0.144187936605894" calcext:value-type="float">
            <text:p>0.144187936605894</text:p>
          </table:table-cell>
          <table:table-cell office:value-type="float" office:value="0.206525727506477" calcext:value-type="float">
            <text:p>0.206525727506477</text:p>
          </table:table-cell>
          <table:table-cell office:value-type="float" office:value="0.10937289263174" calcext:value-type="float">
            <text:p>0.1093728926317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006927</text:p>
          </table:table-cell>
          <table:table-cell office:value-type="string" calcext:value-type="string">
            <text:p>Signaling by Non-Receptor Tyrosine Kinas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49/7904</text:p>
          </table:table-cell>
          <table:table-cell office:value-type="float" office:value="0.144187936605894" calcext:value-type="float">
            <text:p>0.144187936605894</text:p>
          </table:table-cell>
          <table:table-cell office:value-type="float" office:value="0.206525727506477" calcext:value-type="float">
            <text:p>0.206525727506477</text:p>
          </table:table-cell>
          <table:table-cell office:value-type="float" office:value="0.10937289263174" calcext:value-type="float">
            <text:p>0.10937289263174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247509</text:p>
          </table:table-cell>
          <table:table-cell office:value-type="string" calcext:value-type="string">
            <text:p>Chromatin modifying enzyme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213/7904</text:p>
          </table:table-cell>
          <table:table-cell office:value-type="float" office:value="0.144952839802682" calcext:value-type="float">
            <text:p>0.144952839802682</text:p>
          </table:table-cell>
          <table:table-cell office:value-type="float" office:value="0.206525727506477" calcext:value-type="float">
            <text:p>0.206525727506477</text:p>
          </table:table-cell>
          <table:table-cell office:value-type="float" office:value="0.10937289263174" calcext:value-type="float">
            <text:p>0.1093728926317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839726</text:p>
          </table:table-cell>
          <table:table-cell office:value-type="string" calcext:value-type="string">
            <text:p>Chromatin organiz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213/7904</text:p>
          </table:table-cell>
          <table:table-cell office:value-type="float" office:value="0.144952839802682" calcext:value-type="float">
            <text:p>0.144952839802682</text:p>
          </table:table-cell>
          <table:table-cell office:value-type="float" office:value="0.206525727506477" calcext:value-type="float">
            <text:p>0.206525727506477</text:p>
          </table:table-cell>
          <table:table-cell office:value-type="float" office:value="0.10937289263174" calcext:value-type="float">
            <text:p>0.10937289263174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214858</text:p>
          </table:table-cell>
          <table:table-cell office:value-type="string" calcext:value-type="string">
            <text:p>RMTs methylate histone arginin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2/7904</text:p>
          </table:table-cell>
          <table:table-cell office:value-type="float" office:value="0.152334334953367" calcext:value-type="float">
            <text:p>0.152334334953367</text:p>
          </table:table-cell>
          <table:table-cell office:value-type="float" office:value="0.215138841469229" calcext:value-type="float">
            <text:p>0.215138841469229</text:p>
          </table:table-cell>
          <table:table-cell office:value-type="float" office:value="0.113934267139637" calcext:value-type="float">
            <text:p>0.113934267139637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571</text:p>
          </table:table-cell>
          <table:table-cell office:value-type="string" calcext:value-type="string">
            <text:p>Nonhomologous End-Joining (NHEJ)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3/7904</text:p>
          </table:table-cell>
          <table:table-cell office:value-type="float" office:value="0.155033219521141" calcext:value-type="float">
            <text:p>0.155033219521141</text:p>
          </table:table-cell>
          <table:table-cell office:value-type="float" office:value="0.21517541674917" calcext:value-type="float">
            <text:p>0.21517541674917</text:p>
          </table:table-cell>
          <table:table-cell office:value-type="float" office:value="0.113953636853108" calcext:value-type="float">
            <text:p>0.113953636853108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56</text:p>
          </table:table-cell>
          <table:table-cell office:value-type="string" calcext:value-type="string">
            <text:p>RNA Polymerase II Transcription Termina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3/7904</text:p>
          </table:table-cell>
          <table:table-cell office:value-type="float" office:value="0.155033219521141" calcext:value-type="float">
            <text:p>0.155033219521141</text:p>
          </table:table-cell>
          <table:table-cell office:value-type="float" office:value="0.21517541674917" calcext:value-type="float">
            <text:p>0.21517541674917</text:p>
          </table:table-cell>
          <table:table-cell office:value-type="float" office:value="0.113953636853108" calcext:value-type="float">
            <text:p>0.113953636853108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88426</text:p>
          </table:table-cell>
          <table:table-cell office:value-type="string" calcext:value-type="string">
            <text:p>Deubiquitination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225/7904</text:p>
          </table:table-cell>
          <table:table-cell office:value-type="float" office:value="0.15819349582668" calcext:value-type="float">
            <text:p>0.15819349582668</text:p>
          </table:table-cell>
          <table:table-cell office:value-type="float" office:value="0.216991366450253" calcext:value-type="float">
            <text:p>0.216991366450253</text:p>
          </table:table-cell>
          <table:table-cell office:value-type="float" office:value="0.11491533626983" calcext:value-type="float">
            <text:p>0.11491533626983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51202</text:p>
          </table:table-cell>
          <table:table-cell office:value-type="string" calcext:value-type="string">
            <text:p>Metabolism of polyamin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6/7904</text:p>
          </table:table-cell>
          <table:table-cell office:value-type="float" office:value="0.163080467953296" calcext:value-type="float">
            <text:p>0.163080467953296</text:p>
          </table:table-cell>
          <table:table-cell office:value-type="float" office:value="0.216991366450253" calcext:value-type="float">
            <text:p>0.216991366450253</text:p>
          </table:table-cell>
          <table:table-cell office:value-type="float" office:value="0.11491533626983" calcext:value-type="float">
            <text:p>0.11491533626983</text:p>
          </table:table-cell>
          <table:table-cell office:value-type="string" calcext:value-type="string">
            <text:p>AMD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64407</text:p>
          </table:table-cell>
          <table:table-cell office:value-type="string" calcext:value-type="string">
            <text:p>Parasite infec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6/7904</text:p>
          </table:table-cell>
          <table:table-cell office:value-type="float" office:value="0.163080467953296" calcext:value-type="float">
            <text:p>0.163080467953296</text:p>
          </table:table-cell>
          <table:table-cell office:value-type="float" office:value="0.216991366450253" calcext:value-type="float">
            <text:p>0.216991366450253</text:p>
          </table:table-cell>
          <table:table-cell office:value-type="float" office:value="0.11491533626983" calcext:value-type="float">
            <text:p>0.11491533626983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64417</text:p>
          </table:table-cell>
          <table:table-cell office:value-type="string" calcext:value-type="string">
            <text:p>Leishmania phagocytosi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6/7904</text:p>
          </table:table-cell>
          <table:table-cell office:value-type="float" office:value="0.163080467953296" calcext:value-type="float">
            <text:p>0.163080467953296</text:p>
          </table:table-cell>
          <table:table-cell office:value-type="float" office:value="0.216991366450253" calcext:value-type="float">
            <text:p>0.216991366450253</text:p>
          </table:table-cell>
          <table:table-cell office:value-type="float" office:value="0.11491533626983" calcext:value-type="float">
            <text:p>0.11491533626983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64422</text:p>
          </table:table-cell>
          <table:table-cell office:value-type="string" calcext:value-type="string">
            <text:p>FCGR3A-mediated phagocytosi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6/7904</text:p>
          </table:table-cell>
          <table:table-cell office:value-type="float" office:value="0.163080467953296" calcext:value-type="float">
            <text:p>0.163080467953296</text:p>
          </table:table-cell>
          <table:table-cell office:value-type="float" office:value="0.216991366450253" calcext:value-type="float">
            <text:p>0.216991366450253</text:p>
          </table:table-cell>
          <table:table-cell office:value-type="float" office:value="0.11491533626983" calcext:value-type="float">
            <text:p>0.11491533626983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29482</text:p>
          </table:table-cell>
          <table:table-cell office:value-type="string" calcext:value-type="string">
            <text:p>Regulation of actin dynamics for phagocytic cup forma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7/7904</text:p>
          </table:table-cell>
          <table:table-cell office:value-type="float" office:value="0.16574649602429" calcext:value-type="float">
            <text:p>0.16574649602429</text:p>
          </table:table-cell>
          <table:table-cell office:value-type="float" office:value="0.218731031638612" calcext:value-type="float">
            <text:p>0.218731031638612</text:p>
          </table:table-cell>
          <table:table-cell office:value-type="float" office:value="0.115836636565725" calcext:value-type="float">
            <text:p>0.115836636565725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14085</text:p>
          </table:table-cell>
          <table:table-cell office:value-type="string" calcext:value-type="string">
            <text:p>FOXO-mediated transcrip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59/7904</text:p>
          </table:table-cell>
          <table:table-cell office:value-type="float" office:value="0.171054113979136" calcext:value-type="float">
            <text:p>0.171054113979136</text:p>
          </table:table-cell>
          <table:table-cell office:value-type="float" office:value="0.223900100411715" calcext:value-type="float">
            <text:p>0.223900100411715</text:p>
          </table:table-cell>
          <table:table-cell office:value-type="float" office:value="0.118574096981686" calcext:value-type="float">
            <text:p>0.118574096981686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565</text:p>
          </table:table-cell>
          <table:table-cell office:value-type="string" calcext:value-type="string">
            <text:p>Recruitment and ATM-mediated phosphorylation of repair and signaling proteins at DNA double strand break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60/7904</text:p>
          </table:table-cell>
          <table:table-cell office:value-type="float" office:value="0.173695751601892" calcext:value-type="float">
            <text:p>0.173695751601892</text:p>
          </table:table-cell>
          <table:table-cell office:value-type="float" office:value="0.225524322644393" calcext:value-type="float">
            <text:p>0.225524322644393</text:p>
          </table:table-cell>
          <table:table-cell office:value-type="float" office:value="0.119434260439332" calcext:value-type="float">
            <text:p>0.119434260439332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606</text:p>
          </table:table-cell>
          <table:table-cell office:value-type="string" calcext:value-type="string">
            <text:p>DNA Double Strand Break Respons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61/7904</text:p>
          </table:table-cell>
          <table:table-cell office:value-type="float" office:value="0.1763293067026" calcext:value-type="float">
            <text:p>0.1763293067026</text:p>
          </table:table-cell>
          <table:table-cell office:value-type="float" office:value="0.227112147032949" calcext:value-type="float">
            <text:p>0.227112147032949</text:p>
          </table:table-cell>
          <table:table-cell office:value-type="float" office:value="0.120275148150826" calcext:value-type="float">
            <text:p>0.120275148150826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59236</text:p>
          </table:table-cell>
          <table:table-cell office:value-type="string" calcext:value-type="string">
            <text:p>Transport of Mature mRNA derived from an Intron-Containing Transcript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64/7904</text:p>
          </table:table-cell>
          <table:table-cell office:value-type="float" office:value="0.184181713564245" calcext:value-type="float">
            <text:p>0.184181713564245</text:p>
          </table:table-cell>
          <table:table-cell office:value-type="float" office:value="0.235343300665424" calcext:value-type="float">
            <text:p>0.235343300665424</text:p>
          </table:table-cell>
          <table:table-cell office:value-type="float" office:value="0.124634242261519" calcext:value-type="float">
            <text:p>0.124634242261519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009391</text:p>
          </table:table-cell>
          <table:table-cell office:value-type="string" calcext:value-type="string">
            <text:p>Extra-nuclear estrogen signal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67/7904</text:p>
          </table:table-cell>
          <table:table-cell office:value-type="float" office:value="0.191962227034151" calcext:value-type="float">
            <text:p>0.191962227034151</text:p>
          </table:table-cell>
          <table:table-cell office:value-type="float" office:value="0.243353689389751" calcext:value-type="float">
            <text:p>0.243353689389751</text:p>
          </table:table-cell>
          <table:table-cell office:value-type="float" office:value="0.128876422625497" calcext:value-type="float">
            <text:p>0.128876422625497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876198</text:p>
          </table:table-cell>
          <table:table-cell office:value-type="string" calcext:value-type="string">
            <text:p>RAB GEFs exchange GTP for GDP on RAB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69/7904</text:p>
          </table:table-cell>
          <table:table-cell office:value-type="float" office:value="0.197109607084665" calcext:value-type="float">
            <text:p>0.197109607084665</text:p>
          </table:table-cell>
          <table:table-cell office:value-type="float" office:value="0.247926927661181" calcext:value-type="float">
            <text:p>0.247926927661181</text:p>
          </table:table-cell>
          <table:table-cell office:value-type="float" office:value="0.131298340245542" calcext:value-type="float">
            <text:p>0.131298340245542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5258</text:p>
          </table:table-cell>
          <table:table-cell office:value-type="string" calcext:value-type="string">
            <text:p>RHO GTPase Effectors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263/7904</text:p>
          </table:table-cell>
          <table:table-cell office:value-type="float" office:value="0.201503922822077" calcext:value-type="float">
            <text:p>0.201503922822077</text:p>
          </table:table-cell>
          <table:table-cell office:value-type="float" office:value="0.249759419443987" calcext:value-type="float">
            <text:p>0.249759419443987</text:p>
          </table:table-cell>
          <table:table-cell office:value-type="float" office:value="0.132268800097829" calcext:value-type="float">
            <text:p>0.13226880009782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2202</text:p>
          </table:table-cell>
          <table:table-cell office:value-type="string" calcext:value-type="string">
            <text:p>Transport of Mature Transcript to Cytopla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1/7904</text:p>
          </table:table-cell>
          <table:table-cell office:value-type="float" office:value="0.202225500753031" calcext:value-type="float">
            <text:p>0.202225500753031</text:p>
          </table:table-cell>
          <table:table-cell office:value-type="float" office:value="0.249759419443987" calcext:value-type="float">
            <text:p>0.249759419443987</text:p>
          </table:table-cell>
          <table:table-cell office:value-type="float" office:value="0.132268800097829" calcext:value-type="float">
            <text:p>0.132268800097829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980736</text:p>
          </table:table-cell>
          <table:table-cell office:value-type="string" calcext:value-type="string">
            <text:p>Peptide hormone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2/7904</text:p>
          </table:table-cell>
          <table:table-cell office:value-type="float" office:value="0.204771697929232" calcext:value-type="float">
            <text:p>0.204771697929232</text:p>
          </table:table-cell>
          <table:table-cell office:value-type="float" office:value="0.249759419443987" calcext:value-type="float">
            <text:p>0.249759419443987</text:p>
          </table:table-cell>
          <table:table-cell office:value-type="float" office:value="0.132268800097829" calcext:value-type="float">
            <text:p>0.132268800097829</text:p>
          </table:table-cell>
          <table:table-cell office:value-type="string" calcext:value-type="string">
            <text:p>AOPE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794362</text:p>
          </table:table-cell>
          <table:table-cell office:value-type="string" calcext:value-type="string">
            <text:p>Protein-protein interactions at synaps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2/7904</text:p>
          </table:table-cell>
          <table:table-cell office:value-type="float" office:value="0.204771697929232" calcext:value-type="float">
            <text:p>0.204771697929232</text:p>
          </table:table-cell>
          <table:table-cell office:value-type="float" office:value="0.249759419443987" calcext:value-type="float">
            <text:p>0.249759419443987</text:p>
          </table:table-cell>
          <table:table-cell office:value-type="float" office:value="0.132268800097829" calcext:value-type="float">
            <text:p>0.132268800097829</text:p>
          </table:table-cell>
          <table:table-cell office:value-type="string" calcext:value-type="string">
            <text:p>PPFIBP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3894</text:p>
          </table:table-cell>
          <table:table-cell office:value-type="string" calcext:value-type="string">
            <text:p>DNA Repair</text:p>
          </table:table-cell>
          <table:table-cell office:value-type="string" calcext:value-type="string">
            <text:p>2/25</text:p>
          </table:table-cell>
          <table:table-cell office:value-type="string" calcext:value-type="string">
            <text:p>269/7904</text:p>
          </table:table-cell>
          <table:table-cell office:value-type="float" office:value="0.208488872842815" calcext:value-type="float">
            <text:p>0.208488872842815</text:p>
          </table:table-cell>
          <table:table-cell office:value-type="float" office:value="0.252122044529501" calcext:value-type="float">
            <text:p>0.252122044529501</text:p>
          </table:table-cell>
          <table:table-cell office:value-type="float" office:value="0.133520010505979" calcext:value-type="float">
            <text:p>0.133520010505979</text:p>
          </table:table-cell>
          <table:table-cell office:value-type="string" calcext:value-type="string">
            <text:p>H2AC6/H2BC2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9473</text:p>
          </table:table-cell>
          <table:table-cell office:value-type="string" calcext:value-type="string">
            <text:p>G2/M DNA damage checkpoint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4/7904</text:p>
          </table:table-cell>
          <table:table-cell office:value-type="float" office:value="0.209840707869274" calcext:value-type="float">
            <text:p>0.209840707869274</text:p>
          </table:table-cell>
          <table:table-cell office:value-type="float" office:value="0.252122044529501" calcext:value-type="float">
            <text:p>0.252122044529501</text:p>
          </table:table-cell>
          <table:table-cell office:value-type="float" office:value="0.133520010505979" calcext:value-type="float">
            <text:p>0.133520010505979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90466</text:p>
          </table:table-cell>
          <table:table-cell office:value-type="string" calcext:value-type="string">
            <text:p>Chaperonin-mediated protein fold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5/7904</text:p>
          </table:table-cell>
          <table:table-cell office:value-type="float" office:value="0.212363566400981" calcext:value-type="float">
            <text:p>0.212363566400981</text:p>
          </table:table-cell>
          <table:table-cell office:value-type="float" office:value="0.253263216226355" calcext:value-type="float">
            <text:p>0.253263216226355</text:p>
          </table:table-cell>
          <table:table-cell office:value-type="float" office:value="0.134124357726935" calcext:value-type="float">
            <text:p>0.134124357726935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607</text:p>
          </table:table-cell>
          <table:table-cell office:value-type="string" calcext:value-type="string">
            <text:p>Processing of DNA double-strand break end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6/7904</text:p>
          </table:table-cell>
          <table:table-cell office:value-type="float" office:value="0.214878691045249" calcext:value-type="float">
            <text:p>0.214878691045249</text:p>
          </table:table-cell>
          <table:table-cell office:value-type="float" office:value="0.254378450428567" calcext:value-type="float">
            <text:p>0.254378450428567</text:p>
          </table:table-cell>
          <table:table-cell office:value-type="float" office:value="0.134714968844158" calcext:value-type="float">
            <text:p>0.134714968844158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5869</text:p>
          </table:table-cell>
          <table:table-cell office:value-type="string" calcext:value-type="string">
            <text:p>Metabolism of nucleotid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9/7904</text:p>
          </table:table-cell>
          <table:table-cell office:value-type="float" office:value="0.222377888569049" calcext:value-type="float">
            <text:p>0.222377888569049</text:p>
          </table:table-cell>
          <table:table-cell office:value-type="float" office:value="0.259440869997224" calcext:value-type="float">
            <text:p>0.259440869997224</text:p>
          </table:table-cell>
          <table:table-cell office:value-type="float" office:value="0.137395949459138" calcext:value-type="float">
            <text:p>0.137395949459138</text:p>
          </table:table-cell>
          <table:table-cell office:value-type="string" calcext:value-type="string">
            <text:p>LHPP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29480</text:p>
          </table:table-cell>
          <table:table-cell office:value-type="string" calcext:value-type="string">
            <text:p>Fcgamma receptor (FCGR) dependent phagocytosi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79/7904</text:p>
          </table:table-cell>
          <table:table-cell office:value-type="float" office:value="0.222377888569049" calcext:value-type="float">
            <text:p>0.222377888569049</text:p>
          </table:table-cell>
          <table:table-cell office:value-type="float" office:value="0.259440869997224" calcext:value-type="float">
            <text:p>0.259440869997224</text:p>
          </table:table-cell>
          <table:table-cell office:value-type="float" office:value="0.137395949459138" calcext:value-type="float">
            <text:p>0.13739594945913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91251</text:p>
          </table:table-cell>
          <table:table-cell office:value-type="string" calcext:value-type="string">
            <text:p>Protein fold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81/7904</text:p>
          </table:table-cell>
          <table:table-cell office:value-type="float" office:value="0.227339099044965" calcext:value-type="float">
            <text:p>0.227339099044965</text:p>
          </table:table-cell>
          <table:table-cell office:value-type="float" office:value="0.26143996390171" calcext:value-type="float">
            <text:p>0.26143996390171</text:p>
          </table:table-cell>
          <table:table-cell office:value-type="float" office:value="0.138454639267986" calcext:value-type="float">
            <text:p>0.138454639267986</text:p>
          </table:table-cell>
          <table:table-cell office:value-type="string" calcext:value-type="string">
            <text:p>PFDN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89603</text:p>
          </table:table-cell>
          <table:table-cell office:value-type="string" calcext:value-type="string">
            <text:p>UCH proteinas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81/7904</text:p>
          </table:table-cell>
          <table:table-cell office:value-type="float" office:value="0.227339099044965" calcext:value-type="float">
            <text:p>0.227339099044965</text:p>
          </table:table-cell>
          <table:table-cell office:value-type="float" office:value="0.26143996390171" calcext:value-type="float">
            <text:p>0.26143996390171</text:p>
          </table:table-cell>
          <table:table-cell office:value-type="float" office:value="0.138454639267986" calcext:value-type="float">
            <text:p>0.138454639267986</text:p>
          </table:table-cell>
          <table:table-cell office:value-type="string" calcext:value-type="string">
            <text:p>H2AC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007101</text:p>
          </table:table-cell>
          <table:table-cell office:value-type="string" calcext:value-type="string">
            <text:p>Rab regulation of traffick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91/7904</text:p>
          </table:table-cell>
          <table:table-cell office:value-type="float" office:value="0.251692795226512" calcext:value-type="float">
            <text:p>0.251692795226512</text:p>
          </table:table-cell>
          <table:table-cell office:value-type="float" office:value="0.2873939009324" calcext:value-type="float">
            <text:p>0.2873939009324</text:p>
          </table:table-cell>
          <table:table-cell office:value-type="float" office:value="0.152199450640892" calcext:value-type="float">
            <text:p>0.152199450640892</text:p>
          </table:table-cell>
          <table:table-cell office:value-type="string" calcext:value-type="string">
            <text:p>RAB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567</text:p>
          </table:table-cell>
          <table:table-cell office:value-type="string" calcext:value-type="string">
            <text:p>HDR through Homologous Recombination (HRR) or Single Strand Annealing (SSA)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00/7904</text:p>
          </table:table-cell>
          <table:table-cell office:value-type="float" office:value="0.272979653632786" calcext:value-type="float">
            <text:p>0.272979653632786</text:p>
          </table:table-cell>
          <table:table-cell office:value-type="float" office:value="0.309505100245623" calcext:value-type="float">
            <text:p>0.309505100245623</text:p>
          </table:table-cell>
          <table:table-cell office:value-type="float" office:value="0.163909206406639" calcext:value-type="float">
            <text:p>0.163909206406639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99418</text:p>
          </table:table-cell>
          <table:table-cell office:value-type="string" calcext:value-type="string">
            <text:p>Negative regulation of the PI3K/AKT network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01/7904</text:p>
          </table:table-cell>
          <table:table-cell office:value-type="float" office:value="0.275308652692137" calcext:value-type="float">
            <text:p>0.275308652692137</text:p>
          </table:table-cell>
          <table:table-cell office:value-type="float" office:value="0.309962888695343" calcext:value-type="float">
            <text:p>0.309962888695343</text:p>
          </table:table-cell>
          <table:table-cell office:value-type="float" office:value="0.164151644225713" calcext:value-type="float">
            <text:p>0.164151644225713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30316</text:p>
          </table:table-cell>
          <table:table-cell office:value-type="string" calcext:value-type="string">
            <text:p>Glycosaminoglycan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02/7904</text:p>
          </table:table-cell>
          <table:table-cell office:value-type="float" office:value="0.277630488355689" calcext:value-type="float">
            <text:p>0.277630488355689</text:p>
          </table:table-cell>
          <table:table-cell office:value-type="float" office:value="0.31040630989768" calcext:value-type="float">
            <text:p>0.31040630989768</text:p>
          </table:table-cell>
          <table:table-cell office:value-type="float" office:value="0.1643864733685" calcext:value-type="float">
            <text:p>0.1643864733685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538</text:p>
          </table:table-cell>
          <table:table-cell office:value-type="string" calcext:value-type="string">
            <text:p>Homology Directed Repair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06/7904</text:p>
          </table:table-cell>
          <table:table-cell office:value-type="float" office:value="0.286846618507929" calcext:value-type="float">
            <text:p>0.286846618507929</text:p>
          </table:table-cell>
          <table:table-cell office:value-type="float" office:value="0.318498659170873" calcext:value-type="float">
            <text:p>0.318498659170873</text:p>
          </table:table-cell>
          <table:table-cell office:value-type="float" office:value="0.168672058795951" calcext:value-type="float">
            <text:p>0.168672058795951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202733</text:p>
          </table:table-cell>
          <table:table-cell office:value-type="string" calcext:value-type="string">
            <text:p>Cell surface interactions at the vascular wall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28/7904</text:p>
          </table:table-cell>
          <table:table-cell office:value-type="float" office:value="0.335551840576892" calcext:value-type="float">
            <text:p>0.335551840576892</text:p>
          </table:table-cell>
          <table:table-cell office:value-type="float" office:value="0.370026344745751" calcext:value-type="float">
            <text:p>0.370026344745751</text:p>
          </table:table-cell>
          <table:table-cell office:value-type="float" office:value="0.195960339486145" calcext:value-type="float">
            <text:p>0.195960339486145</text:p>
          </table:table-cell>
          <table:table-cell office:value-type="string" calcext:value-type="string">
            <text:p>CAV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83231</text:p>
          </table:table-cell>
          <table:table-cell office:value-type="string" calcext:value-type="string">
            <text:p>Factors involved in megakaryocyte development and platelet produc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30/7904</text:p>
          </table:table-cell>
          <table:table-cell office:value-type="float" office:value="0.339817675482879" calcext:value-type="float">
            <text:p>0.339817675482879</text:p>
          </table:table-cell>
          <table:table-cell office:value-type="float" office:value="0.372181263624105" calcext:value-type="float">
            <text:p>0.372181263624105</text:p>
          </table:table-cell>
          <table:table-cell office:value-type="float" office:value="0.197101551837545" calcext:value-type="float">
            <text:p>0.197101551837545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8957322</text:p>
          </table:table-cell>
          <table:table-cell office:value-type="string" calcext:value-type="string">
            <text:p>Metabolism of steroid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33/7904</text:p>
          </table:table-cell>
          <table:table-cell office:value-type="float" office:value="0.346167166887842" calcext:value-type="float">
            <text:p>0.346167166887842</text:p>
          </table:table-cell>
          <table:table-cell office:value-type="float" office:value="0.376061166945125" calcext:value-type="float">
            <text:p>0.376061166945125</text:p>
          </table:table-cell>
          <table:table-cell office:value-type="float" office:value="0.199156289784604" calcext:value-type="float">
            <text:p>0.199156289784604</text:p>
          </table:table-cell>
          <table:table-cell office:value-type="string" calcext:value-type="string">
            <text:p>DHCR2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93532</text:p>
          </table:table-cell>
          <table:table-cell office:value-type="string" calcext:value-type="string">
            <text:p>DNA Double-Strand Break Repair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34/7904</text:p>
          </table:table-cell>
          <table:table-cell office:value-type="float" office:value="0.348270605419279" calcext:value-type="float">
            <text:p>0.348270605419279</text:p>
          </table:table-cell>
          <table:table-cell office:value-type="float" office:value="0.376061166945125" calcext:value-type="float">
            <text:p>0.376061166945125</text:p>
          </table:table-cell>
          <table:table-cell office:value-type="float" office:value="0.199156289784604" calcext:value-type="float">
            <text:p>0.199156289784604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2587</text:p>
          </table:table-cell>
          <table:table-cell office:value-type="string" calcext:value-type="string">
            <text:p>HIV Life Cycle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35/7904</text:p>
          </table:table-cell>
          <table:table-cell office:value-type="float" office:value="0.350367546843284" calcext:value-type="float">
            <text:p>0.350367546843284</text:p>
          </table:table-cell>
          <table:table-cell office:value-type="float" office:value="0.376061166945125" calcext:value-type="float">
            <text:p>0.376061166945125</text:p>
          </table:table-cell>
          <table:table-cell office:value-type="float" office:value="0.199156289784604" calcext:value-type="float">
            <text:p>0.199156289784604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9481</text:p>
          </table:table-cell>
          <table:table-cell office:value-type="string" calcext:value-type="string">
            <text:p>G2/M Checkpoint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43/7904</text:p>
          </table:table-cell>
          <table:table-cell office:value-type="float" office:value="0.366911479114941" calcext:value-type="float">
            <text:p>0.366911479114941</text:p>
          </table:table-cell>
          <table:table-cell office:value-type="float" office:value="0.391210252566261" calcext:value-type="float">
            <text:p>0.391210252566261</text:p>
          </table:table-cell>
          <table:table-cell office:value-type="float" office:value="0.207179015742839" calcext:value-type="float">
            <text:p>0.207179015742839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425407</text:p>
          </table:table-cell>
          <table:table-cell office:value-type="string" calcext:value-type="string">
            <text:p>SLC-mediated transmembrane transport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85/7904</text:p>
          </table:table-cell>
          <table:table-cell office:value-type="float" office:value="0.447341517819764" calcext:value-type="float">
            <text:p>0.447341517819764</text:p>
          </table:table-cell>
          <table:table-cell office:value-type="float" office:value="0.473828844532776" calcext:value-type="float">
            <text:p>0.473828844532776</text:p>
          </table:table-cell>
          <table:table-cell office:value-type="float" office:value="0.250932568860117" calcext:value-type="float">
            <text:p>0.250932568860117</text:p>
          </table:table-cell>
          <table:table-cell office:value-type="string" calcext:value-type="string">
            <text:p>SLC2A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5668914</text:p>
          </table:table-cell>
          <table:table-cell office:value-type="string" calcext:value-type="string">
            <text:p>Diseases of metabolism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197/7904</text:p>
          </table:table-cell>
          <table:table-cell office:value-type="float" office:value="0.4684569370451" calcext:value-type="float">
            <text:p>0.4684569370451</text:p>
          </table:table-cell>
          <table:table-cell office:value-type="float" office:value="0.492951417413471" calcext:value-type="float">
            <text:p>0.492951417413471</text:p>
          </table:table-cell>
          <table:table-cell office:value-type="float" office:value="0.261059593399746" calcext:value-type="float">
            <text:p>0.261059593399746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376176</text:p>
          </table:table-cell>
          <table:table-cell office:value-type="string" calcext:value-type="string">
            <text:p>Signaling by ROBO receptor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02/7904</text:p>
          </table:table-cell>
          <table:table-cell office:value-type="float" office:value="0.477024505440576" calcext:value-type="float">
            <text:p>0.477024505440576</text:p>
          </table:table-cell>
          <table:table-cell office:value-type="float" office:value="0.498707437506057" calcext:value-type="float">
            <text:p>0.498707437506057</text:p>
          </table:table-cell>
          <table:table-cell office:value-type="float" office:value="0.26410789433142" calcext:value-type="float">
            <text:p>0.26410789433142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2203</text:p>
          </table:table-cell>
          <table:table-cell office:value-type="string" calcext:value-type="string">
            <text:p>Processing of Capped Intron-Containing Pre-mRNA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06/7904</text:p>
          </table:table-cell>
          <table:table-cell office:value-type="float" office:value="0.483782952554412" calcext:value-type="float">
            <text:p>0.483782952554412</text:p>
          </table:table-cell>
          <table:table-cell office:value-type="float" office:value="0.502510034588776" calcext:value-type="float">
            <text:p>0.502510034588776</text:p>
          </table:table-cell>
          <table:table-cell office:value-type="float" office:value="0.266121692067283" calcext:value-type="float">
            <text:p>0.266121692067283</text:p>
          </table:table-cell>
          <table:table-cell office:value-type="string" calcext:value-type="string">
            <text:p>DDX39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62906</text:p>
          </table:table-cell>
          <table:table-cell office:value-type="string" calcext:value-type="string">
            <text:p>HIV Infec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11/7904</text:p>
          </table:table-cell>
          <table:table-cell office:value-type="float" office:value="0.492113158840725" calcext:value-type="float">
            <text:p>0.492113158840725</text:p>
          </table:table-cell>
          <table:table-cell office:value-type="float" office:value="0.507886016495876" calcext:value-type="float">
            <text:p>0.507886016495876</text:p>
          </table:table-cell>
          <table:table-cell office:value-type="float" office:value="0.268968730540477" calcext:value-type="float">
            <text:p>0.268968730540477</text:p>
          </table:table-cell>
          <table:table-cell office:value-type="string" calcext:value-type="string">
            <text:p>CXCR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658195</text:p>
          </table:table-cell>
          <table:table-cell office:value-type="string" calcext:value-type="string">
            <text:p>Leishmania infection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17/7904</text:p>
          </table:table-cell>
          <table:table-cell office:value-type="float" office:value="0.501939122600782" calcext:value-type="float">
            <text:p>0.501939122600782</text:p>
          </table:table-cell>
          <table:table-cell office:value-type="float" office:value="0.514727380501439" calcext:value-type="float">
            <text:p>0.514727380501439</text:p>
          </table:table-cell>
          <table:table-cell office:value-type="float" office:value="0.27259181314558" calcext:value-type="float">
            <text:p>0.27259181314558</text:p>
          </table:table-cell>
          <table:table-cell office:value-type="string" calcext:value-type="string">
            <text:p>DOCK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1257604</text:p>
          </table:table-cell>
          <table:table-cell office:value-type="string" calcext:value-type="string">
            <text:p>PIP3 activates AKT signaling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38/7904</text:p>
          </table:table-cell>
          <table:table-cell office:value-type="float" office:value="0.534912950659608" calcext:value-type="float">
            <text:p>0.534912950659608</text:p>
          </table:table-cell>
          <table:table-cell office:value-type="float" office:value="0.545069525672133" calcext:value-type="float">
            <text:p>0.545069525672133</text:p>
          </table:table-cell>
          <table:table-cell office:value-type="float" office:value="0.28866055298753" calcext:value-type="float">
            <text:p>0.28866055298753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69620</text:p>
          </table:table-cell>
          <table:table-cell office:value-type="string" calcext:value-type="string">
            <text:p>Cell Cycle Checkpoint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45/7904</text:p>
          </table:table-cell>
          <table:table-cell office:value-type="float" office:value="0.545430759162237" calcext:value-type="float">
            <text:p>0.545430759162237</text:p>
          </table:table-cell>
          <table:table-cell office:value-type="float" office:value="0.552291523428428" calcext:value-type="float">
            <text:p>0.552291523428428</text:p>
          </table:table-cell>
          <table:table-cell office:value-type="float" office:value="0.292485213453434" calcext:value-type="float">
            <text:p>0.292485213453434</text:p>
          </table:table-cell>
          <table:table-cell office:value-type="string" calcext:value-type="string">
            <text:p>H2BC2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71387</text:p>
          </table:table-cell>
          <table:table-cell office:value-type="string" calcext:value-type="string">
            <text:p>Metabolism of carbohydrate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54/7904</text:p>
          </table:table-cell>
          <table:table-cell office:value-type="float" office:value="0.558618496219367" calcext:value-type="float">
            <text:p>0.558618496219367</text:p>
          </table:table-cell>
          <table:table-cell office:value-type="float" office:value="0.562109861820738" calcext:value-type="float">
            <text:p>0.562109861820738</text:p>
          </table:table-cell>
          <table:table-cell office:value-type="float" office:value="0.297684856537952" calcext:value-type="float">
            <text:p>0.297684856537952</text:p>
          </table:table-cell>
          <table:table-cell office:value-type="string" calcext:value-type="string">
            <text:p>SGSH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-HSA-9006925</text:p>
          </table:table-cell>
          <table:table-cell office:value-type="string" calcext:value-type="string">
            <text:p>Intracellular signaling by second messengers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76/7904</text:p>
          </table:table-cell>
          <table:table-cell table:number-columns-repeated="2" office:value-type="float" office:value="0.589327014493268" calcext:value-type="float">
            <text:p>0.589327014493268</text:p>
          </table:table-cell>
          <table:table-cell office:value-type="float" office:value="0.312098647753872" calcext:value-type="float">
            <text:p>0.312098647753872</text:p>
          </table:table-cell>
          <table:table-cell office:value-type="string" calcext:value-type="string">
            <text:p>PHLPP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O-MF" style:display-name="PageStyle_GO-M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O-CC" style:display-name="PageStyle_GO-C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O-BP" style:display-name="PageStyle_GO-B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GG" style:display-name="PageStyle_KEG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ummary" style:display-name="PageStyle_Summary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REACTOME" style:display-name="PageStyle_REACTO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6:51:25</meta:creation-date>
    <dc:language>en-GB</dc:language>
    <dc:date>2022-09-19T09:22:00</dc:date>
    <meta:editing-cycles>18</meta:editing-cycles>
    <meta:editing-duration>PT34M</meta:editing-duration>
    <meta:generator>LibreOffice/6.0.7.3$Linux_X86_64 LibreOffice_project/00m0$Build-3</meta:generator>
    <meta:document-statistic meta:table-count="6" meta:cell-count="13282" meta:object-count="0"/>
  </office:meta>
</office:document-meta>
</file>